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4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5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3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36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62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63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6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1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11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5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9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1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4" style:family="table-cell" style:parent-style-name="Default" style:data-style-name="N30">
      <style:table-cell-properties fo:border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6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8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9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10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1pt" style:font-size-asian="11pt" style:font-size-complex="11pt"/>
    </style:style>
    <style:style style:name="ce102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103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104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105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106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110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1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4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5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6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7" style:family="table-cell" style:parent-style-name="Normale_32_2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0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Normale_32_2" style:data-style-name="N30">
      <style:table-cell-properties fo:border-top="none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7" style:family="table-cell" style:parent-style-name="Normale_32_2" style:data-style-name="N30">
      <style:table-cell-properties fo:border-top="none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2" style:family="table-cell" style:parent-style-name="Normale_32_2" style:data-style-name="N30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3" style:family="table-cell" style:parent-style-name="Normale_32_2" style:data-style-name="N30">
      <style:table-cell-properties fo:border-top="none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4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5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0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5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6" style:family="table-cell" style:parent-style-name="Default" style:data-style-name="N30">
      <style:table-cell-properties style:vertical-align="middle" style:cell-protect="none" style:shrink-to-fit="true"/>
    </style:style>
    <style:style style:name="ce147" style:family="table-cell" style:parent-style-name="Default" style:data-style-name="N30">
      <style:table-cell-properties style:vertical-align="automatic" style:cell-protect="none" style:shrink-to-fit="true"/>
    </style:style>
    <style:style style:name="ce148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149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0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51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52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00" fo:font-size="12pt" style:font-size-asian="12pt" style:font-size-complex="12pt" style:text-underline-style="none" style:text-underline-type="none"/>
    </style:style>
    <style:style style:name="ce153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6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ck solid #963634" fo:border-bottom="none" fo:border-left="none" fo:border-right="none" style:vertical-align="middle" style:repeat-content="false"/>
      <style:paragraph-properties fo:text-align="end" fo:margin-right="0cm"/>
    </style:style>
    <style:style style:name="ce158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ck solid #963634" fo:border-bottom="none" fo:border-left="none" fo:border-right="none"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0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Normale_32_2" style:data-style-name="N0">
      <style:table-cell-properties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66" style:family="table-cell" style:parent-style-name="Normale_32_2" style:data-style-name="N0">
      <style:table-cell-properties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67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70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1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2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3" style:family="table-cell" style:parent-style-name="Normale_32_2" style:data-style-name="N20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5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6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7" style:family="table-cell" style:parent-style-name="Normale_32_2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8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9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e_32_2" style:data-style-name="N4">
      <style:table-cell-properties fo:border-top="thin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2" style:family="table-cell" style:parent-style-name="Normale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3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4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8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7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89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0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fo:font-size="12pt" style:font-size-asian="12pt" style:font-size-complex="12pt" style:text-underline-style="none" style:text-underline-type="none"/>
    </style:style>
    <style:style style:name="ce191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2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1pt" style:font-size-asian="11pt" style:font-size-complex="11pt"/>
    </style:style>
    <style:style style:name="ce193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670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671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672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673">
      <style:graphic-properties draw:stroke="solid" svg:stroke-color="#000000" draw:auto-grow-width="false" draw:auto-grow-height="false"/>
    </style:style>
    <style:style style:family="graphic" style:name="a674">
      <style:graphic-properties draw:stroke="solid" svg:stroke-color="#000000" draw:auto-grow-width="false" draw:auto-grow-height="false"/>
    </style:style>
    <style:style style:family="graphic" style:name="a675">
      <style:graphic-properties draw:stroke="solid" svg:stroke-color="#000000" draw:auto-grow-width="false" draw:auto-grow-height="false"/>
    </style:style>
    <style:style style:family="graphic" style:name="a676">
      <style:graphic-properties draw:stroke="solid" svg:stroke-color="#000000" draw:auto-grow-width="false" draw:auto-grow-height="false"/>
    </style:style>
    <style:style style:family="graphic" style:name="a677">
      <style:graphic-properties draw:stroke="solid" svg:stroke-color="#000000" draw:auto-grow-width="false" draw:auto-grow-height="false"/>
    </style:style>
    <style:style style:family="graphic" style:name="a678">
      <style:graphic-properties draw:stroke="solid" svg:stroke-color="#000000" draw:auto-grow-width="false" draw:auto-grow-height="false"/>
    </style:style>
    <style:style style:family="graphic" style:name="a67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680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681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682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683">
      <style:graphic-properties draw:stroke="solid" svg:stroke-color="#000000" draw:auto-grow-width="false" draw:auto-grow-height="false"/>
    </style:style>
    <style:style style:family="graphic" style:name="a684">
      <style:graphic-properties draw:stroke="solid" svg:stroke-color="#000000" draw:auto-grow-width="false" draw:auto-grow-height="false"/>
    </style:style>
    <style:style style:family="graphic" style:name="a685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643">
      <style:graphic-properties draw:stroke="solid" svg:stroke-color="#000000" draw:auto-grow-width="false" draw:auto-grow-height="false"/>
    </style:style>
    <style:style style:family="graphic" style:name="a644">
      <style:graphic-properties draw:stroke="solid" svg:stroke-color="#000000" draw:auto-grow-width="false" draw:auto-grow-height="false"/>
    </style:style>
    <style:style style:family="graphic" style:name="a645">
      <style:graphic-properties draw:stroke="solid" svg:stroke-color="#000000" draw:auto-grow-width="false" draw:auto-grow-height="false"/>
    </style:style>
    <style:style style:family="graphic" style:name="a646">
      <style:graphic-properties draw:stroke="solid" svg:stroke-color="#000000" draw:auto-grow-width="false" draw:auto-grow-height="false"/>
    </style:style>
    <style:style style:family="graphic" style:name="a647">
      <style:graphic-properties draw:stroke="solid" svg:stroke-color="#000000" draw:auto-grow-width="false" draw:auto-grow-height="false"/>
    </style:style>
    <style:style style:family="graphic" style:name="a648">
      <style:graphic-properties draw:stroke="solid" svg:stroke-color="#000000" draw:auto-grow-width="false" draw:auto-grow-height="false"/>
    </style:style>
    <style:style style:family="graphic" style:name="a64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650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651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652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653">
      <style:graphic-properties draw:stroke="solid" svg:stroke-color="#000000" draw:auto-grow-width="false" draw:auto-grow-height="false"/>
    </style:style>
    <style:style style:family="graphic" style:name="a654">
      <style:graphic-properties draw:stroke="solid" svg:stroke-color="#000000" draw:auto-grow-width="false" draw:auto-grow-height="false"/>
    </style:style>
    <style:style style:family="graphic" style:name="a655">
      <style:graphic-properties draw:stroke="solid" svg:stroke-color="#000000" draw:auto-grow-width="false" draw:auto-grow-height="false"/>
    </style:style>
    <style:style style:family="graphic" style:name="a656">
      <style:graphic-properties draw:stroke="solid" svg:stroke-color="#000000" draw:auto-grow-width="false" draw:auto-grow-height="false"/>
    </style:style>
    <style:style style:family="graphic" style:name="a657">
      <style:graphic-properties draw:stroke="solid" svg:stroke-color="#000000" draw:auto-grow-width="false" draw:auto-grow-height="false"/>
    </style:style>
    <style:style style:family="graphic" style:name="a658">
      <style:graphic-properties draw:stroke="solid" svg:stroke-color="#000000" draw:auto-grow-width="false" draw:auto-grow-height="false"/>
    </style:style>
    <style:style style:family="graphic" style:name="a65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660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661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662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663">
      <style:graphic-properties draw:stroke="solid" svg:stroke-color="#000000" draw:auto-grow-width="false" draw:auto-grow-height="false"/>
    </style:style>
    <style:style style:family="graphic" style:name="a664">
      <style:graphic-properties draw:stroke="solid" svg:stroke-color="#000000" draw:auto-grow-width="false" draw:auto-grow-height="false"/>
    </style:style>
    <style:style style:family="graphic" style:name="a665">
      <style:graphic-properties draw:stroke="solid" svg:stroke-color="#000000" draw:auto-grow-width="false" draw:auto-grow-height="false"/>
    </style:style>
    <style:style style:family="graphic" style:name="a666">
      <style:graphic-properties draw:stroke="solid" svg:stroke-color="#000000" draw:auto-grow-width="false" draw:auto-grow-height="false"/>
    </style:style>
    <style:style style:family="graphic" style:name="a667">
      <style:graphic-properties draw:stroke="solid" svg:stroke-color="#000000" draw:auto-grow-width="false" draw:auto-grow-height="false"/>
    </style:style>
    <style:style style:family="graphic" style:name="a668">
      <style:graphic-properties draw:stroke="solid" svg:stroke-color="#000000" draw:auto-grow-width="false" draw:auto-grow-height="false"/>
    </style:style>
    <style:style style:family="graphic" style:name="a66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number-columns-repeated="14" table:style-name="ce1"/>
          <table:table-cell table:number-columns-repeated="16370"/>
        </table:table-row>
        <table:table-row table:style-name="ro2">
          <table:table-cell table:style-name="ce1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1"/>
          <table:table-cell table:style-name="ce91"/>
          <table:table-cell table:number-columns-repeated="9" table:style-name="ce1"/>
          <table:table-cell table:number-columns-repeated="16370"/>
        </table:table-row>
        <table:table-row table:number-rows-repeated="2" table:style-name="ro1">
          <table:table-cell table:number-columns-repeated="14" table:style-name="ce1"/>
          <table:table-cell table:number-columns-repeated="16370"/>
        </table:table-row>
        <table:table-row table:number-rows-repeated="2"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3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88">
            <office:annotation draw:style-name="a1" svg:x="15.5729166666667in" svg:y="1in" svg:width="1.38541666666667in" svg:height="0.677083333333333in">
              <dc:creator>Zotta Francesco</dc:creator>
              <text:p><text:span text:style-name="T3">Inserire il nome della società</text:span></text:p>
            </office:annotation>
            <text:p>SOcietà GEstione PARcheggi regionali S.r.l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"/>
          <table:table-cell table:style-name="ce4"/>
          <table:table-cell table:number-columns-repeated="8" table:style-name="ce3"/>
          <table:table-cell table:number-columns-repeated="4" table:style-name="ce1"/>
          <table:table-cell table:number-columns-repeated="16370"/>
        </table:table-row>
        <table:table-row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3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5"/>
          <table:table-cell table:style-name="ce6"/>
          <table:table-cell table:number-columns-repeated="8" table:style-name="ce5"/>
          <table:table-cell table:number-columns-repeated="4" table:style-name="ce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0">
            <text:p>Ragione sociale</text:p>
          </table:table-cell>
          <table:covered-table-cell/>
          <table:table-cell office:value-type="string" table:number-columns-spanned="12" table:number-rows-spanned="1" table:style-name="ce189">
            <office:annotation draw:style-name="a2" svg:x="13.3645833333333in" svg:y="2.22916666666667in" svg:width="1.26041666666667in" svg:height="0.697916666666667in">
              <dc:creator>Zotta Francesco</dc:creator>
              <text:p><text:span text:style-name="T3">Inserire la ragione sociale</text:span></text:p>
            </office:annotation>
            <text:p>SOcietà GEstione PARcheggi regionali S.r.l.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2">
            <text:p>Sede legale</text:p>
          </table:table-cell>
          <table:covered-table-cell/>
          <table:table-cell office:value-type="string" table:number-columns-spanned="12" table:number-rows-spanned="1" table:style-name="ce153">
            <office:annotation draw:style-name="a3" svg:x="13.3645833333333in" svg:y="2.42708333333333in" svg:width="1.26041666666667in" svg:height="0.697916666666667in">
              <dc:creator>Zotta Francesco</dc:creator>
              <text:p><text:span text:style-name="T3">Inserire l'indirizzo della sede legale</text:span></text:p>
            </office:annotation>
            <text:p>Via Aquileia 46 - Ronchi dei Legionari (GO)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2">
            <text:p>Sede operativa 1</text:p>
          </table:table-cell>
          <table:covered-table-cell/>
          <table:table-cell table:number-columns-spanned="12" table:number-rows-spanned="1" table:style-name="ce153">
            <office:annotation draw:style-name="a4" svg:x="13.3645833333333in" svg:y="2.625in" svg:width="1.26041666666667in" svg:height="0.697916666666667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2">
            <text:p>Sede operativa 2</text:p>
          </table:table-cell>
          <table:covered-table-cell/>
          <table:table-cell table:number-columns-spanned="12" table:number-rows-spanned="1" table:style-name="ce153">
            <office:annotation draw:style-name="a5" svg:x="15.5729166666667in" svg:y="2.82291666666667in" svg:width="1.26041666666667in" svg:height="0.697916666666667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2">
            <text:p>Sede operativa 3</text:p>
          </table:table-cell>
          <table:covered-table-cell/>
          <table:table-cell table:number-columns-spanned="12" table:number-rows-spanned="1" table:style-name="ce153">
            <office:annotation draw:style-name="a6" svg:x="15.5729166666667in" svg:y="3.02083333333333in" svg:width="1.26041666666667in" svg:height="0.697916666666667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2">
            <text:p>Sede operativa 3</text:p>
          </table:table-cell>
          <table:covered-table-cell/>
          <table:table-cell table:number-columns-spanned="12" table:number-rows-spanned="1" table:style-name="ce153">
            <office:annotation draw:style-name="a7" svg:x="15.5729166666667in" svg:y="3.21875in" svg:width="1.26041666666667in" svg:height="0.697916666666667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2">
            <text:p>Sede operativa 4</text:p>
          </table:table-cell>
          <table:covered-table-cell/>
          <table:table-cell table:number-columns-spanned="12" table:number-rows-spanned="1" table:style-name="ce153">
            <office:annotation draw:style-name="a8" svg:x="15.5729166666667in" svg:y="3.41666666666667in" svg:width="1.26041666666667in" svg:height="0.697916666666667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2">
            <text:p>Web site</text:p>
          </table:table-cell>
          <table:covered-table-cell/>
          <table:table-cell office:value-type="string" table:number-columns-spanned="12" table:number-rows-spanned="1" table:style-name="ce190">
            <office:annotation draw:style-name="a9" svg:x="15.5729166666667in" svg:y="3.61458333333333in" svg:width="1.26041666666667in" svg:height="0.697916666666667in">
              <dc:creator>Zotta Francesco</dc:creator>
              <text:p><text:span text:style-name="T3">Inserire il web site della società</text:span></text:p>
            </office:annotation>
            <text:p>non present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12">
            <text:p>Natura Giuridica</text:p>
          </table:table-cell>
          <table:table-cell table:style-name="ce13"/>
          <table:table-cell office:value-type="string" table:number-columns-spanned="12" table:number-rows-spanned="1" table:style-name="ce191">
            <office:annotation draw:style-name="a10" svg:x="13.3645833333333in" svg:y="3.8125in" svg:width="1.26041666666667in" svg:height="0.697916666666667in">
              <dc:creator>Zotta Francesco</dc:creator>
              <text:p><text:span text:style-name="T3">Inserire la natura giuridica</text:span></text:p>
            </office:annotation>
            <text:p>società a responsabilità limitata con socio unico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2">
            <text:p>Durata dell'impegno</text:p>
          </table:table-cell>
          <table:covered-table-cell/>
          <table:table-cell office:value-type="string" table:style-name="ce14">
            <text:p>dal</text:p>
          </table:table-cell>
          <table:table-cell office:value-type="date" office:date-value="2001-10-14T00:00:00" table:style-name="ce68">
            <office:annotation draw:style-name="a11" svg:x="5.27083333333333in" svg:y="3.95833333333333in" svg:width="1.28125in" svg:height="0.697916666666667in">
              <dc:creator>Zotta Francesco</dc:creator>
              <text:p><text:span text:style-name="T3">inserire la data di inizio dell'impegno in forma di gg-mm-aa</text:span></text:p>
            </office:annotation>
            <text:p>14-ott-01</text:p>
          </table:table-cell>
          <table:table-cell office:value-type="string" table:style-name="ce15">
            <text:p>al<text:s/></text:p>
          </table:table-cell>
          <table:table-cell office:value-type="date" office:date-value="2020-12-31T00:00:00" table:style-name="ce68">
            <office:annotation draw:style-name="a12" svg:x="6.30208333333333in" svg:y="4.01041666666667in" svg:width="1.28125in" svg:height="0.697916666666667in">
              <dc:creator>Zotta Francesco</dc:creator>
              <text:p><text:span text:style-name="T3">inserire la data di fine dell'impegno in forma di gg-mm-aa</text:span></text:p>
            </office:annotation>
            <text:p>31-dic-20</text:p>
          </table:table-cell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2">
            <text:p>Capitale sociale</text:p>
          </table:table-cell>
          <table:covered-table-cell/>
          <table:table-cell office:value-type="string" table:style-name="ce17">
            <text:p>Deliberato<text:s/></text:p>
          </table:table-cell>
          <table:table-cell office:value-type="currency" office:value="10000" table:content-validation-name="val2" table:style-name="ce69">
            <office:annotation draw:style-name="a13" svg:x="4.4375in" svg:y="4.20833333333333in" svg:width="1.28125in" svg:height="0.697916666666667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10.00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Sottoscritto</text:p>
          </table:table-cell>
          <table:table-cell office:value-type="currency" office:value="10000" table:content-validation-name="val2" table:style-name="ce69">
            <office:annotation draw:style-name="a14" svg:x="4.4375in" svg:y="4.40625in" svg:width="1.28125in" svg:height="0.697916666666667in">
              <dc:creator>Zotta Francesco</dc:creator>
              <text:p><text:span text:style-name="T3">Inserire il capitale sottoscitto in Euro con la virgola quale separatore decimale</text:span></text:p>
            </office:annotation>
            <text:p>€ 10.00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Versato</text:p>
          </table:table-cell>
          <table:table-cell office:value-type="currency" office:value="10000" table:content-validation-name="val2" table:style-name="ce69">
            <office:annotation draw:style-name="a15" svg:x="4.4375in" svg:y="4.60416666666667in" svg:width="1.28125in" svg:height="0.697916666666667in">
              <dc:creator>Zotta Francesco</dc:creator>
              <text:p><text:span text:style-name="T3">Inserire il capitale versato in Euro con la virgola quale separatore decimale</text:span></text:p>
            </office:annotation>
            <text:p>€ 10.00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11">
            <text:p>Quota di capitale detenuto dalla Aeroporto FVG SpA</text:p>
          </table:table-cell>
          <table:covered-table-cell table:number-columns-repeated="3"/>
          <table:table-cell office:value-type="currency" office:value="10000" table:content-validation-name="val2" table:style-name="ce70">
            <office:annotation draw:style-name="a16" svg:x="5.36458333333333in" svg:y="4.80208333333333in" svg:width="1.27083333333333in" svg:height="0.958333333333333in">
              <dc:creator>Zotta Francesco</dc:creator>
              <text:p><text:span text:style-name="T3">Inserire la quota di capitale detenuta dalla Regione in Euro con la virgola quale separatore decimale</text:span></text:p>
            </office:annotation>
            <text:p>€ 10.000,00</text:p>
          </table:table-cell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93">
            <text:p>Leggi di riferimento</text:p>
          </table:table-cell>
          <table:covered-table-cell/>
          <table:table-cell office:value-type="string" table:number-columns-spanned="12" table:number-rows-spanned="2" table:style-name="ce192">
            <office:annotation draw:style-name="a17" svg:x="13.3541666666667in" svg:y="5in" svg:width="1.28125in" svg:height="0.697916666666667in">
              <dc:creator>Zotta Francesco</dc:creator>
              <text:p><text:span text:style-name="T3">Inserire i riferimenti alla legge di riferimento</text:span></text:p>
            </office:annotation>
            <text:p>società indirettamente controllata dalla Regione ed autorizzata ai sensi dell'art. 3 dello Statuto della Aeroporto Friuli Venezia Giulia SpA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1"/>
          <table:table-cell table:style-name="ce22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23"/>
          <table:table-cell table:number-columns-repeated="16370"/>
        </table:table-row>
        <table:table-row table:style-name="ro1">
          <table:table-cell table:style-name="ce24"/>
          <table:table-cell office:value-type="string" table:style-name="ce25">
            <text:p><text:s/></text:p>
          </table:table-cell>
          <table:table-cell table:number-columns-repeated="6" table:style-name="ce26"/>
          <table:table-cell table:number-columns-repeated="2" table:style-name="ce27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3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10">
            <office:annotation draw:style-name="a18" svg:x="4.0625in" svg:y="6.09375in" svg:width="1.28125in" svg:height="0.729166666666667in">
              <dc:creator>Zotta Francesco</dc:creator>
              <text:p><text:span text:style-name="T3">Nome della persona giuridica o fisica che detiene la quota<text:s/></text:span></text:p>
            </office:annotation>
            <text:p>Aeroporto FVG SpA<text:s/></text:p>
          </table:table-cell>
          <table:covered-table-cell table:number-columns-repeated="2"/>
          <table:table-cell office:value-type="float" office:value="100" table:content-validation-name="val1" table:style-name="ce89">
            <office:annotation draw:style-name="a19" svg:x="5.27083333333333in" svg:y="6.093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100,00</text:p>
          </table:table-cell>
          <table:table-cell office:value-type="string" office:string-value="%" table:formula="msoxl:=IF(D33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20" svg:x="4.0625in" svg:y="6.29166666666667in" svg:width="1.28125in" svg:height="0.6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1" svg:x="5.27083333333333in" svg:y="6.2916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22" svg:x="4.0625in" svg:y="6.48958333333333in" svg:width="1.28125in" svg:height="0.729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3" svg:x="5.27083333333333in" svg:y="6.4895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24" svg:x="4.0625in" svg:y="6.6875in" svg:width="1.28125in" svg:height="0.666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5" svg:x="5.27083333333333in" svg:y="6.6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26" svg:x="4.0625in" svg:y="6.88541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7" svg:x="5.27083333333333in" svg:y="6.8854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28" svg:x="4.0625in" svg:y="7.08333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9" svg:x="5.27083333333333in" svg:y="7.08333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30" svg:x="4.0625in" svg:y="7.2812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1" svg:x="5.27083333333333in" svg:y="7.281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32" svg:x="4.0625in" svg:y="7.47916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3" svg:x="5.27083333333333in" svg:y="7.4791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34" svg:x="4.0625in" svg:y="7.67708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5" svg:x="5.27083333333333in" svg:y="7.6770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36" svg:x="4.0625in" svg:y="7.87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7" svg:x="5.27083333333333in" svg:y="7.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38" svg:x="4.0625in" svg:y="8.07291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9" svg:x="5.27083333333333in" svg:y="8.0729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40" svg:x="4.0625in" svg:y="8.27083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1" svg:x="5.27083333333333in" svg:y="8.27083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42" svg:x="4.0625in" svg:y="8.4687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3" svg:x="5.27083333333333in" svg:y="8.46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44" svg:x="4.0625in" svg:y="8.66666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5" svg:x="5.27083333333333in" svg:y="8.6666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46" svg:x="4.0625in" svg:y="8.86458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7" svg:x="5.27083333333333in" svg:y="8.8645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48" svg:x="4.0625in" svg:y="9.0625in" svg:width="1.28125in" svg:height="0.67708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9" svg:x="5.27083333333333in" svg:y="9.06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50" svg:x="4.0625in" svg:y="9.26041666666667in" svg:width="1.28125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1" svg:x="5.27083333333333in" svg:y="9.2604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52" svg:x="4.0625in" svg:y="9.45833333333333in" svg:width="1.28125in" svg:height="0.604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3" svg:x="5.27083333333333in" svg:y="9.45833333333333in" svg:width="1.27083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54" svg:x="4.0625in" svg:y="9.65625in" svg:width="1.28125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5" svg:x="5.27083333333333in" svg:y="9.65625in" svg:width="1.27083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0">
            <office:annotation draw:style-name="a56" svg:x="4.0625in" svg:y="9.85416666666667in" svg:width="1.28125in" svg:height="0.843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7" svg:x="5.27083333333333in" svg:y="9.8541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187">
            <text:p>Totale</text:p>
          </table:table-cell>
          <table:covered-table-cell table:number-columns-repeated="2"/>
          <table:table-cell office:value-type="float" office:value="100" table:formula="msoxl:=IF(SUM(D33:D52)&gt;0,SUM(D33:D52),&quot;&quot;)" table:style-name="ce90">
            <text:p>100,00</text:p>
          </table:table-cell>
          <table:table-cell office:value-type="string" office:string-value="%" table:formula="msoxl:=IF(SUM(D33:D52)&gt;0,&quot;%&quot;,&quot; &quot;)" table:style-name="ce93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3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34">
            <office:annotation draw:style-name="a58" svg:x="13.3541666666667in" svg:y="11.0520833333333in" svg:width="1.28125in" svg:height="1.22916666666667in">
              <dc:creator>Zotta Francesco</dc:creator>
              <text:p><text:span text:style-name="T3">Inserire le principali funzioni svolte in favore della Regione o le attività di servizio pubblico affidate alla società da parte della Regione</text:span></text:p>
            </office:annotation>
            <text:p>SOGEPAR (SOcietà GEstione PARcheggi) Srl è una società controllata che gestisce i parcheggi dell’aeroporto di Ronchi dei Legionari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9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3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5"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4" table:style-name="ce71">
            <text:p>2014</text:p>
          </table:table-cell>
          <table:table-cell office:value-type="currency" office:value="20238" table:number-columns-spanned="2" table:number-rows-spanned="1" table:style-name="ce98">
            <office:annotation draw:style-name="a59" svg:x="3.4375in" svg:y="14.7083333333333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20.238,00</text:p>
          </table:table-cell>
          <table:covered-table-cell/>
          <table:table-cell table:number-columns-repeated="2" table:style-name="ce1"/>
          <table:table-cell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3" table:style-name="ce71">
            <text:p>2013</text:p>
          </table:table-cell>
          <table:table-cell office:value-type="currency" office:value="38647" table:number-columns-spanned="2" table:number-rows-spanned="1" table:style-name="ce98">
            <office:annotation draw:style-name="a60" svg:x="4.0625in" svg:y="14.90625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38.647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2" table:style-name="ce71">
            <text:p>2012</text:p>
          </table:table-cell>
          <table:table-cell office:value-type="currency" office:value="32345" table:number-columns-spanned="2" table:number-rows-spanned="1" table:style-name="ce98">
            <office:annotation draw:style-name="a61" svg:x="4.0625in" svg:y="15.1041666666667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32.345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3"/>
          <table:table-cell table:style-name="ce34"/>
          <table:table-cell table:number-columns-repeated="3" table:style-name="ce35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3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5"/>
          <table:table-cell table:number-columns-repeated="5" table:style-name="ce30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194">
            <text:p>consuntivo anno 2014</text:p>
          </table:table-cell>
          <table:covered-table-cell table:number-columns-repeated="3"/>
          <table:table-cell table:number-columns-repeated="2" table:style-name="ce36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6">
            <office:annotation draw:style-name="a62" svg:x="3.4375in" svg:y="16.11458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3" svg:x="5.27083333333333in" svg:y="16.0625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6">
            <office:annotation draw:style-name="a64" svg:x="4.0625in" svg:y="16.312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5" svg:x="5.27083333333333in" svg:y="16.26041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6">
            <office:annotation draw:style-name="a66" svg:x="4.0625in" svg:y="16.51041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7" svg:x="5.27083333333333in" svg:y="16.45833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6">
            <office:annotation draw:style-name="a68" svg:x="4.0625in" svg:y="16.70833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9" svg:x="5.27083333333333in" svg:y="16.65625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6">
            <office:annotation draw:style-name="a70" svg:x="4.0625in" svg:y="16.9062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1" svg:x="5.27083333333333in" svg:y="16.85416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6">
            <office:annotation draw:style-name="a72" svg:x="4.0625in" svg:y="17.10416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3" svg:x="5.27083333333333in" svg:y="17.05208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6">
            <office:annotation draw:style-name="a74" svg:x="4.0625in" svg:y="17.30208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5" svg:x="5.27083333333333in" svg:y="17.25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6">
            <office:annotation draw:style-name="a76" svg:x="4.0625in" svg:y="17.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7" svg:x="5.27083333333333in" svg:y="17.44791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6">
            <office:annotation draw:style-name="a78" svg:x="4.0625in" svg:y="17.69791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9" svg:x="5.27083333333333in" svg:y="17.64583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86">
            <office:annotation draw:style-name="a80" svg:x="4.0625in" svg:y="17.89583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81" svg:x="5.27083333333333in" svg:y="17.84375in" svg:width="1.27083333333333in" svg:height="0.697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9"/>
          <table:table-cell table:style-name="ce23"/>
          <table:table-cell table:style-name="ce40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5">
            <text:p>Totale</text:p>
          </table:table-cell>
          <table:covered-table-cell table:number-columns-repeated="2"/>
          <table:table-cell office:value-type="currency" office:value="0" table:formula="msoxl:=SUM(D89:D98)" table:style-name="ce73">
            <text:p>€ 0,00</text:p>
          </table:table-cell>
          <table:table-cell table:style-name="ce41"/>
          <table:table-cell table:style-name="ce23"/>
          <table:table-cell table:number-columns-repeated="4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9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65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9" table:style-name="ce43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84">
            <text:p>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56">
            <text:p>nominato dall’assemblea dei soci del</text:p>
          </table:table-cell>
          <table:covered-table-cell table:number-columns-repeated="6"/>
          <table:table-cell office:value-type="date" office:date-value="2013-02-26T00:00:00" table:number-columns-spanned="2" table:number-rows-spanned="1" table:style-name="ce158">
            <office:annotation draw:style-name="a82" svg:x="11.1041666666667in" svg:y="19.2604166666667in" svg:width="1.27083333333333in" svg:height="0.708333333333333in">
              <dc:creator>Moscato</dc:creator>
              <text:p><text:span text:style-name="T3">Inserire la data di nomina del CdA</text:span></text:p>
            </office:annotation>
            <text:p>26-feb-13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0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62">
            <office:annotation draw:style-name="a83" svg:x="11.1041666666667in" svg:y="19.4895833333333in" svg:width="1.27083333333333in" svg:height="0.697916666666667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fino a revoca o dimissioni<text:s/>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0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62">
            <office:annotation draw:style-name="a84" svg:x="11.1041666666667in" svg:y="19.7083333333333in" svg:width="1.27083333333333in" svg:height="1.19791666666667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fino a revoca o dimissioni<text:s/>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0">
            <text:p>numero membri del CdA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3" table:style-name="ce175">
            <office:annotation draw:style-name="a85" svg:x="11.1041666666667in" svg:y="19.9270833333333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70">
            <text:p>numero membri del CdA di designazione regionale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4" table:style-name="ce172">
            <office:annotation draw:style-name="a86" svg:x="11.1041666666667in" svg:y="20.1458333333333in" svg:width="1.27083333333333in" svg:height="1.65625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94">
            <text:p>PAOLO<text:s/></text:p>
          </table:table-cell>
          <table:table-cell office:value-type="string" table:style-name="ce94">
            <text:p>STRADI</text:p>
          </table:table-cell>
          <table:table-cell office:value-type="string" table:style-name="ce75">
            <office:annotation draw:style-name="a87" svg:x="4.0625in" svg:y="22.375in" svg:width="1.27083333333333in" svg:height="0.583333333333333in">
              <dc:creator>Zotta Francesco</dc:creator>
              <text:p><text:span text:style-name="T3">Tipo di incarico conferito (Presidente, Consigliere, etc.)</text:span></text:p>
            </office:annotation>
            <text:p>Amminstratore Unico</text:p>
          </table:table-cell>
          <table:table-cell office:value-type="string" table:style-name="ce76">
            <office:annotation draw:style-name="a88" svg:x="5.27083333333333in" svg:y="22.3854166666667in" svg:width="1.27083333333333in" svg:height="1.08333333333333in">
              <dc:creator>Zotta Francesco</dc:creator>
              <text:p><text:span text:style-name="T3">Soggetto competente alla designazione (Regione, altri soci, etc.)</text:span></text:p>
            </office:annotation>
            <text:p>X</text:p>
          </table:table-cell>
          <table:table-cell office:value-type="string" table:style-name="ce76">
            <office:annotation draw:style-name="a89" svg:x="6.54166666666667in" svg:y="22.375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  <text:p>X</text:p>
          </table:table-cell>
          <table:table-cell office:value-type="currency" office:value="0" table:style-name="ce77">
            <office:annotation draw:style-name="a90" svg:x="7.625in" svg:y="22.375in" svg:width="1.27083333333333in" svg:height="0.59375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currency" office:value="0" table:style-name="ce78">
            <office:annotation draw:style-name="a91" svg:x="8.61458333333333in" svg:y="22.375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92" svg:x="9.72916666666667in" svg:y="22.375in" svg:width="1.27083333333333in" svg:height="0.5937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93" svg:x="11.1041666666667in" svg:y="22.375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94" svg:x="12.0625in" svg:y="22.3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95" svg:x="13in" svg:y="22.3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96" svg:x="13.8229166666667in" svg:y="22.3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2*L112" table:style-name="ce83">
            <text:p>€ 0,00</text:p>
          </table:table-cell>
          <table:table-cell office:value-type="currency" office:value="0" table:formula="msoxl:=J112+M11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97" svg:x="1.52083333333333in" svg:y="22.4687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98" svg:x="3.03125in" svg:y="22.4687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99" svg:x="4.0625in" svg:y="22.4687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00" svg:x="5.27083333333333in" svg:y="22.468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01" svg:x="6.54166666666667in" svg:y="2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02" svg:x="7.625in" svg:y="23in" svg:width="1.27083333333333in" svg:height="1.13541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03" svg:x="8.61458333333333in" svg:y="23in" svg:width="1.27083333333333in" svg:height="1.13541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04" svg:x="9.72916666666667in" svg:y="23in" svg:width="1.27083333333333in" svg:height="1.13541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05" svg:x="11.1041666666667in" svg:y="23in" svg:width="1.27083333333333in" svg:height="1.13541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06" svg:x="12.0625in" svg:y="22.479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07" svg:x="13in" svg:y="22.479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08" svg:x="13.8229166666667in" svg:y="22.479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3*L113" table:style-name="ce83">
            <text:p>€ 0,00</text:p>
          </table:table-cell>
          <table:table-cell office:value-type="currency" office:value="0" table:formula="msoxl:=J113+M11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09" svg:x="1.52083333333333in" svg:y="23.20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10" svg:x="3.03125in" svg:y="23.20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11" svg:x="4.0625in" svg:y="23.20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12" svg:x="5.27083333333333in" svg:y="23.2083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13" svg:x="6.54166666666667in" svg:y="23.208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14" svg:x="7.625in" svg:y="23.2083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15" svg:x="8.61458333333333in" svg:y="23.208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16" svg:x="9.72916666666667in" svg:y="23.208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17" svg:x="11.1041666666667in" svg:y="23.208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18" svg:x="12.0625in" svg:y="23.208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19" svg:x="13in" svg:y="23.208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20" svg:x="13.8229166666667in" svg:y="23.208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4*L114" table:style-name="ce83">
            <text:p>€ 0,00</text:p>
          </table:table-cell>
          <table:table-cell office:value-type="currency" office:value="0" table:formula="msoxl:=J114+M11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21" svg:x="1.52083333333333in" svg:y="23.937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22" svg:x="3.03125in" svg:y="23.937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23" svg:x="4.0625in" svg:y="23.937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24" svg:x="5.27083333333333in" svg:y="23.93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25" svg:x="6.54166666666667in" svg:y="23.937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26" svg:x="7.625in" svg:y="23.937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27" svg:x="8.61458333333333in" svg:y="23.937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28" svg:x="9.72916666666667in" svg:y="23.937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29" svg:x="11.1041666666667in" svg:y="23.937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30" svg:x="12.0625in" svg:y="23.937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31" svg:x="13in" svg:y="23.937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32" svg:x="13.8229166666667in" svg:y="23.937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5*L115" table:style-name="ce83">
            <text:p>€ 0,00</text:p>
          </table:table-cell>
          <table:table-cell office:value-type="currency" office:value="0" table:formula="msoxl:=J115+M115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33" svg:x="1.52083333333333in" svg:y="24.666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34" svg:x="3.03125in" svg:y="24.666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35" svg:x="4.0625in" svg:y="24.666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36" svg:x="5.27083333333333in" svg:y="24.666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37" svg:x="6.54166666666667in" svg:y="24.6666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38" svg:x="7.625in" svg:y="24.6666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39" svg:x="8.61458333333333in" svg:y="24.6666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40" svg:x="9.72916666666667in" svg:y="24.6666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41" svg:x="11.1041666666667in" svg:y="24.6666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42" svg:x="12.0625in" svg:y="24.6666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43" svg:x="13in" svg:y="24.6666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44" svg:x="13.8229166666667in" svg:y="24.666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6*L116" table:style-name="ce83">
            <text:p>€ 0,00</text:p>
          </table:table-cell>
          <table:table-cell office:value-type="currency" office:value="0" table:formula="msoxl:=J116+M116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45" svg:x="1.52083333333333in" svg:y="25.3958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46" svg:x="3.03125in" svg:y="25.3958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47" svg:x="4.0625in" svg:y="25.3958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48" svg:x="5.27083333333333in" svg:y="25.3958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49" svg:x="6.54166666666667in" svg:y="25.3958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50" svg:x="7.625in" svg:y="25.3958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51" svg:x="8.61458333333333in" svg:y="25.3958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52" svg:x="9.72916666666667in" svg:y="25.3958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53" svg:x="11.1041666666667in" svg:y="25.3958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54" svg:x="12.0625in" svg:y="25.395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55" svg:x="13in" svg:y="25.395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56" svg:x="13.8229166666667in" svg:y="25.395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7*L117" table:style-name="ce83">
            <text:p>€ 0,00</text:p>
          </table:table-cell>
          <table:table-cell office:value-type="currency" office:value="0" table:formula="msoxl:=J117+M117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57" svg:x="1.52083333333333in" svg:y="26.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58" svg:x="3.03125in" svg:y="26.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59" svg:x="4.0625in" svg:y="26.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60" svg:x="5.27083333333333in" svg:y="26.12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61" svg:x="6.54166666666667in" svg:y="26.12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62" svg:x="7.625in" svg:y="26.12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63" svg:x="8.61458333333333in" svg:y="26.12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64" svg:x="9.72916666666667in" svg:y="26.12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65" svg:x="11.1041666666667in" svg:y="26.12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66" svg:x="12.0625in" svg:y="26.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67" svg:x="13in" svg:y="26.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68" svg:x="13.8229166666667in" svg:y="26.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8*L118" table:style-name="ce83">
            <text:p>€ 0,00</text:p>
          </table:table-cell>
          <table:table-cell office:value-type="currency" office:value="0" table:formula="msoxl:=J118+M118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69" svg:x="1.52083333333333in" svg:y="26.854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70" svg:x="3.03125in" svg:y="26.854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71" svg:x="4.0625in" svg:y="26.854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72" svg:x="5.27083333333333in" svg:y="26.8541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73" svg:x="6.54166666666667in" svg:y="26.8541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74" svg:x="7.625in" svg:y="26.8541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75" svg:x="8.61458333333333in" svg:y="26.8541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76" svg:x="9.72916666666667in" svg:y="26.8541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77" svg:x="11.1041666666667in" svg:y="26.8541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78" svg:x="12.0625in" svg:y="26.854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79" svg:x="13in" svg:y="26.854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80" svg:x="13.8229166666667in" svg:y="26.854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9*L119" table:style-name="ce83">
            <text:p>€ 0,00</text:p>
          </table:table-cell>
          <table:table-cell office:value-type="currency" office:value="0" table:formula="msoxl:=J119+M119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81" svg:x="1.52083333333333in" svg:y="27.583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82" svg:x="3.03125in" svg:y="27.58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83" svg:x="4.0625in" svg:y="27.58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84" svg:x="5.27083333333333in" svg:y="27.5833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85" svg:x="6.54166666666667in" svg:y="27.583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86" svg:x="7.625in" svg:y="27.5833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87" svg:x="8.61458333333333in" svg:y="27.583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88" svg:x="9.72916666666667in" svg:y="27.583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89" svg:x="11.1041666666667in" svg:y="27.583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90" svg:x="12.0625in" svg:y="27.583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91" svg:x="13in" svg:y="27.583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92" svg:x="13.8229166666667in" svg:y="27.583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0*L120" table:style-name="ce83">
            <text:p>€ 0,00</text:p>
          </table:table-cell>
          <table:table-cell office:value-type="currency" office:value="0" table:formula="msoxl:=J120+M12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93" svg:x="1.52083333333333in" svg:y="28.3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94" svg:x="3.03125in" svg:y="28.3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95" svg:x="4.0625in" svg:y="28.3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96" svg:x="5.27083333333333in" svg:y="28.312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97" svg:x="6.54166666666667in" svg:y="28.312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98" svg:x="7.625in" svg:y="28.312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99" svg:x="8.61458333333333in" svg:y="28.312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00" svg:x="9.72916666666667in" svg:y="28.312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01" svg:x="11.1041666666667in" svg:y="28.312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02" svg:x="12.0625in" svg:y="28.3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03" svg:x="13in" svg:y="28.3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04" svg:x="13.8229166666667in" svg:y="28.3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1*L121" table:style-name="ce83">
            <text:p>€ 0,00</text:p>
          </table:table-cell>
          <table:table-cell office:value-type="currency" office:value="0" table:formula="msoxl:=J121+M12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05" svg:x="1.52083333333333in" svg:y="29.041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06" svg:x="3.03125in" svg:y="29.041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07" svg:x="4.0625in" svg:y="29.041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08" svg:x="5.27083333333333in" svg:y="29.041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09" svg:x="6.54166666666667in" svg:y="29.0416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10" svg:x="7.625in" svg:y="29.0416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11" svg:x="8.61458333333333in" svg:y="29.0416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12" svg:x="9.72916666666667in" svg:y="29.0416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13" svg:x="11.1041666666667in" svg:y="29.0416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14" svg:x="12.0625in" svg:y="29.0416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15" svg:x="13in" svg:y="29.0416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16" svg:x="13.8229166666667in" svg:y="29.041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2*L122" table:style-name="ce83">
            <text:p>€ 0,00</text:p>
          </table:table-cell>
          <table:table-cell office:value-type="currency" office:value="0" table:formula="msoxl:=J122+M12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17" svg:x="1.52083333333333in" svg:y="29.7708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18" svg:x="3.03125in" svg:y="29.7708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19" svg:x="4.0625in" svg:y="29.7708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20" svg:x="5.27083333333333in" svg:y="29.7708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21" svg:x="6.54166666666667in" svg:y="29.7708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22" svg:x="7.625in" svg:y="29.7708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23" svg:x="8.61458333333333in" svg:y="29.7708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24" svg:x="9.72916666666667in" svg:y="29.7708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25" svg:x="11.1041666666667in" svg:y="29.7708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26" svg:x="12.0625in" svg:y="29.770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27" svg:x="13in" svg:y="29.770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28" svg:x="13.8229166666667in" svg:y="29.770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3*L123" table:style-name="ce83">
            <text:p>€ 0,00</text:p>
          </table:table-cell>
          <table:table-cell office:value-type="currency" office:value="0" table:formula="msoxl:=J123+M12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29" svg:x="1.52083333333333in" svg:y="30.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30" svg:x="3.03125in" svg:y="30.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31" svg:x="4.0625in" svg:y="30.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32" svg:x="5.27083333333333in" svg:y="30.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33" svg:x="6.54166666666667in" svg:y="30.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34" svg:x="7.625in" svg:y="30.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35" svg:x="8.61458333333333in" svg:y="30.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36" svg:x="9.72916666666667in" svg:y="30.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37" svg:x="11.1041666666667in" svg:y="30.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38" svg:x="12.0625in" svg:y="30.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39" svg:x="13in" svg:y="30.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40" svg:x="13.8229166666667in" svg:y="30.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4*L124" table:style-name="ce83">
            <text:p>€ 0,00</text:p>
          </table:table-cell>
          <table:table-cell office:value-type="currency" office:value="0" table:formula="msoxl:=J124+M12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41" svg:x="1.52083333333333in" svg:y="31.229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42" svg:x="3.03125in" svg:y="31.229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43" svg:x="4.0625in" svg:y="31.229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44" svg:x="5.27083333333333in" svg:y="31.2291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45" svg:x="6.54166666666667in" svg:y="31.2291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46" svg:x="7.625in" svg:y="31.2291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47" svg:x="8.61458333333333in" svg:y="31.2291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48" svg:x="9.72916666666667in" svg:y="31.2291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49" svg:x="11.1041666666667in" svg:y="31.2291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50" svg:x="12.0625in" svg:y="31.229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51" svg:x="13in" svg:y="31.229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52" svg:x="13.8229166666667in" svg:y="31.229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5*L125" table:style-name="ce83">
            <text:p>€ 0,00</text:p>
          </table:table-cell>
          <table:table-cell office:value-type="currency" office:value="0" table:formula="msoxl:=J125+M125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53" svg:x="1.52083333333333in" svg:y="31.95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54" svg:x="3.03125in" svg:y="31.95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55" svg:x="4.0625in" svg:y="31.95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56" svg:x="5.27083333333333in" svg:y="31.9583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57" svg:x="6.54166666666667in" svg:y="31.958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58" svg:x="7.625in" svg:y="31.9583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59" svg:x="8.61458333333333in" svg:y="31.958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60" svg:x="9.72916666666667in" svg:y="31.958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61" svg:x="11.1041666666667in" svg:y="31.958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62" svg:x="12.0625in" svg:y="31.958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63" svg:x="13in" svg:y="31.958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64" svg:x="13.8229166666667in" svg:y="31.958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6*L126" table:style-name="ce83">
            <text:p>€ 0,00</text:p>
          </table:table-cell>
          <table:table-cell office:value-type="currency" office:value="0" table:formula="msoxl:=J126+M126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65" svg:x="1.52083333333333in" svg:y="32.6875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66" svg:x="3.03125in" svg:y="32.6875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67" svg:x="4.0625in" svg:y="32.6875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68" svg:x="5.27083333333333in" svg:y="32.68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69" svg:x="6.54166666666667in" svg:y="32.687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70" svg:x="7.625in" svg:y="32.687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71" svg:x="8.61458333333333in" svg:y="32.687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72" svg:x="9.72916666666667in" svg:y="32.687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73" svg:x="11.1041666666667in" svg:y="32.687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74" svg:x="12.0625in" svg:y="32.687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75" svg:x="13in" svg:y="32.687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76" svg:x="13.8229166666667in" svg:y="32.687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7*L127" table:style-name="ce83">
            <text:p>€ 0,00</text:p>
          </table:table-cell>
          <table:table-cell office:value-type="currency" office:value="0" table:formula="msoxl:=J127+M127" table:style-name="ce84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77">
            <office:annotation draw:style-name="a277" svg:x="1.52083333333333in" svg:y="25.6354166666667in" svg:width="1.27083333333333in" svg:height="0.71875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178">
            <office:annotation draw:style-name="a278" svg:x="3.03125in" svg:y="25.6354166666667in" svg:width="1.27083333333333in" svg:height="0.71875in">
              <dc:creator>Zotta Francesco</dc:creator>
              <text:p><text:span text:style-name="T3">Cognome del direttore generale se presente</text:span></text:p>
              <text:p/>
            </office:annotation>
          </table:table-cell>
          <table:table-cell office:value-type="string" table:number-columns-spanned="3" table:number-rows-spanned="2" table:style-name="ce179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80">
            <text:p>compenso deliberato<text:s/></text:p>
          </table:table-cell>
          <table:covered-table-cell/>
          <table:table-cell office:value-type="string" table:number-columns-spanned="2" table:number-rows-spanned="1" table:style-name="ce130">
            <text:p>compenso effettivamente percepito</text:p>
          </table:table-cell>
          <table:covered-table-cell/>
          <table:table-cell table:number-columns-spanned="1" table:number-rows-spanned="2" table:style-name="ce181"/>
          <table:table-cell table:number-columns-spanned="1" table:number-rows-spanned="2" table:style-name="ce182"/>
          <table:table-cell table:number-columns-spanned="1" table:number-rows-spanned="2" table:style-name="ce183"/>
          <table:table-cell table:number-columns-spanned="1" table:number-rows-spanned="2" table:style-name="ce176"/>
          <table:table-cell table:number-columns-spanned="1" table:number-rows-spanned="2" table:style-name="ce176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17">
            <office:annotation draw:style-name="a279" svg:x="8.04166666666667in" svg:y="25.84375in" svg:width="1.27083333333333in" svg:height="0.708333333333333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18">
            <office:annotation draw:style-name="a280" svg:x="9.71875in" svg:y="25.84375in" svg:width="1.28125in" svg:height="0.708333333333333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19">
            <office:annotation draw:style-name="a281" svg:x="14.9895833333333in" svg:y="26.3958333333333in" svg:width="1.28125in" svg:height="0.708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3+1" table:style-name="ce64">
            <text:p>2</text:p>
          </table:table-cell>
          <table:table-cell table:number-columns-spanned="13" table:number-rows-spanned="1" table:style-name="ce114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4+1" table:style-name="ce64">
            <text:p>3</text:p>
          </table:table-cell>
          <table:table-cell table:number-columns-spanned="13" table:number-rows-spanned="1" table:style-name="ce114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5+1" table:style-name="ce64">
            <text:p>4</text:p>
          </table:table-cell>
          <table:table-cell table:number-columns-spanned="13" table:number-rows-spanned="1" table:style-name="ce114"/>
          <table:covered-table-cell table:number-columns-repeated="12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table:number-columns-repeated="12" table:style-name="ce67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84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56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58">
            <office:annotation draw:style-name="a282" svg:x="11.1041666666667in" svg:y="35.6458333333333in" svg:width="1.27083333333333in" svg:height="0.708333333333333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0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2">
            <office:annotation draw:style-name="a283" svg:x="11.1041666666667in" svg:y="35.875in" svg:width="1.27083333333333in" svg:height="0.70833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0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2">
            <office:annotation draw:style-name="a284" svg:x="11.1041666666667in" svg:y="36.1041666666667in" svg:width="1.27083333333333in" svg:height="1.1875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0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75">
            <office:annotation draw:style-name="a285" svg:x="11.1041666666667in" svg:y="36.3229166666667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70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72">
            <office:annotation draw:style-name="a286" svg:x="11.1041666666667in" svg:y="36.5416666666667in" svg:width="1.27083333333333in" svg:height="1.6666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287" svg:x="1.52083333333333in" svg:y="38.1145833333333in" svg:width="1.27083333333333in" svg:height="0.583333333333333in">
              <dc:creator>Zotta Francesco</dc:creator>
              <text:p><text:span text:style-name="T3">Nome della persona del CdA</text:span></text:p>
            </office:annotation>
          </table:table-cell>
          <table:table-cell table:style-name="ce74">
            <office:annotation draw:style-name="a288" svg:x="3.03125in" svg:y="38.1145833333333in" svg:width="1.27083333333333in" svg:height="0.583333333333333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5">
            <office:annotation draw:style-name="a289" svg:x="4.0625in" svg:y="38.1145833333333in" svg:width="1.27083333333333in" svg:height="0.583333333333333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6">
            <office:annotation draw:style-name="a290" svg:x="5.27083333333333in" svg:y="38.1145833333333in" svg:width="1.27083333333333in" svg:height="1.07291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6">
            <office:annotation draw:style-name="a291" svg:x="6.54166666666667in" svg:y="38.1145833333333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7">
            <office:annotation draw:style-name="a292" svg:x="7.625in" svg:y="38.1145833333333in" svg:width="1.27083333333333in" svg:height="0.59375in">
              <dc:creator>Zotta Francesco</dc:creator>
              <text:p><text:span text:style-name="T3">Compenso deliberato</text:span></text:p>
            </office:annotation>
          </table:table-cell>
          <table:table-cell table:style-name="ce78">
            <office:annotation draw:style-name="a293" svg:x="8.61458333333333in" svg:y="38.1145833333333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8">
            <office:annotation draw:style-name="a294" svg:x="9.72916666666667in" svg:y="38.1145833333333in" svg:width="1.27083333333333in" svg:height="0.59375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9">
            <office:annotation draw:style-name="a295" svg:x="11.1041666666667in" svg:y="38.1145833333333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80">
            <office:annotation draw:style-name="a296" svg:x="12.0625in" svg:y="38.114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97" svg:x="13in" svg:y="38.114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98" svg:x="13.8229166666667in" svg:y="38.114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6*L146" table:style-name="ce83">
            <text:p>€ 0,00</text:p>
          </table:table-cell>
          <table:table-cell office:value-type="currency" office:value="0" table:formula="msoxl:=J146+M146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299" svg:x="1.52083333333333in" svg:y="38.32291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00" svg:x="3.03125in" svg:y="38.32291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01" svg:x="4.0625in" svg:y="38.32291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02" svg:x="5.27083333333333in" svg:y="38.3229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03" svg:x="6.54166666666667in" svg:y="38.3229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04" svg:x="7.625in" svg:y="38.3229166666667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05" svg:x="8.61458333333333in" svg:y="38.3229166666667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06" svg:x="9.72916666666667in" svg:y="38.3229166666667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07" svg:x="11.1041666666667in" svg:y="38.32291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08" svg:x="12.0625in" svg:y="38.3229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09" svg:x="13in" svg:y="38.322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10" svg:x="13.8229166666667in" svg:y="38.3229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7*L147" table:style-name="ce83">
            <text:p>€ 0,00</text:p>
          </table:table-cell>
          <table:table-cell office:value-type="currency" office:value="0" table:formula="msoxl:=J147+M147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11" svg:x="1.52083333333333in" svg:y="38.52083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12" svg:x="3.03125in" svg:y="38.52083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13" svg:x="4.0625in" svg:y="38.52083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14" svg:x="5.27083333333333in" svg:y="38.5208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15" svg:x="6.54166666666667in" svg:y="38.5208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16" svg:x="7.625in" svg:y="38.5208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17" svg:x="8.61458333333333in" svg:y="38.5208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18" svg:x="9.72916666666667in" svg:y="38.5208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19" svg:x="11.1041666666667in" svg:y="38.5208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20" svg:x="12.0625in" svg:y="38.520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21" svg:x="13in" svg:y="38.520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22" svg:x="13.8229166666667in" svg:y="38.520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8*L148" table:style-name="ce83">
            <text:p>€ 0,00</text:p>
          </table:table-cell>
          <table:table-cell office:value-type="currency" office:value="0" table:formula="msoxl:=J148+M148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23" svg:x="1.52083333333333in" svg:y="38.70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24" svg:x="3.03125in" svg:y="38.70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25" svg:x="4.0625in" svg:y="38.70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26" svg:x="5.27083333333333in" svg:y="38.70833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27" svg:x="6.54166666666667in" svg:y="38.70833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28" svg:x="7.625in" svg:y="38.708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29" svg:x="8.61458333333333in" svg:y="38.708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30" svg:x="9.72916666666667in" svg:y="38.708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31" svg:x="11.1041666666667in" svg:y="38.708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32" svg:x="12.0625in" svg:y="38.70833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33" svg:x="13in" svg:y="38.70833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34" svg:x="13.8229166666667in" svg:y="38.70833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9*L149" table:style-name="ce83">
            <text:p>€ 0,00</text:p>
          </table:table-cell>
          <table:table-cell office:value-type="currency" office:value="0" table:formula="msoxl:=J149+M149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35" svg:x="1.52083333333333in" svg:y="38.906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36" svg:x="3.03125in" svg:y="38.906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37" svg:x="4.0625in" svg:y="38.906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38" svg:x="5.27083333333333in" svg:y="38.906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39" svg:x="6.54166666666667in" svg:y="38.906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40" svg:x="7.625in" svg:y="38.906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41" svg:x="8.61458333333333in" svg:y="38.906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42" svg:x="9.72916666666667in" svg:y="38.906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43" svg:x="11.1041666666667in" svg:y="38.906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44" svg:x="12.0625in" svg:y="38.906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45" svg:x="13in" svg:y="38.906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46" svg:x="13.8229166666667in" svg:y="38.906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0*L150" table:style-name="ce83">
            <text:p>€ 0,00</text:p>
          </table:table-cell>
          <table:table-cell office:value-type="currency" office:value="0" table:formula="msoxl:=J150+M150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47" svg:x="1.52083333333333in" svg:y="39.1041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48" svg:x="3.03125in" svg:y="39.1041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49" svg:x="4.0625in" svg:y="39.1041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50" svg:x="5.27083333333333in" svg:y="39.1041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51" svg:x="6.54166666666667in" svg:y="39.10416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52" svg:x="7.625in" svg:y="39.1041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53" svg:x="8.61458333333333in" svg:y="39.1041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54" svg:x="9.72916666666667in" svg:y="39.1041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55" svg:x="11.1041666666667in" svg:y="39.104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56" svg:x="12.0625in" svg:y="39.1041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57" svg:x="13in" svg:y="39.1041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58" svg:x="13.8229166666667in" svg:y="39.1041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1*L151" table:style-name="ce83">
            <text:p>€ 0,00</text:p>
          </table:table-cell>
          <table:table-cell office:value-type="currency" office:value="0" table:formula="msoxl:=J151+M151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59" svg:x="1.52083333333333in" svg:y="39.30208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60" svg:x="3.03125in" svg:y="39.30208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61" svg:x="4.0625in" svg:y="39.30208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62" svg:x="5.27083333333333in" svg:y="39.3020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63" svg:x="6.54166666666667in" svg:y="39.30208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64" svg:x="7.625in" svg:y="39.30208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65" svg:x="8.61458333333333in" svg:y="39.30208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66" svg:x="9.72916666666667in" svg:y="39.30208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67" svg:x="11.1041666666667in" svg:y="39.3020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68" svg:x="12.0625in" svg:y="39.30208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69" svg:x="13in" svg:y="39.30208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70" svg:x="13.8229166666667in" svg:y="39.30208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2*L152" table:style-name="ce83">
            <text:p>€ 0,00</text:p>
          </table:table-cell>
          <table:table-cell office:value-type="currency" office:value="0" table:formula="msoxl:=J152+M152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71" svg:x="1.52083333333333in" svg:y="39.48958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72" svg:x="3.03125in" svg:y="39.48958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73" svg:x="4.0625in" svg:y="39.48958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74" svg:x="5.27083333333333in" svg:y="39.48958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75" svg:x="6.54166666666667in" svg:y="39.48958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76" svg:x="7.625in" svg:y="39.48958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77" svg:x="8.61458333333333in" svg:y="39.48958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78" svg:x="9.72916666666667in" svg:y="39.48958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79" svg:x="11.1041666666667in" svg:y="39.4895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80" svg:x="12.0625in" svg:y="39.489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81" svg:x="13in" svg:y="39.489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82" svg:x="13.8229166666667in" svg:y="39.489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3*L153" table:style-name="ce83">
            <text:p>€ 0,00</text:p>
          </table:table-cell>
          <table:table-cell office:value-type="currency" office:value="0" table:formula="msoxl:=J153+M153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83" svg:x="1.52083333333333in" svg:y="39.69791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84" svg:x="3.03125in" svg:y="39.69791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85" svg:x="4.0625in" svg:y="39.69791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86" svg:x="5.27083333333333in" svg:y="39.6979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87" svg:x="6.54166666666667in" svg:y="39.6979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88" svg:x="7.625in" svg:y="39.6979166666667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89" svg:x="8.61458333333333in" svg:y="39.6979166666667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90" svg:x="9.72916666666667in" svg:y="39.6979166666667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91" svg:x="11.1041666666667in" svg:y="39.69791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92" svg:x="12.0625in" svg:y="39.6979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93" svg:x="13in" svg:y="39.697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94" svg:x="13.8229166666667in" svg:y="39.6979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4*L154" table:style-name="ce83">
            <text:p>€ 0,00</text:p>
          </table:table-cell>
          <table:table-cell office:value-type="currency" office:value="0" table:formula="msoxl:=J154+M154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395" svg:x="1.52083333333333in" svg:y="39.8854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96" svg:x="3.03125in" svg:y="39.885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97" svg:x="4.0625in" svg:y="39.885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98" svg:x="5.27083333333333in" svg:y="39.8854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99" svg:x="6.54166666666667in" svg:y="39.88541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00" svg:x="7.625in" svg:y="39.8854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01" svg:x="8.61458333333333in" svg:y="39.8854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02" svg:x="9.72916666666667in" svg:y="39.8854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03" svg:x="11.1041666666667in" svg:y="39.8854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04" svg:x="12.0625in" svg:y="39.88541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05" svg:x="13in" svg:y="39.88541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06" svg:x="13.8229166666667in" svg:y="39.8854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5*L155" table:style-name="ce83">
            <text:p>€ 0,00</text:p>
          </table:table-cell>
          <table:table-cell office:value-type="currency" office:value="0" table:formula="msoxl:=J155+M155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07" svg:x="1.52083333333333in" svg:y="40.083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08" svg:x="3.03125in" svg:y="40.08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09" svg:x="4.0625in" svg:y="40.08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10" svg:x="5.27083333333333in" svg:y="40.0833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11" svg:x="6.54166666666667in" svg:y="40.0833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12" svg:x="7.625in" svg:y="40.083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13" svg:x="8.61458333333333in" svg:y="40.083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14" svg:x="9.72916666666667in" svg:y="40.083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15" svg:x="11.1041666666667in" svg:y="40.083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16" svg:x="12.0625in" svg:y="40.083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17" svg:x="13in" svg:y="40.083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18" svg:x="13.8229166666667in" svg:y="40.083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6*L156" table:style-name="ce83">
            <text:p>€ 0,00</text:p>
          </table:table-cell>
          <table:table-cell office:value-type="currency" office:value="0" table:formula="msoxl:=J156+M156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19" svg:x="1.52083333333333in" svg:y="40.281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20" svg:x="3.03125in" svg:y="40.281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21" svg:x="4.0625in" svg:y="40.281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22" svg:x="5.27083333333333in" svg:y="40.281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23" svg:x="6.54166666666667in" svg:y="40.281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24" svg:x="7.625in" svg:y="40.281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25" svg:x="8.61458333333333in" svg:y="40.281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26" svg:x="9.72916666666667in" svg:y="40.281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27" svg:x="11.1041666666667in" svg:y="40.281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28" svg:x="12.0625in" svg:y="40.28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29" svg:x="13in" svg:y="40.28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30" svg:x="13.8229166666667in" svg:y="40.28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7*L157" table:style-name="ce83">
            <text:p>€ 0,00</text:p>
          </table:table-cell>
          <table:table-cell office:value-type="currency" office:value="0" table:formula="msoxl:=J157+M157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31" svg:x="1.52083333333333in" svg:y="40.4791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32" svg:x="3.03125in" svg:y="40.4791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33" svg:x="4.0625in" svg:y="40.4791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34" svg:x="5.27083333333333in" svg:y="40.4791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35" svg:x="6.54166666666667in" svg:y="40.47916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36" svg:x="7.625in" svg:y="40.4791666666667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37" svg:x="8.61458333333333in" svg:y="40.4791666666667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38" svg:x="9.72916666666667in" svg:y="40.4791666666667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39" svg:x="11.1041666666667in" svg:y="40.47916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40" svg:x="12.0625in" svg:y="40.479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41" svg:x="13in" svg:y="40.479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42" svg:x="13.8229166666667in" svg:y="40.479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8*L158" table:style-name="ce83">
            <text:p>€ 0,00</text:p>
          </table:table-cell>
          <table:table-cell office:value-type="currency" office:value="0" table:formula="msoxl:=J158+M158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43" svg:x="1.52083333333333in" svg:y="40.666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44" svg:x="3.03125in" svg:y="40.666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45" svg:x="4.0625in" svg:y="40.666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46" svg:x="5.27083333333333in" svg:y="40.66666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47" svg:x="6.54166666666667in" svg:y="40.66666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48" svg:x="7.625in" svg:y="40.6666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49" svg:x="8.61458333333333in" svg:y="40.6666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50" svg:x="9.72916666666667in" svg:y="40.6666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51" svg:x="11.1041666666667in" svg:y="40.6666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52" svg:x="12.0625in" svg:y="40.6666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53" svg:x="13in" svg:y="40.6666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54" svg:x="13.8229166666667in" svg:y="40.6666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9*L159" table:style-name="ce83">
            <text:p>€ 0,00</text:p>
          </table:table-cell>
          <table:table-cell office:value-type="currency" office:value="0" table:formula="msoxl:=J159+M159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55" svg:x="1.52083333333333in" svg:y="40.86458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56" svg:x="3.03125in" svg:y="40.86458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57" svg:x="4.0625in" svg:y="40.86458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58" svg:x="5.27083333333333in" svg:y="40.8645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59" svg:x="6.54166666666667in" svg:y="40.86458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60" svg:x="7.625in" svg:y="40.8645833333333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61" svg:x="8.61458333333333in" svg:y="40.8645833333333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62" svg:x="9.72916666666667in" svg:y="40.8645833333333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63" svg:x="11.1041666666667in" svg:y="40.8645833333333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64" svg:x="12.0625in" svg:y="40.864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65" svg:x="13in" svg:y="40.864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66" svg:x="13.8229166666667in" svg:y="40.864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0*L160" table:style-name="ce83">
            <text:p>€ 0,00</text:p>
          </table:table-cell>
          <table:table-cell office:value-type="currency" office:value="0" table:formula="msoxl:=J160+M160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67" svg:x="1.52083333333333in" svg:y="41.06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68" svg:x="3.03125in" svg:y="41.06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69" svg:x="4.0625in" svg:y="41.06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70" svg:x="5.27083333333333in" svg:y="41.06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71" svg:x="6.54166666666667in" svg:y="41.062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72" svg:x="7.625in" svg:y="41.06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73" svg:x="8.61458333333333in" svg:y="41.06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74" svg:x="9.72916666666667in" svg:y="41.06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75" svg:x="11.1041666666667in" svg:y="41.06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76" svg:x="12.0625in" svg:y="41.06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77" svg:x="13in" svg:y="41.06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78" svg:x="13.8229166666667in" svg:y="41.06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1*L161" table:style-name="ce83">
            <text:p>€ 0,00</text:p>
          </table:table-cell>
          <table:table-cell office:value-type="currency" office:value="0" table:formula="msoxl:=J161+M161" table:style-name="ce84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77">
            <office:annotation draw:style-name="a479" svg:x="1.52083333333333in" svg:y="41.46875in" svg:width="1.27083333333333in" svg:height="0.729166666666667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178">
            <office:annotation draw:style-name="a480" svg:x="3.03125in" svg:y="41.46875in" svg:width="1.27083333333333in" svg:height="0.729166666666667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79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80">
            <text:p>compenso deliberato<text:s/></text:p>
          </table:table-cell>
          <table:covered-table-cell/>
          <table:table-cell office:value-type="string" table:number-columns-spanned="2" table:number-rows-spanned="1" table:style-name="ce130">
            <text:p>compenso effettivamente percepito</text:p>
          </table:table-cell>
          <table:covered-table-cell/>
          <table:table-cell table:number-columns-spanned="1" table:number-rows-spanned="2" table:style-name="ce181"/>
          <table:table-cell table:number-columns-spanned="1" table:number-rows-spanned="2" table:style-name="ce182"/>
          <table:table-cell table:number-columns-spanned="1" table:number-rows-spanned="2" table:style-name="ce183"/>
          <table:table-cell table:number-columns-spanned="1" table:number-rows-spanned="2" table:style-name="ce176"/>
          <table:table-cell table:number-columns-spanned="1" table:number-rows-spanned="2" table:style-name="ce176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17">
            <office:annotation draw:style-name="a481" svg:x="8.61458333333333in" svg:y="41.6666666666667in" svg:width="1.27083333333333in" svg:height="0.708333333333333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18">
            <office:annotation draw:style-name="a482" svg:x="11.1041666666667in" svg:y="41.6666666666667in" svg:width="1.28125in" svg:height="0.708333333333333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19">
            <office:annotation draw:style-name="a483" svg:x="15.5729166666667in" svg:y="42.2083333333333in" svg:width="1.28125in" svg:height="0.708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7+1" table:style-name="ce64">
            <text:p>2</text:p>
          </table:table-cell>
          <table:table-cell table:number-columns-spanned="13" table:number-rows-spanned="1" table:style-name="ce114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8+1" table:style-name="ce64">
            <text:p>3</text:p>
          </table:table-cell>
          <table:table-cell table:number-columns-spanned="13" table:number-rows-spanned="1" table:style-name="ce114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9+1" table:style-name="ce64">
            <text:p>4</text:p>
          </table:table-cell>
          <table:table-cell table:number-columns-spanned="13" table:number-rows-spanned="1" table:style-name="ce114"/>
          <table:covered-table-cell table:number-columns-repeated="12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184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56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58">
            <office:annotation draw:style-name="a484" svg:x="11.1041666666667in" svg:y="43.4375in" svg:width="1.27083333333333in" svg:height="0.71875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0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2">
            <office:annotation draw:style-name="a485" svg:x="11.1041666666667in" svg:y="43.6770833333333in" svg:width="1.27083333333333in" svg:height="0.70833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0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2">
            <office:annotation draw:style-name="a486" svg:x="11.1041666666667in" svg:y="43.8958333333333in" svg:width="1.27083333333333in" svg:height="1.21875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0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75">
            <office:annotation draw:style-name="a487" svg:x="11.1041666666667in" svg:y="51.8125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70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72">
            <office:annotation draw:style-name="a488" svg:x="11.1041666666667in" svg:y="52.03125in" svg:width="1.27083333333333in" svg:height="1.6666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89" svg:x="1.52083333333333in" svg:y="45.9375in" svg:width="1.27083333333333in" svg:height="0.583333333333333in">
              <dc:creator>Zotta Francesco</dc:creator>
              <text:p><text:span text:style-name="T3">Nome della persona del CdA</text:span></text:p>
            </office:annotation>
          </table:table-cell>
          <table:table-cell table:style-name="ce74">
            <office:annotation draw:style-name="a490" svg:x="3.03125in" svg:y="45.9375in" svg:width="1.27083333333333in" svg:height="0.583333333333333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5">
            <office:annotation draw:style-name="a491" svg:x="4.0625in" svg:y="45.9375in" svg:width="1.27083333333333in" svg:height="0.583333333333333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6">
            <office:annotation draw:style-name="a492" svg:x="5.27083333333333in" svg:y="45.9375in" svg:width="1.27083333333333in" svg:height="1.0625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6">
            <office:annotation draw:style-name="a493" svg:x="6.54166666666667in" svg:y="45.9375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7">
            <office:annotation draw:style-name="a494" svg:x="7.625in" svg:y="45.9375in" svg:width="1.27083333333333in" svg:height="0.59375in">
              <dc:creator>Zotta Francesco</dc:creator>
              <text:p><text:span text:style-name="T3">Compenso deliberato</text:span></text:p>
            </office:annotation>
          </table:table-cell>
          <table:table-cell table:style-name="ce78">
            <office:annotation draw:style-name="a495" svg:x="8.61458333333333in" svg:y="45.9375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8">
            <office:annotation draw:style-name="a496" svg:x="9.72916666666667in" svg:y="45.9375in" svg:width="1.27083333333333in" svg:height="0.59375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9">
            <office:annotation draw:style-name="a497" svg:x="11.1041666666667in" svg:y="45.9375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80">
            <office:annotation draw:style-name="a498" svg:x="12.0625in" svg:y="45.93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99" svg:x="13in" svg:y="45.93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00" svg:x="13.8229166666667in" svg:y="45.93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0*L180" table:style-name="ce83">
            <text:p>€ 0,00</text:p>
          </table:table-cell>
          <table:table-cell office:value-type="currency" office:value="0" table:formula="msoxl:=J180+M18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01" svg:x="1.52083333333333in" svg:y="46.14583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02" svg:x="3.03125in" svg:y="46.14583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03" svg:x="4.0625in" svg:y="46.14583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04" svg:x="5.27083333333333in" svg:y="46.1458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05" svg:x="6.54166666666667in" svg:y="46.1458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06" svg:x="7.625in" svg:y="46.1458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07" svg:x="8.61458333333333in" svg:y="46.1458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08" svg:x="9.72916666666667in" svg:y="46.1458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09" svg:x="11.1041666666667in" svg:y="46.1458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10" svg:x="12.0625in" svg:y="46.145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11" svg:x="13in" svg:y="46.145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12" svg:x="13.8229166666667in" svg:y="46.145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1*L181" table:style-name="ce83">
            <text:p>€ 0,00</text:p>
          </table:table-cell>
          <table:table-cell office:value-type="currency" office:value="0" table:formula="msoxl:=J181+M18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13" svg:x="1.52083333333333in" svg:y="46.333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14" svg:x="3.03125in" svg:y="46.33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15" svg:x="4.0625in" svg:y="46.33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16" svg:x="5.27083333333333in" svg:y="46.33333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17" svg:x="6.54166666666667in" svg:y="46.33333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18" svg:x="7.625in" svg:y="46.333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19" svg:x="8.61458333333333in" svg:y="46.333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20" svg:x="9.72916666666667in" svg:y="46.333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21" svg:x="11.1041666666667in" svg:y="46.333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22" svg:x="12.0625in" svg:y="46.33333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23" svg:x="13in" svg:y="46.33333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24" svg:x="13.8229166666667in" svg:y="46.33333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2*L182" table:style-name="ce83">
            <text:p>€ 0,00</text:p>
          </table:table-cell>
          <table:table-cell office:value-type="currency" office:value="0" table:formula="msoxl:=J182+M18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25" svg:x="1.52083333333333in" svg:y="46.53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26" svg:x="3.03125in" svg:y="46.53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27" svg:x="4.0625in" svg:y="46.53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28" svg:x="5.27083333333333in" svg:y="46.531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29" svg:x="6.54166666666667in" svg:y="46.5312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30" svg:x="7.625in" svg:y="46.531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31" svg:x="8.61458333333333in" svg:y="46.531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32" svg:x="9.72916666666667in" svg:y="46.531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33" svg:x="11.1041666666667in" svg:y="46.531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34" svg:x="12.0625in" svg:y="46.5312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35" svg:x="13in" svg:y="46.5312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36" svg:x="13.8229166666667in" svg:y="46.5312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3*L183" table:style-name="ce83">
            <text:p>€ 0,00</text:p>
          </table:table-cell>
          <table:table-cell office:value-type="currency" office:value="0" table:formula="msoxl:=J183+M18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37" svg:x="1.52083333333333in" svg:y="46.729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38" svg:x="3.03125in" svg:y="46.729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39" svg:x="4.0625in" svg:y="46.729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40" svg:x="5.27083333333333in" svg:y="46.7291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41" svg:x="6.54166666666667in" svg:y="46.72916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42" svg:x="7.625in" svg:y="46.7291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43" svg:x="8.61458333333333in" svg:y="46.7291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44" svg:x="9.72916666666667in" svg:y="46.7291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45" svg:x="11.1041666666667in" svg:y="46.729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46" svg:x="12.0625in" svg:y="46.7291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47" svg:x="13in" svg:y="46.7291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48" svg:x="13.8229166666667in" svg:y="46.7291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4*L184" table:style-name="ce83">
            <text:p>€ 0,00</text:p>
          </table:table-cell>
          <table:table-cell office:value-type="currency" office:value="0" table:formula="msoxl:=J184+M18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49" svg:x="1.52083333333333in" svg:y="46.92708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50" svg:x="3.03125in" svg:y="46.92708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51" svg:x="4.0625in" svg:y="46.92708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52" svg:x="5.27083333333333in" svg:y="46.9270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53" svg:x="6.54166666666667in" svg:y="46.92708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54" svg:x="7.625in" svg:y="46.92708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55" svg:x="8.61458333333333in" svg:y="46.92708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56" svg:x="9.72916666666667in" svg:y="46.92708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57" svg:x="11.1041666666667in" svg:y="46.92708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58" svg:x="12.0625in" svg:y="46.92708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59" svg:x="13in" svg:y="46.92708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60" svg:x="13.8229166666667in" svg:y="46.92708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5*L185" table:style-name="ce83">
            <text:p>€ 0,00</text:p>
          </table:table-cell>
          <table:table-cell office:value-type="currency" office:value="0" table:formula="msoxl:=J185+M185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61" svg:x="1.52083333333333in" svg:y="47.1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62" svg:x="3.03125in" svg:y="47.1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63" svg:x="4.0625in" svg:y="47.1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64" svg:x="5.27083333333333in" svg:y="47.1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65" svg:x="6.54166666666667in" svg:y="47.1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66" svg:x="7.625in" svg:y="47.125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67" svg:x="8.61458333333333in" svg:y="47.125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68" svg:x="9.72916666666667in" svg:y="47.125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69" svg:x="11.1041666666667in" svg:y="47.125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70" svg:x="12.0625in" svg:y="47.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71" svg:x="13in" svg:y="47.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72" svg:x="13.8229166666667in" svg:y="47.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6*L186" table:style-name="ce83">
            <text:p>€ 0,00</text:p>
          </table:table-cell>
          <table:table-cell office:value-type="currency" office:value="0" table:formula="msoxl:=J186+M186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73" svg:x="1.52083333333333in" svg:y="47.32291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74" svg:x="3.03125in" svg:y="47.32291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75" svg:x="4.0625in" svg:y="47.32291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76" svg:x="5.27083333333333in" svg:y="47.3229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77" svg:x="6.54166666666667in" svg:y="47.3229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78" svg:x="7.625in" svg:y="47.3229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79" svg:x="8.61458333333333in" svg:y="47.3229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80" svg:x="9.72916666666667in" svg:y="47.3229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81" svg:x="11.1041666666667in" svg:y="47.3229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82" svg:x="12.0625in" svg:y="47.3229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83" svg:x="13in" svg:y="47.3229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84" svg:x="13.8229166666667in" svg:y="47.3229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7*L187" table:style-name="ce83">
            <text:p>€ 0,00</text:p>
          </table:table-cell>
          <table:table-cell office:value-type="currency" office:value="0" table:formula="msoxl:=J187+M187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85" svg:x="1.52083333333333in" svg:y="47.5104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86" svg:x="3.03125in" svg:y="47.510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87" svg:x="4.0625in" svg:y="47.510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88" svg:x="5.27083333333333in" svg:y="47.5104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89" svg:x="6.54166666666667in" svg:y="47.51041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90" svg:x="7.625in" svg:y="47.5104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91" svg:x="8.61458333333333in" svg:y="47.5104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92" svg:x="9.72916666666667in" svg:y="47.5104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93" svg:x="11.1041666666667in" svg:y="47.5104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94" svg:x="12.0625in" svg:y="47.51041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95" svg:x="13in" svg:y="47.51041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96" svg:x="13.8229166666667in" svg:y="47.5104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8*L188" table:style-name="ce83">
            <text:p>€ 0,00</text:p>
          </table:table-cell>
          <table:table-cell office:value-type="currency" office:value="0" table:formula="msoxl:=J188+M188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97" svg:x="1.52083333333333in" svg:y="47.70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98" svg:x="3.03125in" svg:y="47.70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99" svg:x="4.0625in" svg:y="47.70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00" svg:x="5.27083333333333in" svg:y="47.7083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01" svg:x="6.54166666666667in" svg:y="47.70833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02" svg:x="7.625in" svg:y="47.7083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03" svg:x="8.61458333333333in" svg:y="47.7083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04" svg:x="9.72916666666667in" svg:y="47.7083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05" svg:x="11.1041666666667in" svg:y="47.7083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06" svg:x="12.0625in" svg:y="47.708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07" svg:x="13in" svg:y="47.708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08" svg:x="13.8229166666667in" svg:y="47.708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9*L189" table:style-name="ce83">
            <text:p>€ 0,00</text:p>
          </table:table-cell>
          <table:table-cell office:value-type="currency" office:value="0" table:formula="msoxl:=J189+M189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09" svg:x="1.52083333333333in" svg:y="47.906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10" svg:x="3.03125in" svg:y="47.906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11" svg:x="4.0625in" svg:y="47.906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12" svg:x="5.27083333333333in" svg:y="47.906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13" svg:x="6.54166666666667in" svg:y="47.906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14" svg:x="7.625in" svg:y="47.906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15" svg:x="8.61458333333333in" svg:y="47.906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16" svg:x="9.72916666666667in" svg:y="47.906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17" svg:x="11.1041666666667in" svg:y="47.906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18" svg:x="12.0625in" svg:y="47.9062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19" svg:x="13in" svg:y="47.9062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20" svg:x="13.8229166666667in" svg:y="47.9062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0*L190" table:style-name="ce83">
            <text:p>€ 0,00</text:p>
          </table:table-cell>
          <table:table-cell office:value-type="currency" office:value="0" table:formula="msoxl:=J190+M19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21" svg:x="1.52083333333333in" svg:y="48.1041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22" svg:x="3.03125in" svg:y="48.1041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23" svg:x="4.0625in" svg:y="48.1041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24" svg:x="5.27083333333333in" svg:y="48.10416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25" svg:x="6.54166666666667in" svg:y="48.10416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26" svg:x="7.625in" svg:y="48.1041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27" svg:x="8.61458333333333in" svg:y="48.1041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28" svg:x="9.72916666666667in" svg:y="48.1041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29" svg:x="11.1041666666667in" svg:y="48.104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30" svg:x="12.0625in" svg:y="48.104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31" svg:x="13in" svg:y="48.104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32" svg:x="13.8229166666667in" svg:y="48.104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1*L191" table:style-name="ce83">
            <text:p>€ 0,00</text:p>
          </table:table-cell>
          <table:table-cell office:value-type="currency" office:value="0" table:formula="msoxl:=J191+M19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33" svg:x="1.52083333333333in" svg:y="48.2916666666667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34" svg:x="3.03125in" svg:y="48.2916666666667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35" svg:x="4.0625in" svg:y="48.2916666666667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36" svg:x="5.27083333333333in" svg:y="48.291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37" svg:x="6.54166666666667in" svg:y="48.2916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38" svg:x="7.625in" svg:y="48.2916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39" svg:x="8.61458333333333in" svg:y="48.2916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40" svg:x="9.72916666666667in" svg:y="48.2916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41" svg:x="11.1041666666667in" svg:y="48.2916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42" svg:x="12.0625in" svg:y="48.2916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43" svg:x="13in" svg:y="48.2916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44" svg:x="13.8229166666667in" svg:y="48.2916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2*L192" table:style-name="ce83">
            <text:p>€ 0,00</text:p>
          </table:table-cell>
          <table:table-cell office:value-type="currency" office:value="0" table:formula="msoxl:=J192+M19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45" svg:x="1.52083333333333in" svg:y="48.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46" svg:x="3.03125in" svg:y="48.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47" svg:x="4.0625in" svg:y="48.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48" svg:x="5.27083333333333in" svg:y="48.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49" svg:x="6.54166666666667in" svg:y="48.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50" svg:x="7.625in" svg:y="48.5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51" svg:x="8.61458333333333in" svg:y="48.5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52" svg:x="9.72916666666667in" svg:y="48.5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53" svg:x="11.1041666666667in" svg:y="48.5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54" svg:x="12.0625in" svg:y="48.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55" svg:x="13in" svg:y="48.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56" svg:x="13.8229166666667in" svg:y="48.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3*L193" table:style-name="ce83">
            <text:p>€ 0,00</text:p>
          </table:table-cell>
          <table:table-cell office:value-type="currency" office:value="0" table:formula="msoxl:=J193+M19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57" svg:x="1.52083333333333in" svg:y="48.6875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58" svg:x="3.03125in" svg:y="48.6875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59" svg:x="4.0625in" svg:y="48.6875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60" svg:x="5.27083333333333in" svg:y="48.687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61" svg:x="6.54166666666667in" svg:y="48.687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62" svg:x="7.625in" svg:y="48.687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63" svg:x="8.61458333333333in" svg:y="48.687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64" svg:x="9.72916666666667in" svg:y="48.687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65" svg:x="11.1041666666667in" svg:y="48.687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66" svg:x="12.0625in" svg:y="48.68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67" svg:x="13in" svg:y="48.68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68" svg:x="13.8229166666667in" svg:y="48.68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4*L194" table:style-name="ce83">
            <text:p>€ 0,00</text:p>
          </table:table-cell>
          <table:table-cell office:value-type="currency" office:value="0" table:formula="msoxl:=J194+M19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69" svg:x="1.52083333333333in" svg:y="48.8854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70" svg:x="3.03125in" svg:y="48.885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71" svg:x="4.0625in" svg:y="48.885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72" svg:x="5.27083333333333in" svg:y="48.88541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73" svg:x="6.54166666666667in" svg:y="48.88541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74" svg:x="7.625in" svg:y="48.88541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75" svg:x="8.61458333333333in" svg:y="48.88541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76" svg:x="9.72916666666667in" svg:y="48.88541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77" svg:x="11.1041666666667in" svg:y="48.88541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78" svg:x="12.0625in" svg:y="48.8854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79" svg:x="13in" svg:y="48.8854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80" svg:x="13.8229166666667in" svg:y="48.8854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5*L195" table:style-name="ce83">
            <text:p>€ 0,00</text:p>
          </table:table-cell>
          <table:table-cell office:value-type="currency" office:value="0" table:formula="msoxl:=J195+M195" table:style-name="ce84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77">
            <office:annotation draw:style-name="a681" svg:x="1.52083333333333in" svg:y="49.3020833333333in" svg:width="1.27083333333333in" svg:height="0.71875in">
              <dc:creator>Zotta Francesco</dc:creator>
              <text:p><text:span text:style-name="T3">Nome del direttore generale se presente</text:span></text:p>
            </office:annotation>
          </table:table-cell>
          <table:table-cell table:number-columns-spanned="1" table:number-rows-spanned="2" table:style-name="ce178">
            <office:annotation draw:style-name="a682" svg:x="3.03125in" svg:y="49.3020833333333in" svg:width="1.27083333333333in" svg:height="0.71875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79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80">
            <text:p>compenso deliberato<text:s/></text:p>
          </table:table-cell>
          <table:covered-table-cell/>
          <table:table-cell office:value-type="string" table:number-columns-spanned="2" table:number-rows-spanned="1" table:style-name="ce130">
            <text:p>compenso effettivamente percepito</text:p>
          </table:table-cell>
          <table:covered-table-cell/>
          <table:table-cell table:number-columns-spanned="1" table:number-rows-spanned="2" table:style-name="ce181"/>
          <table:table-cell table:number-columns-spanned="1" table:number-rows-spanned="2" table:style-name="ce182"/>
          <table:table-cell table:number-columns-spanned="1" table:number-rows-spanned="2" table:style-name="ce183"/>
          <table:table-cell table:number-columns-spanned="1" table:number-rows-spanned="2" table:style-name="ce176"/>
          <table:table-cell table:number-columns-spanned="1" table:number-rows-spanned="2" table:style-name="ce176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17">
            <office:annotation draw:style-name="a683" svg:x="8.61458333333333in" svg:y="49.5in" svg:width="1.27083333333333in" svg:height="0.697916666666667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18">
            <office:annotation draw:style-name="a684" svg:x="11.1041666666667in" svg:y="49.5in" svg:width="1.28125in" svg:height="0.697916666666667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19">
            <office:annotation draw:style-name="a685" svg:x="15.5729166666667in" svg:y="50.0416666666667in" svg:width="1.28125in" svg:height="0.708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1+1" table:style-name="ce64">
            <text:p>2</text:p>
          </table:table-cell>
          <table:table-cell table:number-columns-spanned="13" table:number-rows-spanned="1" table:style-name="ce114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2+1" table:style-name="ce64">
            <text:p>3</text:p>
          </table:table-cell>
          <table:table-cell table:number-columns-spanned="13" table:number-rows-spanned="1" table:style-name="ce114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3+1" table:style-name="ce64">
            <text:p>4</text:p>
          </table:table-cell>
          <table:table-cell table:number-columns-spanned="13" table:number-rows-spanned="1" table:style-name="ce114"/>
          <table:covered-table-cell table:number-columns-repeated="12"/>
          <table:table-cell table:number-columns-repeated="16370"/>
        </table:table-row>
        <table:table-row table:number-rows-repeated="10483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0T14:24:57Z</dc:date>
    <meta:print-date>2015-08-04T06:39:50Z</meta:print-date>
    <meta:user-defined meta:name="ContentTypeId">0x010100CFBE1836791CDE4F96AD20B28324D6F3</meta:user-defined>
    <meta:user-defined meta:name="_dlc_DocIdItemGuid">d55eb286-ae5f-46f8-8d9c-a48f2f0bbb7e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