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Collegamento_32_ipertestuale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6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8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/>
      <style:text-properties style:font-name="DecimaWE Rg" style:font-name-asian="DecimaWE Rg" style:font-name-complex="DecimaWE Rg"/>
    </style:style>
    <style:style style:name="ce18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37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1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2" style:data-style-name="N37">
      <style:table-cell-properties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24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2" style:data-style-name="N37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26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2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30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31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33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34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5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7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8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9" style:family="table-cell" style:parent-style-name="Euro_32_2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40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e_32_2" style:data-style-name="N36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42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3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5" style:family="table-cell" style:parent-style-name="Euro_32_2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46" style:family="table-cell" style:parent-style-name="Normale_32_2" style:data-style-name="N36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9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50" style:family="table-cell" style:parent-style-name="Normale_32_2" style:data-style-name="N0">
      <style:table-cell-properties fo:border-top="thick solid #963634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e_32_2" style:data-style-name="N0">
      <style:table-cell-properties fo:border-top="thick solid #963634" fo:border-bottom="none" fo:border-left="none" fo:border-right="thick solid #963634" style:vertical-align="middle" fo:background-color="transparent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2" style:family="table-cell" style:parent-style-name="Normale_32_2" style:data-style-name="N20">
      <style:table-cell-properties fo:border-top="none" fo:border-bottom="none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3" style:family="table-cell" style:parent-style-name="Normale_32_2" style:data-style-name="N20">
      <style:table-cell-properties fo:border-top="none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4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55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e_32_2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e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Normale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4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5" style:family="table-cell" style:parent-style-name="Normale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36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Normale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Normale_32_2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Normale_32_2" style:data-style-name="N36">
      <style:table-cell-properties fo:border-top="thin solid #000000" fo:border-bottom="none" fo:border-left="thin solid #000000" fo:border-right="thick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71" style:family="table-cell" style:parent-style-name="Normale_32_2" style:data-style-name="N30">
      <style:table-cell-properties fo:border-top="thick solid #000000" fo:border-bottom="thin solid #000000" fo:border-left="thick solid #000000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4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5" style:family="table-cell" style:parent-style-name="Normale_32_2" style:data-style-name="N36">
      <style:table-cell-properties fo:border-top="thick solid #000000" fo:border-bottom="thin solid #000000" fo:border-left="none" fo:border-right="thick solid #000000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6" style:family="table-cell" style:parent-style-name="Normale_32_2" style:data-style-name="N36">
      <style:table-cell-properties fo:border-top="thick solid #000000" fo:border-bottom="thin solid #000000" fo:border-left="thick solid #000000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7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8" style:family="table-cell" style:parent-style-name="Normale_32_2" style:data-style-name="N3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9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80" style:family="table-cell" style:parent-style-name="Normale_32_2" style:data-style-name="N36">
      <style:table-cell-properties fo:border-top="thick solid #000000" fo:border-bottom="thin solid #000000" fo:border-left="none" fo:border-right="thick solid #000000" style:vertical-align="middle" fo:wrap-option="wrap" fo:background-color="#808080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81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82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83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84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8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6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7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88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89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91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none" fo:border-left="none" fo:border-right="2pt solid #963634" fo:background-color="transparent"/>
    </style:style>
    <style:style style:name="ce94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95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96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99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fo:background-color="transparent"/>
    </style:style>
    <style:style style:name="ce101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3" style:family="table-cell" style:parent-style-name="Euro_32_2" style:data-style-name="N3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05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e_32_2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07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#800000" style:cell-protect="none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08" style:family="table-cell" style:parent-style-name="Normale_32_2" style:data-style-name="N0">
      <style:table-cell-properties fo:border-top="thick solid #963634" fo:border-bottom="none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09" style:family="table-cell" style:parent-style-name="Normale_32_2" style:data-style-name="N20">
      <style:table-cell-properties fo:border-top="thick solid #963634" fo:border-bottom="none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0" style:family="table-cell" style:parent-style-name="Normale_32_2" style:data-style-name="N0">
      <style:table-cell-properties fo:border-top="none" fo:border-bottom="none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1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transparent"/>
    </style:style>
    <style:style style:name="ce113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4" style:family="table-cell" style:parent-style-name="Normale_32_2" style:data-style-name="N0">
      <style:table-cell-properties fo:border-top="none" fo:border-bottom="thick solid #963634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5" style:family="table-cell" style:parent-style-name="Normale_32_2" style:data-style-name="N1">
      <style:table-cell-properties fo:border-top="none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ck solid #963634" fo:border-left="none" fo:border-right="none" fo:background-color="transparent"/>
    </style:style>
    <style:style style:name="ce117" style:family="table-cell" style:parent-style-name="Default" style:data-style-name="N0">
      <style:table-cell-properties fo:border-top="thin solid #000000" fo:border-bottom="thick solid #000000" fo:border-left="thick solid #000000" fo:border-right="thin solid #000000" fo:background-color="transparent"/>
    </style:style>
    <style:style style:name="ce118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119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e_32_2" style:data-style-name="N4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ck solid #000000" fo:border-right="none" fo:background-color="transparen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4" style:family="table-cell" style:parent-style-name="Normale_32_2" style:data-style-name="N36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e_32_2" style:data-style-name="N36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9.75pt" style:use-optimal-row-height="tru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440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441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42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43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44">
      <style:graphic-properties draw:stroke="solid" svg:stroke-color="#000000" draw:auto-grow-width="false" draw:auto-grow-height="false"/>
    </style:style>
    <style:style style:family="graphic" style:name="a445">
      <style:graphic-properties draw:stroke="solid" svg:stroke-color="#000000" draw:auto-grow-width="false" draw:auto-grow-height="false"/>
    </style:style>
    <style:style style:family="graphic" style:name="a446">
      <style:graphic-properties draw:stroke="solid" svg:stroke-color="#000000" draw:auto-grow-width="false" draw:auto-grow-height="false"/>
    </style:style>
    <style:style style:family="graphic" style:name="a670">
      <style:graphic-properties draw:stroke="solid" svg:stroke-color="#000000" draw:auto-grow-width="false" draw:auto-grow-height="false"/>
    </style:style>
    <style:style style:family="graphic" style:name="a447">
      <style:graphic-properties draw:stroke="solid" svg:stroke-color="#000000" draw:auto-grow-width="false" draw:auto-grow-height="false"/>
    </style:style>
    <style:style style:family="graphic" style:name="a671">
      <style:graphic-properties draw:stroke="solid" svg:stroke-color="#000000" draw:auto-grow-width="false" draw:auto-grow-height="false"/>
    </style:style>
    <style:style style:family="graphic" style:name="a448">
      <style:graphic-properties draw:stroke="solid" svg:stroke-color="#000000" draw:auto-grow-width="false" draw:auto-grow-height="false"/>
    </style:style>
    <style:style style:family="graphic" style:name="a672">
      <style:graphic-properties draw:stroke="solid" svg:stroke-color="#000000" draw:auto-grow-width="false" draw:auto-grow-height="false"/>
    </style:style>
    <style:style style:family="graphic" style:name="a449">
      <style:graphic-properties draw:stroke="solid" svg:stroke-color="#000000" draw:auto-grow-width="false" draw:auto-grow-height="false"/>
    </style:style>
    <style:style style:family="graphic" style:name="a673">
      <style:graphic-properties draw:stroke="solid" svg:stroke-color="#000000" draw:auto-grow-width="false" draw:auto-grow-height="false"/>
    </style:style>
    <style:style style:family="graphic" style:name="a674">
      <style:graphic-properties draw:stroke="solid" svg:stroke-color="#000000" draw:auto-grow-width="false" draw:auto-grow-height="false"/>
    </style:style>
    <style:style style:family="graphic" style:name="a675">
      <style:graphic-properties draw:stroke="solid" svg:stroke-color="#000000" draw:auto-grow-width="false" draw:auto-grow-height="false"/>
    </style:style>
    <style:style style:family="graphic" style:name="a676">
      <style:graphic-properties draw:stroke="solid" svg:stroke-color="#000000" draw:auto-grow-width="false" draw:auto-grow-height="false"/>
    </style:style>
    <style:style style:family="graphic" style:name="a677">
      <style:graphic-properties draw:stroke="solid" svg:stroke-color="#000000" draw:auto-grow-width="false" draw:auto-grow-height="false"/>
    </style:style>
    <style:style style:family="graphic" style:name="a678">
      <style:graphic-properties draw:stroke="solid" svg:stroke-color="#000000" draw:auto-grow-width="false" draw:auto-grow-height="false"/>
    </style:style>
    <style:style style:family="graphic" style:name="a67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450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451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452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453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454">
      <style:graphic-properties draw:stroke="solid" svg:stroke-color="#000000" draw:auto-grow-width="false" draw:auto-grow-height="false"/>
    </style:style>
    <style:style style:family="graphic" style:name="a455">
      <style:graphic-properties draw:stroke="solid" svg:stroke-color="#000000" draw:auto-grow-width="false" draw:auto-grow-height="false"/>
    </style:style>
    <style:style style:family="graphic" style:name="a456">
      <style:graphic-properties draw:stroke="solid" svg:stroke-color="#000000" draw:auto-grow-width="false" draw:auto-grow-height="false"/>
    </style:style>
    <style:style style:family="graphic" style:name="a680">
      <style:graphic-properties draw:stroke="solid" svg:stroke-color="#000000" draw:auto-grow-width="false" draw:auto-grow-height="false"/>
    </style:style>
    <style:style style:family="graphic" style:name="a457">
      <style:graphic-properties draw:stroke="solid" svg:stroke-color="#000000" draw:auto-grow-width="false" draw:auto-grow-height="false"/>
    </style:style>
    <style:style style:family="graphic" style:name="a681">
      <style:graphic-properties draw:stroke="solid" svg:stroke-color="#000000" draw:auto-grow-width="false" draw:auto-grow-height="false"/>
    </style:style>
    <style:style style:family="graphic" style:name="a458">
      <style:graphic-properties draw:stroke="solid" svg:stroke-color="#000000" draw:auto-grow-width="false" draw:auto-grow-height="false"/>
    </style:style>
    <style:style style:family="graphic" style:name="a682">
      <style:graphic-properties draw:stroke="solid" svg:stroke-color="#000000" draw:auto-grow-width="false" draw:auto-grow-height="false"/>
    </style:style>
    <style:style style:family="graphic" style:name="a459">
      <style:graphic-properties draw:stroke="solid" svg:stroke-color="#000000" draw:auto-grow-width="false" draw:auto-grow-height="false"/>
    </style:style>
    <style:style style:family="graphic" style:name="a683">
      <style:graphic-properties draw:stroke="solid" svg:stroke-color="#000000" draw:auto-grow-width="false" draw:auto-grow-height="false"/>
    </style:style>
    <style:style style:family="graphic" style:name="a684">
      <style:graphic-properties draw:stroke="solid" svg:stroke-color="#000000" draw:auto-grow-width="false" draw:auto-grow-height="false"/>
    </style:style>
    <style:style style:family="graphic" style:name="a685">
      <style:graphic-properties draw:stroke="solid" svg:stroke-color="#000000" draw:auto-grow-width="false" draw:auto-grow-height="false"/>
    </style:style>
    <style:style style:family="graphic" style:name="a686">
      <style:graphic-properties draw:stroke="solid" svg:stroke-color="#000000" draw:auto-grow-width="false" draw:auto-grow-height="false"/>
    </style:style>
    <style:style style:family="graphic" style:name="a687">
      <style:graphic-properties draw:stroke="solid" svg:stroke-color="#000000" draw:auto-grow-width="false" draw:auto-grow-height="false"/>
    </style:style>
    <style:style style:family="graphic" style:name="a688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460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461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462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463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464">
      <style:graphic-properties draw:stroke="solid" svg:stroke-color="#000000" draw:auto-grow-width="false" draw:auto-grow-height="false"/>
    </style:style>
    <style:style style:family="graphic" style:name="a465">
      <style:graphic-properties draw:stroke="solid" svg:stroke-color="#000000" draw:auto-grow-width="false" draw:auto-grow-height="false"/>
    </style:style>
    <style:style style:family="graphic" style:name="a466">
      <style:graphic-properties draw:stroke="solid" svg:stroke-color="#000000" draw:auto-grow-width="false" draw:auto-grow-height="false"/>
    </style:style>
    <style:style style:family="graphic" style:name="a467">
      <style:graphic-properties draw:stroke="solid" svg:stroke-color="#000000" draw:auto-grow-width="false" draw:auto-grow-height="false"/>
    </style:style>
    <style:style style:family="graphic" style:name="a468">
      <style:graphic-properties draw:stroke="solid" svg:stroke-color="#000000" draw:auto-grow-width="false" draw:auto-grow-height="false"/>
    </style:style>
    <style:style style:family="graphic" style:name="a46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470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471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472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473">
      <style:graphic-properties draw:stroke="solid" svg:stroke-color="#000000" draw:auto-grow-width="false" draw:auto-grow-height="false"/>
    </style:style>
    <style:style style:family="graphic" style:name="a474">
      <style:graphic-properties draw:stroke="solid" svg:stroke-color="#000000" draw:auto-grow-width="false" draw:auto-grow-height="false"/>
    </style:style>
    <style:style style:family="graphic" style:name="a475">
      <style:graphic-properties draw:stroke="solid" svg:stroke-color="#000000" draw:auto-grow-width="false" draw:auto-grow-height="false"/>
    </style:style>
    <style:style style:family="graphic" style:name="a476">
      <style:graphic-properties draw:stroke="solid" svg:stroke-color="#000000" draw:auto-grow-width="false" draw:auto-grow-height="false"/>
    </style:style>
    <style:style style:family="graphic" style:name="a477">
      <style:graphic-properties draw:stroke="solid" svg:stroke-color="#000000" draw:auto-grow-width="false" draw:auto-grow-height="false"/>
    </style:style>
    <style:style style:family="graphic" style:name="a478">
      <style:graphic-properties draw:stroke="solid" svg:stroke-color="#000000" draw:auto-grow-width="false" draw:auto-grow-height="false"/>
    </style:style>
    <style:style style:family="graphic" style:name="a47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480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481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482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483">
      <style:graphic-properties draw:stroke="solid" svg:stroke-color="#000000" draw:auto-grow-width="false" draw:auto-grow-height="false"/>
    </style:style>
    <style:style style:family="graphic" style:name="a484">
      <style:graphic-properties draw:stroke="solid" svg:stroke-color="#000000" draw:auto-grow-width="false" draw:auto-grow-height="false"/>
    </style:style>
    <style:style style:family="graphic" style:name="a485">
      <style:graphic-properties draw:stroke="solid" svg:stroke-color="#000000" draw:auto-grow-width="false" draw:auto-grow-height="false"/>
    </style:style>
    <style:style style:family="graphic" style:name="a486">
      <style:graphic-properties draw:stroke="solid" svg:stroke-color="#000000" draw:auto-grow-width="false" draw:auto-grow-height="false"/>
    </style:style>
    <style:style style:family="graphic" style:name="a487">
      <style:graphic-properties draw:stroke="solid" svg:stroke-color="#000000" draw:auto-grow-width="false" draw:auto-grow-height="false"/>
    </style:style>
    <style:style style:family="graphic" style:name="a488">
      <style:graphic-properties draw:stroke="solid" svg:stroke-color="#000000" draw:auto-grow-width="false" draw:auto-grow-height="false"/>
    </style:style>
    <style:style style:family="graphic" style:name="a48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490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491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492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493">
      <style:graphic-properties draw:stroke="solid" svg:stroke-color="#000000" draw:auto-grow-width="false" draw:auto-grow-height="false"/>
    </style:style>
    <style:style style:family="graphic" style:name="a494">
      <style:graphic-properties draw:stroke="solid" svg:stroke-color="#000000" draw:auto-grow-width="false" draw:auto-grow-height="false"/>
    </style:style>
    <style:style style:family="graphic" style:name="a495">
      <style:graphic-properties draw:stroke="solid" svg:stroke-color="#000000" draw:auto-grow-width="false" draw:auto-grow-height="false"/>
    </style:style>
    <style:style style:family="graphic" style:name="a496">
      <style:graphic-properties draw:stroke="solid" svg:stroke-color="#000000" draw:auto-grow-width="false" draw:auto-grow-height="false"/>
    </style:style>
    <style:style style:family="graphic" style:name="a497">
      <style:graphic-properties draw:stroke="solid" svg:stroke-color="#000000" draw:auto-grow-width="false" draw:auto-grow-height="false"/>
    </style:style>
    <style:style style:family="graphic" style:name="a498">
      <style:graphic-properties draw:stroke="solid" svg:stroke-color="#000000" draw:auto-grow-width="false" draw:auto-grow-height="false"/>
    </style:style>
    <style:style style:family="graphic" style:name="a499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500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501">
      <style:graphic-properties draw:stroke="solid" svg:stroke-color="#000000" draw:auto-grow-width="false" draw:auto-grow-height="false"/>
    </style:style>
    <style:style style:family="graphic" style:name="a502">
      <style:graphic-properties draw:stroke="solid" svg:stroke-color="#000000" draw:auto-grow-width="false" draw:auto-grow-height="false"/>
    </style:style>
    <style:style style:family="graphic" style:name="a503">
      <style:graphic-properties draw:stroke="solid" svg:stroke-color="#000000" draw:auto-grow-width="false" draw:auto-grow-height="false"/>
    </style:style>
    <style:style style:family="graphic" style:name="a504">
      <style:graphic-properties draw:stroke="solid" svg:stroke-color="#000000" draw:auto-grow-width="false" draw:auto-grow-height="false"/>
    </style:style>
    <style:style style:family="graphic" style:name="a505">
      <style:graphic-properties draw:stroke="solid" svg:stroke-color="#000000" draw:auto-grow-width="false" draw:auto-grow-height="false"/>
    </style:style>
    <style:style style:family="graphic" style:name="a506">
      <style:graphic-properties draw:stroke="solid" svg:stroke-color="#000000" draw:auto-grow-width="false" draw:auto-grow-height="false"/>
    </style:style>
    <style:style style:family="graphic" style:name="a507">
      <style:graphic-properties draw:stroke="solid" svg:stroke-color="#000000" draw:auto-grow-width="false" draw:auto-grow-height="false"/>
    </style:style>
    <style:style style:family="graphic" style:name="a508">
      <style:graphic-properties draw:stroke="solid" svg:stroke-color="#000000" draw:auto-grow-width="false" draw:auto-grow-height="false"/>
    </style:style>
    <style:style style:family="graphic" style:name="a50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510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511">
      <style:graphic-properties draw:stroke="solid" svg:stroke-color="#000000" draw:auto-grow-width="false" draw:auto-grow-height="false"/>
    </style:style>
    <style:style style:family="graphic" style:name="a512">
      <style:graphic-properties draw:stroke="solid" svg:stroke-color="#000000" draw:auto-grow-width="false" draw:auto-grow-height="false"/>
    </style:style>
    <style:style style:family="graphic" style:name="a513">
      <style:graphic-properties draw:stroke="solid" svg:stroke-color="#000000" draw:auto-grow-width="false" draw:auto-grow-height="false"/>
    </style:style>
    <style:style style:family="graphic" style:name="a514">
      <style:graphic-properties draw:stroke="solid" svg:stroke-color="#000000" draw:auto-grow-width="false" draw:auto-grow-height="false"/>
    </style:style>
    <style:style style:family="graphic" style:name="a515">
      <style:graphic-properties draw:stroke="solid" svg:stroke-color="#000000" draw:auto-grow-width="false" draw:auto-grow-height="false"/>
    </style:style>
    <style:style style:family="graphic" style:name="a516">
      <style:graphic-properties draw:stroke="solid" svg:stroke-color="#000000" draw:auto-grow-width="false" draw:auto-grow-height="false"/>
    </style:style>
    <style:style style:family="graphic" style:name="a517">
      <style:graphic-properties draw:stroke="solid" svg:stroke-color="#000000" draw:auto-grow-width="false" draw:auto-grow-height="false"/>
    </style:style>
    <style:style style:family="graphic" style:name="a518">
      <style:graphic-properties draw:stroke="solid" svg:stroke-color="#000000" draw:auto-grow-width="false" draw:auto-grow-height="false"/>
    </style:style>
    <style:style style:family="graphic" style:name="a519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520">
      <style:graphic-properties draw:stroke="solid" svg:stroke-color="#000000" draw:auto-grow-width="false" draw:auto-grow-height="false"/>
    </style:style>
    <style:style style:family="graphic" style:name="a521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522">
      <style:graphic-properties draw:stroke="solid" svg:stroke-color="#000000" draw:auto-grow-width="false" draw:auto-grow-height="false"/>
    </style:style>
    <style:style style:family="graphic" style:name="a523">
      <style:graphic-properties draw:stroke="solid" svg:stroke-color="#000000" draw:auto-grow-width="false" draw:auto-grow-height="false"/>
    </style:style>
    <style:style style:family="graphic" style:name="a524">
      <style:graphic-properties draw:stroke="solid" svg:stroke-color="#000000" draw:auto-grow-width="false" draw:auto-grow-height="false"/>
    </style:style>
    <style:style style:family="graphic" style:name="a525">
      <style:graphic-properties draw:stroke="solid" svg:stroke-color="#000000" draw:auto-grow-width="false" draw:auto-grow-height="false"/>
    </style:style>
    <style:style style:family="graphic" style:name="a526">
      <style:graphic-properties draw:stroke="solid" svg:stroke-color="#000000" draw:auto-grow-width="false" draw:auto-grow-height="false"/>
    </style:style>
    <style:style style:family="graphic" style:name="a527">
      <style:graphic-properties draw:stroke="solid" svg:stroke-color="#000000" draw:auto-grow-width="false" draw:auto-grow-height="false"/>
    </style:style>
    <style:style style:family="graphic" style:name="a528">
      <style:graphic-properties draw:stroke="solid" svg:stroke-color="#000000" draw:auto-grow-width="false" draw:auto-grow-height="false"/>
    </style:style>
    <style:style style:family="graphic" style:name="a529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530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531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532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533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534">
      <style:graphic-properties draw:stroke="solid" svg:stroke-color="#000000" draw:auto-grow-width="false" draw:auto-grow-height="false"/>
    </style:style>
    <style:style style:family="graphic" style:name="a535">
      <style:graphic-properties draw:stroke="solid" svg:stroke-color="#000000" draw:auto-grow-width="false" draw:auto-grow-height="false"/>
    </style:style>
    <style:style style:family="graphic" style:name="a536">
      <style:graphic-properties draw:stroke="solid" svg:stroke-color="#000000" draw:auto-grow-width="false" draw:auto-grow-height="false"/>
    </style:style>
    <style:style style:family="graphic" style:name="a537">
      <style:graphic-properties draw:stroke="solid" svg:stroke-color="#000000" draw:auto-grow-width="false" draw:auto-grow-height="false"/>
    </style:style>
    <style:style style:family="graphic" style:name="a538">
      <style:graphic-properties draw:stroke="solid" svg:stroke-color="#000000" draw:auto-grow-width="false" draw:auto-grow-height="false"/>
    </style:style>
    <style:style style:family="graphic" style:name="a539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540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541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542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543">
      <style:graphic-properties draw:stroke="solid" svg:stroke-color="#000000" draw:auto-grow-width="false" draw:auto-grow-height="false"/>
    </style:style>
    <style:style style:family="graphic" style:name="a544">
      <style:graphic-properties draw:stroke="solid" svg:stroke-color="#000000" draw:auto-grow-width="false" draw:auto-grow-height="false"/>
    </style:style>
    <style:style style:family="graphic" style:name="a545">
      <style:graphic-properties draw:stroke="solid" svg:stroke-color="#000000" draw:auto-grow-width="false" draw:auto-grow-height="false"/>
    </style:style>
    <style:style style:family="graphic" style:name="a546">
      <style:graphic-properties draw:stroke="solid" svg:stroke-color="#000000" draw:auto-grow-width="false" draw:auto-grow-height="false"/>
    </style:style>
    <style:style style:family="graphic" style:name="a547">
      <style:graphic-properties draw:stroke="solid" svg:stroke-color="#000000" draw:auto-grow-width="false" draw:auto-grow-height="false"/>
    </style:style>
    <style:style style:family="graphic" style:name="a548">
      <style:graphic-properties draw:stroke="solid" svg:stroke-color="#000000" draw:auto-grow-width="false" draw:auto-grow-height="false"/>
    </style:style>
    <style:style style:family="graphic" style:name="a549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325">
      <style:graphic-properties draw:stroke="solid" svg:stroke-color="#000000" draw:auto-grow-width="false" draw:auto-grow-height="false"/>
    </style:style>
    <style:style style:family="graphic" style:name="a326">
      <style:graphic-properties draw:stroke="solid" svg:stroke-color="#000000" draw:auto-grow-width="false" draw:auto-grow-height="false"/>
    </style:style>
    <style:style style:family="graphic" style:name="a550">
      <style:graphic-properties draw:stroke="solid" svg:stroke-color="#000000" draw:auto-grow-width="false" draw:auto-grow-height="false"/>
    </style:style>
    <style:style style:family="graphic" style:name="a327">
      <style:graphic-properties draw:stroke="solid" svg:stroke-color="#000000" draw:auto-grow-width="false" draw:auto-grow-height="false"/>
    </style:style>
    <style:style style:family="graphic" style:name="a551">
      <style:graphic-properties draw:stroke="solid" svg:stroke-color="#000000" draw:auto-grow-width="false" draw:auto-grow-height="false"/>
    </style:style>
    <style:style style:family="graphic" style:name="a328">
      <style:graphic-properties draw:stroke="solid" svg:stroke-color="#000000" draw:auto-grow-width="false" draw:auto-grow-height="false"/>
    </style:style>
    <style:style style:family="graphic" style:name="a552">
      <style:graphic-properties draw:stroke="solid" svg:stroke-color="#000000" draw:auto-grow-width="false" draw:auto-grow-height="false"/>
    </style:style>
    <style:style style:family="graphic" style:name="a329">
      <style:graphic-properties draw:stroke="solid" svg:stroke-color="#000000" draw:auto-grow-width="false" draw:auto-grow-height="false"/>
    </style:style>
    <style:style style:family="graphic" style:name="a553">
      <style:graphic-properties draw:stroke="solid" svg:stroke-color="#000000" draw:auto-grow-width="false" draw:auto-grow-height="false"/>
    </style:style>
    <style:style style:family="graphic" style:name="a554">
      <style:graphic-properties draw:stroke="solid" svg:stroke-color="#000000" draw:auto-grow-width="false" draw:auto-grow-height="false"/>
    </style:style>
    <style:style style:family="graphic" style:name="a555">
      <style:graphic-properties draw:stroke="solid" svg:stroke-color="#000000" draw:auto-grow-width="false" draw:auto-grow-height="false"/>
    </style:style>
    <style:style style:family="graphic" style:name="a556">
      <style:graphic-properties draw:stroke="solid" svg:stroke-color="#000000" draw:auto-grow-width="false" draw:auto-grow-height="false"/>
    </style:style>
    <style:style style:family="graphic" style:name="a557">
      <style:graphic-properties draw:stroke="solid" svg:stroke-color="#000000" draw:auto-grow-width="false" draw:auto-grow-height="false"/>
    </style:style>
    <style:style style:family="graphic" style:name="a558">
      <style:graphic-properties draw:stroke="solid" svg:stroke-color="#000000" draw:auto-grow-width="false" draw:auto-grow-height="false"/>
    </style:style>
    <style:style style:family="graphic" style:name="a55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330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331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332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336">
      <style:graphic-properties draw:stroke="solid" svg:stroke-color="#000000" draw:auto-grow-width="false" draw:auto-grow-height="false"/>
    </style:style>
    <style:style style:family="graphic" style:name="a560">
      <style:graphic-properties draw:stroke="solid" svg:stroke-color="#000000" draw:auto-grow-width="false" draw:auto-grow-height="false"/>
    </style:style>
    <style:style style:family="graphic" style:name="a337">
      <style:graphic-properties draw:stroke="solid" svg:stroke-color="#000000" draw:auto-grow-width="false" draw:auto-grow-height="false"/>
    </style:style>
    <style:style style:family="graphic" style:name="a561">
      <style:graphic-properties draw:stroke="solid" svg:stroke-color="#000000" draw:auto-grow-width="false" draw:auto-grow-height="false"/>
    </style:style>
    <style:style style:family="graphic" style:name="a338">
      <style:graphic-properties draw:stroke="solid" svg:stroke-color="#000000" draw:auto-grow-width="false" draw:auto-grow-height="false"/>
    </style:style>
    <style:style style:family="graphic" style:name="a562">
      <style:graphic-properties draw:stroke="solid" svg:stroke-color="#000000" draw:auto-grow-width="false" draw:auto-grow-height="false"/>
    </style:style>
    <style:style style:family="graphic" style:name="a339">
      <style:graphic-properties draw:stroke="solid" svg:stroke-color="#000000" draw:auto-grow-width="false" draw:auto-grow-height="false"/>
    </style:style>
    <style:style style:family="graphic" style:name="a563">
      <style:graphic-properties draw:stroke="solid" svg:stroke-color="#000000" draw:auto-grow-width="false" draw:auto-grow-height="false"/>
    </style:style>
    <style:style style:family="graphic" style:name="a564">
      <style:graphic-properties draw:stroke="solid" svg:stroke-color="#000000" draw:auto-grow-width="false" draw:auto-grow-height="false"/>
    </style:style>
    <style:style style:family="graphic" style:name="a565">
      <style:graphic-properties draw:stroke="solid" svg:stroke-color="#000000" draw:auto-grow-width="false" draw:auto-grow-height="false"/>
    </style:style>
    <style:style style:family="graphic" style:name="a566">
      <style:graphic-properties draw:stroke="solid" svg:stroke-color="#000000" draw:auto-grow-width="false" draw:auto-grow-height="false"/>
    </style:style>
    <style:style style:family="graphic" style:name="a567">
      <style:graphic-properties draw:stroke="solid" svg:stroke-color="#000000" draw:auto-grow-width="false" draw:auto-grow-height="false"/>
    </style:style>
    <style:style style:family="graphic" style:name="a568">
      <style:graphic-properties draw:stroke="solid" svg:stroke-color="#000000" draw:auto-grow-width="false" draw:auto-grow-height="false"/>
    </style:style>
    <style:style style:family="graphic" style:name="a5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340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341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42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43">
      <style:graphic-properties draw:stroke="solid" svg:stroke-color="#000000" draw:auto-grow-width="false" draw:auto-grow-height="false"/>
    </style:style>
    <style:style style:family="graphic" style:name="a344">
      <style:graphic-properties draw:stroke="solid" svg:stroke-color="#000000" draw:auto-grow-width="false" draw:auto-grow-height="false"/>
    </style:style>
    <style:style style:family="graphic" style:name="a345">
      <style:graphic-properties draw:stroke="solid" svg:stroke-color="#000000" draw:auto-grow-width="false" draw:auto-grow-height="false"/>
    </style:style>
    <style:style style:family="graphic" style:name="a346">
      <style:graphic-properties draw:stroke="solid" svg:stroke-color="#000000" draw:auto-grow-width="false" draw:auto-grow-height="false"/>
    </style:style>
    <style:style style:family="graphic" style:name="a570">
      <style:graphic-properties draw:stroke="solid" svg:stroke-color="#000000" draw:auto-grow-width="false" draw:auto-grow-height="false"/>
    </style:style>
    <style:style style:family="graphic" style:name="a347">
      <style:graphic-properties draw:stroke="solid" svg:stroke-color="#000000" draw:auto-grow-width="false" draw:auto-grow-height="false"/>
    </style:style>
    <style:style style:family="graphic" style:name="a571">
      <style:graphic-properties draw:stroke="solid" svg:stroke-color="#000000" draw:auto-grow-width="false" draw:auto-grow-height="false"/>
    </style:style>
    <style:style style:family="graphic" style:name="a348">
      <style:graphic-properties draw:stroke="solid" svg:stroke-color="#000000" draw:auto-grow-width="false" draw:auto-grow-height="false"/>
    </style:style>
    <style:style style:family="graphic" style:name="a572">
      <style:graphic-properties draw:stroke="solid" svg:stroke-color="#000000" draw:auto-grow-width="false" draw:auto-grow-height="false"/>
    </style:style>
    <style:style style:family="graphic" style:name="a349">
      <style:graphic-properties draw:stroke="solid" svg:stroke-color="#000000" draw:auto-grow-width="false" draw:auto-grow-height="false"/>
    </style:style>
    <style:style style:family="graphic" style:name="a573">
      <style:graphic-properties draw:stroke="solid" svg:stroke-color="#000000" draw:auto-grow-width="false" draw:auto-grow-height="false"/>
    </style:style>
    <style:style style:family="graphic" style:name="a574">
      <style:graphic-properties draw:stroke="solid" svg:stroke-color="#000000" draw:auto-grow-width="false" draw:auto-grow-height="false"/>
    </style:style>
    <style:style style:family="graphic" style:name="a575">
      <style:graphic-properties draw:stroke="solid" svg:stroke-color="#000000" draw:auto-grow-width="false" draw:auto-grow-height="false"/>
    </style:style>
    <style:style style:family="graphic" style:name="a576">
      <style:graphic-properties draw:stroke="solid" svg:stroke-color="#000000" draw:auto-grow-width="false" draw:auto-grow-height="false"/>
    </style:style>
    <style:style style:family="graphic" style:name="a577">
      <style:graphic-properties draw:stroke="solid" svg:stroke-color="#000000" draw:auto-grow-width="false" draw:auto-grow-height="false"/>
    </style:style>
    <style:style style:family="graphic" style:name="a578">
      <style:graphic-properties draw:stroke="solid" svg:stroke-color="#000000" draw:auto-grow-width="false" draw:auto-grow-height="false"/>
    </style:style>
    <style:style style:family="graphic" style:name="a5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50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51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52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3">
      <style:graphic-properties draw:stroke="solid" svg:stroke-color="#000000" draw:auto-grow-width="false" draw:auto-grow-height="false"/>
    </style:style>
    <style:style style:family="graphic" style:name="a354">
      <style:graphic-properties draw:stroke="solid" svg:stroke-color="#000000" draw:auto-grow-width="false" draw:auto-grow-height="false"/>
    </style:style>
    <style:style style:family="graphic" style:name="a355">
      <style:graphic-properties draw:stroke="solid" svg:stroke-color="#000000" draw:auto-grow-width="false" draw:auto-grow-height="false"/>
    </style:style>
    <style:style style:family="graphic" style:name="a356">
      <style:graphic-properties draw:stroke="solid" svg:stroke-color="#000000" draw:auto-grow-width="false" draw:auto-grow-height="false"/>
    </style:style>
    <style:style style:family="graphic" style:name="a580">
      <style:graphic-properties draw:stroke="solid" svg:stroke-color="#000000" draw:auto-grow-width="false" draw:auto-grow-height="false"/>
    </style:style>
    <style:style style:family="graphic" style:name="a357">
      <style:graphic-properties draw:stroke="solid" svg:stroke-color="#000000" draw:auto-grow-width="false" draw:auto-grow-height="false"/>
    </style:style>
    <style:style style:family="graphic" style:name="a581">
      <style:graphic-properties draw:stroke="solid" svg:stroke-color="#000000" draw:auto-grow-width="false" draw:auto-grow-height="false"/>
    </style:style>
    <style:style style:family="graphic" style:name="a358">
      <style:graphic-properties draw:stroke="solid" svg:stroke-color="#000000" draw:auto-grow-width="false" draw:auto-grow-height="false"/>
    </style:style>
    <style:style style:family="graphic" style:name="a582">
      <style:graphic-properties draw:stroke="solid" svg:stroke-color="#000000" draw:auto-grow-width="false" draw:auto-grow-height="false"/>
    </style:style>
    <style:style style:family="graphic" style:name="a359">
      <style:graphic-properties draw:stroke="solid" svg:stroke-color="#000000" draw:auto-grow-width="false" draw:auto-grow-height="false"/>
    </style:style>
    <style:style style:family="graphic" style:name="a583">
      <style:graphic-properties draw:stroke="solid" svg:stroke-color="#000000" draw:auto-grow-width="false" draw:auto-grow-height="false"/>
    </style:style>
    <style:style style:family="graphic" style:name="a584">
      <style:graphic-properties draw:stroke="solid" svg:stroke-color="#000000" draw:auto-grow-width="false" draw:auto-grow-height="false"/>
    </style:style>
    <style:style style:family="graphic" style:name="a585">
      <style:graphic-properties draw:stroke="solid" svg:stroke-color="#000000" draw:auto-grow-width="false" draw:auto-grow-height="false"/>
    </style:style>
    <style:style style:family="graphic" style:name="a586">
      <style:graphic-properties draw:stroke="solid" svg:stroke-color="#000000" draw:auto-grow-width="false" draw:auto-grow-height="false"/>
    </style:style>
    <style:style style:family="graphic" style:name="a587">
      <style:graphic-properties draw:stroke="solid" svg:stroke-color="#000000" draw:auto-grow-width="false" draw:auto-grow-height="false"/>
    </style:style>
    <style:style style:family="graphic" style:name="a588">
      <style:graphic-properties draw:stroke="solid" svg:stroke-color="#000000" draw:auto-grow-width="false" draw:auto-grow-height="false"/>
    </style:style>
    <style:style style:family="graphic" style:name="a5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360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361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362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363">
      <style:graphic-properties draw:stroke="solid" svg:stroke-color="#000000" draw:auto-grow-width="false" draw:auto-grow-height="false"/>
    </style:style>
    <style:style style:family="graphic" style:name="a364">
      <style:graphic-properties draw:stroke="solid" svg:stroke-color="#000000" draw:auto-grow-width="false" draw:auto-grow-height="false"/>
    </style:style>
    <style:style style:family="graphic" style:name="a365">
      <style:graphic-properties draw:stroke="solid" svg:stroke-color="#000000" draw:auto-grow-width="false" draw:auto-grow-height="false"/>
    </style:style>
    <style:style style:family="graphic" style:name="a366">
      <style:graphic-properties draw:stroke="solid" svg:stroke-color="#000000" draw:auto-grow-width="false" draw:auto-grow-height="false"/>
    </style:style>
    <style:style style:family="graphic" style:name="a590">
      <style:graphic-properties draw:stroke="solid" svg:stroke-color="#000000" draw:auto-grow-width="false" draw:auto-grow-height="false"/>
    </style:style>
    <style:style style:family="graphic" style:name="a367">
      <style:graphic-properties draw:stroke="solid" svg:stroke-color="#000000" draw:auto-grow-width="false" draw:auto-grow-height="false"/>
    </style:style>
    <style:style style:family="graphic" style:name="a591">
      <style:graphic-properties draw:stroke="solid" svg:stroke-color="#000000" draw:auto-grow-width="false" draw:auto-grow-height="false"/>
    </style:style>
    <style:style style:family="graphic" style:name="a368">
      <style:graphic-properties draw:stroke="solid" svg:stroke-color="#000000" draw:auto-grow-width="false" draw:auto-grow-height="false"/>
    </style:style>
    <style:style style:family="graphic" style:name="a592">
      <style:graphic-properties draw:stroke="solid" svg:stroke-color="#000000" draw:auto-grow-width="false" draw:auto-grow-height="false"/>
    </style:style>
    <style:style style:family="graphic" style:name="a369">
      <style:graphic-properties draw:stroke="solid" svg:stroke-color="#000000" draw:auto-grow-width="false" draw:auto-grow-height="false"/>
    </style:style>
    <style:style style:family="graphic" style:name="a593">
      <style:graphic-properties draw:stroke="solid" svg:stroke-color="#000000" draw:auto-grow-width="false" draw:auto-grow-height="false"/>
    </style:style>
    <style:style style:family="graphic" style:name="a594">
      <style:graphic-properties draw:stroke="solid" svg:stroke-color="#000000" draw:auto-grow-width="false" draw:auto-grow-height="false"/>
    </style:style>
    <style:style style:family="graphic" style:name="a595">
      <style:graphic-properties draw:stroke="solid" svg:stroke-color="#000000" draw:auto-grow-width="false" draw:auto-grow-height="false"/>
    </style:style>
    <style:style style:family="graphic" style:name="a596">
      <style:graphic-properties draw:stroke="solid" svg:stroke-color="#000000" draw:auto-grow-width="false" draw:auto-grow-height="false"/>
    </style:style>
    <style:style style:family="graphic" style:name="a597">
      <style:graphic-properties draw:stroke="solid" svg:stroke-color="#000000" draw:auto-grow-width="false" draw:auto-grow-height="false"/>
    </style:style>
    <style:style style:family="graphic" style:name="a598">
      <style:graphic-properties draw:stroke="solid" svg:stroke-color="#000000" draw:auto-grow-width="false" draw:auto-grow-height="false"/>
    </style:style>
    <style:style style:family="graphic" style:name="a5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370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371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372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373">
      <style:graphic-properties draw:stroke="solid" svg:stroke-color="#000000" draw:auto-grow-width="false" draw:auto-grow-height="false"/>
    </style:style>
    <style:style style:family="graphic" style:name="a374">
      <style:graphic-properties draw:stroke="solid" svg:stroke-color="#000000" draw:auto-grow-width="false" draw:auto-grow-height="false"/>
    </style:style>
    <style:style style:family="graphic" style:name="a375">
      <style:graphic-properties draw:stroke="solid" svg:stroke-color="#000000" draw:auto-grow-width="false" draw:auto-grow-height="false"/>
    </style:style>
    <style:style style:family="graphic" style:name="a376">
      <style:graphic-properties draw:stroke="solid" svg:stroke-color="#000000" draw:auto-grow-width="false" draw:auto-grow-height="false"/>
    </style:style>
    <style:style style:family="graphic" style:name="a377">
      <style:graphic-properties draw:stroke="solid" svg:stroke-color="#000000" draw:auto-grow-width="false" draw:auto-grow-height="false"/>
    </style:style>
    <style:style style:family="graphic" style:name="a378">
      <style:graphic-properties draw:stroke="solid" svg:stroke-color="#000000" draw:auto-grow-width="false" draw:auto-grow-height="false"/>
    </style:style>
    <style:style style:family="graphic" style:name="a600">
      <style:graphic-properties draw:stroke="solid" svg:stroke-color="#000000" draw:auto-grow-width="false" draw:auto-grow-height="false"/>
    </style:style>
    <style:style style:family="graphic" style:name="a379">
      <style:graphic-properties draw:stroke="solid" svg:stroke-color="#000000" draw:auto-grow-width="false" draw:auto-grow-height="false"/>
    </style:style>
    <style:style style:family="graphic" style:name="a601">
      <style:graphic-properties draw:stroke="solid" svg:stroke-color="#000000" draw:auto-grow-width="false" draw:auto-grow-height="false"/>
    </style:style>
    <style:style style:family="graphic" style:name="a602">
      <style:graphic-properties draw:stroke="solid" svg:stroke-color="#000000" draw:auto-grow-width="false" draw:auto-grow-height="false"/>
    </style:style>
    <style:style style:family="graphic" style:name="a603">
      <style:graphic-properties draw:stroke="solid" svg:stroke-color="#000000" draw:auto-grow-width="false" draw:auto-grow-height="false"/>
    </style:style>
    <style:style style:family="graphic" style:name="a604">
      <style:graphic-properties draw:stroke="solid" svg:stroke-color="#000000" draw:auto-grow-width="false" draw:auto-grow-height="false"/>
    </style:style>
    <style:style style:family="graphic" style:name="a605">
      <style:graphic-properties draw:stroke="solid" svg:stroke-color="#000000" draw:auto-grow-width="false" draw:auto-grow-height="false"/>
    </style:style>
    <style:style style:family="graphic" style:name="a606">
      <style:graphic-properties draw:stroke="solid" svg:stroke-color="#000000" draw:auto-grow-width="false" draw:auto-grow-height="false"/>
    </style:style>
    <style:style style:family="graphic" style:name="a607">
      <style:graphic-properties draw:stroke="solid" svg:stroke-color="#000000" draw:auto-grow-width="false" draw:auto-grow-height="false"/>
    </style:style>
    <style:style style:family="graphic" style:name="a608">
      <style:graphic-properties draw:stroke="solid" svg:stroke-color="#000000" draw:auto-grow-width="false" draw:auto-grow-height="false"/>
    </style:style>
    <style:style style:family="graphic" style:name="a60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380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381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82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383">
      <style:graphic-properties draw:stroke="solid" svg:stroke-color="#000000" draw:auto-grow-width="false" draw:auto-grow-height="false"/>
    </style:style>
    <style:style style:family="graphic" style:name="a384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385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386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387">
      <style:graphic-properties draw:stroke="solid" svg:stroke-color="#000000" draw:auto-grow-width="false" draw:auto-grow-height="false"/>
    </style:style>
    <style:style style:family="graphic" style:name="a388">
      <style:graphic-properties draw:stroke="solid" svg:stroke-color="#000000" draw:auto-grow-width="false" draw:auto-grow-height="false"/>
    </style:style>
    <style:style style:family="graphic" style:name="a610">
      <style:graphic-properties draw:stroke="solid" svg:stroke-color="#000000" draw:auto-grow-width="false" draw:auto-grow-height="false"/>
    </style:style>
    <style:style style:family="graphic" style:name="a389">
      <style:graphic-properties draw:stroke="solid" svg:stroke-color="#000000" draw:auto-grow-width="false" draw:auto-grow-height="false"/>
    </style:style>
    <style:style style:family="graphic" style:name="a611">
      <style:graphic-properties draw:stroke="solid" svg:stroke-color="#000000" draw:auto-grow-width="false" draw:auto-grow-height="false"/>
    </style:style>
    <style:style style:family="graphic" style:name="a612">
      <style:graphic-properties draw:stroke="solid" svg:stroke-color="#000000" draw:auto-grow-width="false" draw:auto-grow-height="false"/>
    </style:style>
    <style:style style:family="graphic" style:name="a613">
      <style:graphic-properties draw:stroke="solid" svg:stroke-color="#000000" draw:auto-grow-width="false" draw:auto-grow-height="false"/>
    </style:style>
    <style:style style:family="graphic" style:name="a614">
      <style:graphic-properties draw:stroke="solid" svg:stroke-color="#000000" draw:auto-grow-width="false" draw:auto-grow-height="false"/>
    </style:style>
    <style:style style:family="graphic" style:name="a615">
      <style:graphic-properties draw:stroke="solid" svg:stroke-color="#000000" draw:auto-grow-width="false" draw:auto-grow-height="false"/>
    </style:style>
    <style:style style:family="graphic" style:name="a616">
      <style:graphic-properties draw:stroke="solid" svg:stroke-color="#000000" draw:auto-grow-width="false" draw:auto-grow-height="false"/>
    </style:style>
    <style:style style:family="graphic" style:name="a617">
      <style:graphic-properties draw:stroke="solid" svg:stroke-color="#000000" draw:auto-grow-width="false" draw:auto-grow-height="false"/>
    </style:style>
    <style:style style:family="graphic" style:name="a618">
      <style:graphic-properties draw:stroke="solid" svg:stroke-color="#000000" draw:auto-grow-width="false" draw:auto-grow-height="false"/>
    </style:style>
    <style:style style:family="graphic" style:name="a61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390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391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392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393">
      <style:graphic-properties draw:stroke="solid" svg:stroke-color="#000000" draw:auto-grow-width="false" draw:auto-grow-height="false"/>
    </style:style>
    <style:style style:family="graphic" style:name="a394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395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396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397">
      <style:graphic-properties draw:stroke="solid" svg:stroke-color="#000000" draw:auto-grow-width="false" draw:auto-grow-height="false"/>
    </style:style>
    <style:style style:family="graphic" style:name="a398">
      <style:graphic-properties draw:stroke="solid" svg:stroke-color="#000000" draw:auto-grow-width="false" draw:auto-grow-height="false"/>
    </style:style>
    <style:style style:family="graphic" style:name="a620">
      <style:graphic-properties draw:stroke="solid" svg:stroke-color="#000000" draw:auto-grow-width="false" draw:auto-grow-height="false"/>
    </style:style>
    <style:style style:family="graphic" style:name="a399">
      <style:graphic-properties draw:stroke="solid" svg:stroke-color="#000000" draw:auto-grow-width="false" draw:auto-grow-height="false"/>
    </style:style>
    <style:style style:family="graphic" style:name="a621">
      <style:graphic-properties draw:stroke="solid" svg:stroke-color="#000000" draw:auto-grow-width="false" draw:auto-grow-height="false"/>
    </style:style>
    <style:style style:family="graphic" style:name="a622">
      <style:graphic-properties draw:stroke="solid" svg:stroke-color="#000000" draw:auto-grow-width="false" draw:auto-grow-height="false"/>
    </style:style>
    <style:style style:family="graphic" style:name="a623">
      <style:graphic-properties draw:stroke="solid" svg:stroke-color="#000000" draw:auto-grow-width="false" draw:auto-grow-height="false"/>
    </style:style>
    <style:style style:family="graphic" style:name="a624">
      <style:graphic-properties draw:stroke="solid" svg:stroke-color="#000000" draw:auto-grow-width="false" draw:auto-grow-height="false"/>
    </style:style>
    <style:style style:family="graphic" style:name="a625">
      <style:graphic-properties draw:stroke="solid" svg:stroke-color="#000000" draw:auto-grow-width="false" draw:auto-grow-height="false"/>
    </style:style>
    <style:style style:family="graphic" style:name="a626">
      <style:graphic-properties draw:stroke="solid" svg:stroke-color="#000000" draw:auto-grow-width="false" draw:auto-grow-height="false"/>
    </style:style>
    <style:style style:family="graphic" style:name="a627">
      <style:graphic-properties draw:stroke="solid" svg:stroke-color="#000000" draw:auto-grow-width="false" draw:auto-grow-height="false"/>
    </style:style>
    <style:style style:family="graphic" style:name="a628">
      <style:graphic-properties draw:stroke="solid" svg:stroke-color="#000000" draw:auto-grow-width="false" draw:auto-grow-height="false"/>
    </style:style>
    <style:style style:family="graphic" style:name="a62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400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401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402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403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404">
      <style:graphic-properties draw:stroke="solid" svg:stroke-color="#000000" draw:auto-grow-width="false" draw:auto-grow-height="false"/>
    </style:style>
    <style:style style:family="graphic" style:name="a405">
      <style:graphic-properties draw:stroke="solid" svg:stroke-color="#000000" draw:auto-grow-width="false" draw:auto-grow-height="false"/>
    </style:style>
    <style:style style:family="graphic" style:name="a406">
      <style:graphic-properties draw:stroke="solid" svg:stroke-color="#000000" draw:auto-grow-width="false" draw:auto-grow-height="false"/>
    </style:style>
    <style:style style:family="graphic" style:name="a630">
      <style:graphic-properties draw:stroke="solid" svg:stroke-color="#000000" draw:auto-grow-width="false" draw:auto-grow-height="false"/>
    </style:style>
    <style:style style:family="graphic" style:name="a407">
      <style:graphic-properties draw:stroke="solid" svg:stroke-color="#000000" draw:auto-grow-width="false" draw:auto-grow-height="false"/>
    </style:style>
    <style:style style:family="graphic" style:name="a631">
      <style:graphic-properties draw:stroke="solid" svg:stroke-color="#000000" draw:auto-grow-width="false" draw:auto-grow-height="false"/>
    </style:style>
    <style:style style:family="graphic" style:name="a408">
      <style:graphic-properties draw:stroke="solid" svg:stroke-color="#000000" draw:auto-grow-width="false" draw:auto-grow-height="false"/>
    </style:style>
    <style:style style:family="graphic" style:name="a632">
      <style:graphic-properties draw:stroke="solid" svg:stroke-color="#000000" draw:auto-grow-width="false" draw:auto-grow-height="false"/>
    </style:style>
    <style:style style:family="graphic" style:name="a409">
      <style:graphic-properties draw:stroke="solid" svg:stroke-color="#000000" draw:auto-grow-width="false" draw:auto-grow-height="false"/>
    </style:style>
    <style:style style:family="graphic" style:name="a633">
      <style:graphic-properties draw:stroke="solid" svg:stroke-color="#000000" draw:auto-grow-width="false" draw:auto-grow-height="false"/>
    </style:style>
    <style:style style:family="graphic" style:name="a634">
      <style:graphic-properties draw:stroke="solid" svg:stroke-color="#000000" draw:auto-grow-width="false" draw:auto-grow-height="false"/>
    </style:style>
    <style:style style:family="graphic" style:name="a635">
      <style:graphic-properties draw:stroke="solid" svg:stroke-color="#000000" draw:auto-grow-width="false" draw:auto-grow-height="false"/>
    </style:style>
    <style:style style:family="graphic" style:name="a636">
      <style:graphic-properties draw:stroke="solid" svg:stroke-color="#000000" draw:auto-grow-width="false" draw:auto-grow-height="false"/>
    </style:style>
    <style:style style:family="graphic" style:name="a637">
      <style:graphic-properties draw:stroke="solid" svg:stroke-color="#000000" draw:auto-grow-width="false" draw:auto-grow-height="false"/>
    </style:style>
    <style:style style:family="graphic" style:name="a638">
      <style:graphic-properties draw:stroke="solid" svg:stroke-color="#000000" draw:auto-grow-width="false" draw:auto-grow-height="false"/>
    </style:style>
    <style:style style:family="graphic" style:name="a63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10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11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12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13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414">
      <style:graphic-properties draw:stroke="solid" svg:stroke-color="#000000" draw:auto-grow-width="false" draw:auto-grow-height="false"/>
    </style:style>
    <style:style style:family="graphic" style:name="a415">
      <style:graphic-properties draw:stroke="solid" svg:stroke-color="#000000" draw:auto-grow-width="false" draw:auto-grow-height="false"/>
    </style:style>
    <style:style style:family="graphic" style:name="a416">
      <style:graphic-properties draw:stroke="solid" svg:stroke-color="#000000" draw:auto-grow-width="false" draw:auto-grow-height="false"/>
    </style:style>
    <style:style style:family="graphic" style:name="a640">
      <style:graphic-properties draw:stroke="solid" svg:stroke-color="#000000" draw:auto-grow-width="false" draw:auto-grow-height="false"/>
    </style:style>
    <style:style style:family="graphic" style:name="a417">
      <style:graphic-properties draw:stroke="solid" svg:stroke-color="#000000" draw:auto-grow-width="false" draw:auto-grow-height="false"/>
    </style:style>
    <style:style style:family="graphic" style:name="a641">
      <style:graphic-properties draw:stroke="solid" svg:stroke-color="#000000" draw:auto-grow-width="false" draw:auto-grow-height="false"/>
    </style:style>
    <style:style style:family="graphic" style:name="a418">
      <style:graphic-properties draw:stroke="solid" svg:stroke-color="#000000" draw:auto-grow-width="false" draw:auto-grow-height="false"/>
    </style:style>
    <style:style style:family="graphic" style:name="a642">
      <style:graphic-properties draw:stroke="solid" svg:stroke-color="#000000" draw:auto-grow-width="false" draw:auto-grow-height="false"/>
    </style:style>
    <style:style style:family="graphic" style:name="a419">
      <style:graphic-properties draw:stroke="solid" svg:stroke-color="#000000" draw:auto-grow-width="false" draw:auto-grow-height="false"/>
    </style:style>
    <style:style style:family="graphic" style:name="a643">
      <style:graphic-properties draw:stroke="solid" svg:stroke-color="#000000" draw:auto-grow-width="false" draw:auto-grow-height="false"/>
    </style:style>
    <style:style style:family="graphic" style:name="a644">
      <style:graphic-properties draw:stroke="solid" svg:stroke-color="#000000" draw:auto-grow-width="false" draw:auto-grow-height="false"/>
    </style:style>
    <style:style style:family="graphic" style:name="a645">
      <style:graphic-properties draw:stroke="solid" svg:stroke-color="#000000" draw:auto-grow-width="false" draw:auto-grow-height="false"/>
    </style:style>
    <style:style style:family="graphic" style:name="a646">
      <style:graphic-properties draw:stroke="solid" svg:stroke-color="#000000" draw:auto-grow-width="false" draw:auto-grow-height="false"/>
    </style:style>
    <style:style style:family="graphic" style:name="a647">
      <style:graphic-properties draw:stroke="solid" svg:stroke-color="#000000" draw:auto-grow-width="false" draw:auto-grow-height="false"/>
    </style:style>
    <style:style style:family="graphic" style:name="a648">
      <style:graphic-properties draw:stroke="solid" svg:stroke-color="#000000" draw:auto-grow-width="false" draw:auto-grow-height="false"/>
    </style:style>
    <style:style style:family="graphic" style:name="a64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420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421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422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423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424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425">
      <style:graphic-properties draw:stroke="solid" svg:stroke-color="#000000" draw:auto-grow-width="false" draw:auto-grow-height="false"/>
    </style:style>
    <style:style style:family="graphic" style:name="a426">
      <style:graphic-properties draw:stroke="solid" svg:stroke-color="#000000" draw:auto-grow-width="false" draw:auto-grow-height="false"/>
    </style:style>
    <style:style style:family="graphic" style:name="a650">
      <style:graphic-properties draw:stroke="solid" svg:stroke-color="#000000" draw:auto-grow-width="false" draw:auto-grow-height="false"/>
    </style:style>
    <style:style style:family="graphic" style:name="a427">
      <style:graphic-properties draw:stroke="solid" svg:stroke-color="#000000" draw:auto-grow-width="false" draw:auto-grow-height="false"/>
    </style:style>
    <style:style style:family="graphic" style:name="a651">
      <style:graphic-properties draw:stroke="solid" svg:stroke-color="#000000" draw:auto-grow-width="false" draw:auto-grow-height="false"/>
    </style:style>
    <style:style style:family="graphic" style:name="a428">
      <style:graphic-properties draw:stroke="solid" svg:stroke-color="#000000" draw:auto-grow-width="false" draw:auto-grow-height="false"/>
    </style:style>
    <style:style style:family="graphic" style:name="a652">
      <style:graphic-properties draw:stroke="solid" svg:stroke-color="#000000" draw:auto-grow-width="false" draw:auto-grow-height="false"/>
    </style:style>
    <style:style style:family="graphic" style:name="a429">
      <style:graphic-properties draw:stroke="solid" svg:stroke-color="#000000" draw:auto-grow-width="false" draw:auto-grow-height="false"/>
    </style:style>
    <style:style style:family="graphic" style:name="a653">
      <style:graphic-properties draw:stroke="solid" svg:stroke-color="#000000" draw:auto-grow-width="false" draw:auto-grow-height="false"/>
    </style:style>
    <style:style style:family="graphic" style:name="a654">
      <style:graphic-properties draw:stroke="solid" svg:stroke-color="#000000" draw:auto-grow-width="false" draw:auto-grow-height="false"/>
    </style:style>
    <style:style style:family="graphic" style:name="a655">
      <style:graphic-properties draw:stroke="solid" svg:stroke-color="#000000" draw:auto-grow-width="false" draw:auto-grow-height="false"/>
    </style:style>
    <style:style style:family="graphic" style:name="a656">
      <style:graphic-properties draw:stroke="solid" svg:stroke-color="#000000" draw:auto-grow-width="false" draw:auto-grow-height="false"/>
    </style:style>
    <style:style style:family="graphic" style:name="a657">
      <style:graphic-properties draw:stroke="solid" svg:stroke-color="#000000" draw:auto-grow-width="false" draw:auto-grow-height="false"/>
    </style:style>
    <style:style style:family="graphic" style:name="a658">
      <style:graphic-properties draw:stroke="solid" svg:stroke-color="#000000" draw:auto-grow-width="false" draw:auto-grow-height="false"/>
    </style:style>
    <style:style style:family="graphic" style:name="a659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430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431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432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33">
      <style:graphic-properties draw:stroke="solid" svg:stroke-color="#000000" draw:auto-grow-width="false" draw:auto-grow-height="false"/>
    </style:style>
    <style:style style:family="graphic" style:name="a434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435">
      <style:graphic-properties draw:stroke="solid" svg:stroke-color="#000000" draw:auto-grow-width="false" draw:auto-grow-height="false"/>
    </style:style>
    <style:style style:family="graphic" style:name="a436">
      <style:graphic-properties draw:stroke="solid" svg:stroke-color="#000000" draw:auto-grow-width="false" draw:auto-grow-height="false"/>
    </style:style>
    <style:style style:family="graphic" style:name="a660">
      <style:graphic-properties draw:stroke="solid" svg:stroke-color="#000000" draw:auto-grow-width="false" draw:auto-grow-height="false"/>
    </style:style>
    <style:style style:family="graphic" style:name="a437">
      <style:graphic-properties draw:stroke="solid" svg:stroke-color="#000000" draw:auto-grow-width="false" draw:auto-grow-height="false"/>
    </style:style>
    <style:style style:family="graphic" style:name="a661">
      <style:graphic-properties draw:stroke="solid" svg:stroke-color="#000000" draw:auto-grow-width="false" draw:auto-grow-height="false"/>
    </style:style>
    <style:style style:family="graphic" style:name="a438">
      <style:graphic-properties draw:stroke="solid" svg:stroke-color="#000000" draw:auto-grow-width="false" draw:auto-grow-height="false"/>
    </style:style>
    <style:style style:family="graphic" style:name="a662">
      <style:graphic-properties draw:stroke="solid" svg:stroke-color="#000000" draw:auto-grow-width="false" draw:auto-grow-height="false"/>
    </style:style>
    <style:style style:family="graphic" style:name="a439">
      <style:graphic-properties draw:stroke="solid" svg:stroke-color="#000000" draw:auto-grow-width="false" draw:auto-grow-height="false"/>
    </style:style>
    <style:style style:family="graphic" style:name="a663">
      <style:graphic-properties draw:stroke="solid" svg:stroke-color="#000000" draw:auto-grow-width="false" draw:auto-grow-height="false"/>
    </style:style>
    <style:style style:family="graphic" style:name="a664">
      <style:graphic-properties draw:stroke="solid" svg:stroke-color="#000000" draw:auto-grow-width="false" draw:auto-grow-height="false"/>
    </style:style>
    <style:style style:family="graphic" style:name="a665">
      <style:graphic-properties draw:stroke="solid" svg:stroke-color="#000000" draw:auto-grow-width="false" draw:auto-grow-height="false"/>
    </style:style>
    <style:style style:family="graphic" style:name="a666">
      <style:graphic-properties draw:stroke="solid" svg:stroke-color="#000000" draw:auto-grow-width="false" draw:auto-grow-height="false"/>
    </style:style>
    <style:style style:family="graphic" style:name="a667">
      <style:graphic-properties draw:stroke="solid" svg:stroke-color="#000000" draw:auto-grow-width="false" draw:auto-grow-height="false"/>
    </style:style>
    <style:style style:family="graphic" style:name="a668">
      <style:graphic-properties draw:stroke="solid" svg:stroke-color="#000000" draw:auto-grow-width="false" draw:auto-grow-height="false"/>
    </style:style>
    <style:style style:family="graphic" style:name="a66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  <table:content-validation table:name="val2" table:condition="cell-content-is-decimal-number() and cell-content()&gt;=0">
          <table:help-message table:display="true"/>
          <table:error-message table:display="true"/>
        </table:content-validation>
        <table:content-validation table:name="val3" table:condition="cell-content-is-whole-number() and cell-content()&gt;=0">
          <table:help-message table:display="true"/>
          <table:error-message table:display="true"/>
        </table:content-validation>
        <table:content-validation table:name="val4" table:condition="cell-content-is-whole-number() and cell-content-is-between(0,msoxl:H108)" table:base-cell-address="format_uff_trasparenza.H109">
          <table:help-message table:display="true"/>
          <table:error-message table:display="true">
            <text:p>il valore deve essere compreso tra 0 e il numero dei membri del CdA</text:p>
          </table:error-message>
        </table:content-validation>
      </table:content-validations>
      <table:table table:name="format_uff_trasparenza" table:style-name="ta1" table:print-ranges="format_uff_trasparenza.A1:format_uff_trasparenza.N20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>
            <draw:frame draw:z-index="1" draw:id="id0" draw:style-name="a0" draw:name="Picture 1" svg:x="0.375in" svg:y="0.02083in" svg:width="3.11581in" svg:height="0.8811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3" table:style-name="ce2"/>
          <table:table-cell table:style-name="ce4"/>
          <table:table-cell table:number-columns-repeated="9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5"/>
          <table:table-cell table:number-columns-repeated="4" table:style-name="ce2"/>
          <table:table-cell table:number-columns-repeated="16370"/>
        </table:table-row>
        <table:table-row table:style-name="ro3">
          <table:table-cell table:number-columns-repeated="10" table:style-name="ce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7">
            <office:annotation draw:style-name="a1" svg:x="12.4166666666667in" svg:y="0.84375in" svg:width="1.125in" svg:height="0.5625in">
              <dc:creator>Zotta Francesco</dc:creator>
              <text:p><text:span text:style-name="T2">Inserire il nome della società</text:span></text:p>
            </office:annotation>
            <text:p>FriulMont Scrl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5"/>
          <table:table-cell table:style-name="ce6"/>
          <table:table-cell table:number-columns-repeated="8" table:style-name="ce5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5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88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style-name="ce7"/>
          <table:table-cell table:style-name="ce8"/>
          <table:table-cell table:number-columns-repeated="8" table:style-name="ce7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89">
            <text:p>Ragione sociale</text:p>
          </table:table-cell>
          <table:covered-table-cell/>
          <table:table-cell office:value-type="string" table:number-columns-spanned="12" table:number-rows-spanned="1" table:style-name="ce90">
            <office:annotation draw:style-name="a2" svg:x="12.4166666666667in" svg:y="1.85416666666667in" svg:width="1.02083333333333in" svg:height="0.59375in">
              <dc:creator>Zotta Francesco</dc:creator>
              <text:p><text:span text:style-name="T2">Inserire la ragione sociale</text:span></text:p>
            </office:annotation>
            <text:p>FRIUL MONT Scrl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1">
            <text:p>Sede legale</text:p>
          </table:table-cell>
          <table:covered-table-cell/>
          <table:table-cell office:value-type="string" table:number-columns-spanned="12" table:number-rows-spanned="1" table:style-name="ce92">
            <office:annotation draw:style-name="a3" svg:x="12.4166666666667in" svg:y="2.02083333333333in" svg:width="1.02083333333333in" svg:height="0.59375in">
              <dc:creator>Zotta Francesco</dc:creator>
              <text:p><text:span text:style-name="T2">Inserire l'indirizzo della sede legale</text:span></text:p>
            </office:annotation>
            <text:p>Via J. Linussio 1 - Amaro (UD)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1">
            <text:p>Sede operativa 1</text:p>
          </table:table-cell>
          <table:covered-table-cell/>
          <table:table-cell table:number-columns-spanned="12" table:number-rows-spanned="1" table:style-name="ce93">
            <office:annotation draw:style-name="a4" svg:x="10.65625in" svg:y="2.20833333333333in" svg:width="1.01041666666667in" svg:height="0.604166666666667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1">
            <text:p>Sede operativa 2</text:p>
          </table:table-cell>
          <table:covered-table-cell/>
          <table:table-cell table:number-columns-spanned="12" table:number-rows-spanned="1" table:style-name="ce93">
            <office:annotation draw:style-name="a5" svg:x="12.4166666666667in" svg:y="2.38541666666667in" svg:width="1.02083333333333in" svg:height="0.604166666666667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1">
            <text:p>Sede operativa 3</text:p>
          </table:table-cell>
          <table:covered-table-cell/>
          <table:table-cell table:number-columns-spanned="12" table:number-rows-spanned="1" table:style-name="ce93">
            <office:annotation draw:style-name="a6" svg:x="12.4166666666667in" svg:y="2.54166666666667in" svg:width="1.02083333333333in" svg:height="0.604166666666667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1">
            <text:p>Sede operativa 3</text:p>
          </table:table-cell>
          <table:covered-table-cell/>
          <table:table-cell table:number-columns-spanned="12" table:number-rows-spanned="1" table:style-name="ce93">
            <office:annotation draw:style-name="a7" svg:x="12.4166666666667in" svg:y="2.72916666666667in" svg:width="1.02083333333333in" svg:height="0.59375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1">
            <text:p>Sede operativa 4</text:p>
          </table:table-cell>
          <table:covered-table-cell/>
          <table:table-cell table:number-columns-spanned="12" table:number-rows-spanned="1" table:style-name="ce93">
            <office:annotation draw:style-name="a8" svg:x="12.4166666666667in" svg:y="2.89583333333333in" svg:width="1.02083333333333in" svg:height="0.604166666666667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1">
            <text:p>Web site</text:p>
          </table:table-cell>
          <table:covered-table-cell/>
          <table:table-cell office:value-type="string" table:number-columns-spanned="12" table:number-rows-spanned="1" table:style-name="ce94">
            <office:annotation draw:style-name="a9" svg:x="12.4166666666667in" svg:y="3.04166666666667in" svg:width="1.02083333333333in" svg:height="0.604166666666667in">
              <dc:creator>Zotta Francesco</dc:creator>
              <text:p><text:span text:style-name="T2">Inserire il web site della società</text:span></text:p>
            </office:annotation>
            <text:p><text:a xlink:href="http://friulmontsnc.lineaweb.dylog.it/">http://friulmontsnc.lineaweb.dylog.it/</text:a>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style-name="ce9">
            <text:p>Natura Giuridica</text:p>
          </table:table-cell>
          <table:table-cell table:style-name="ce10"/>
          <table:table-cell office:value-type="string" table:number-columns-spanned="12" table:number-rows-spanned="1" table:style-name="ce95">
            <office:annotation draw:style-name="a10" svg:x="12.4166666666667in" svg:y="3.21875in" svg:width="1.02083333333333in" svg:height="0.604166666666667in">
              <dc:creator>Zotta Francesco</dc:creator>
              <text:p><text:span text:style-name="T2">Inserire la natura giuridica</text:span></text:p>
            </office:annotation>
            <text:p>società consortile a responsabilità limitata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1">
            <text:p>Durata dell'impegno</text:p>
          </table:table-cell>
          <table:covered-table-cell/>
          <table:table-cell office:value-type="string" table:style-name="ce11">
            <text:p>dal</text:p>
          </table:table-cell>
          <table:table-cell office:value-type="date" office:date-value="2010-05-04T00:00:00" table:style-name="ce12">
            <office:annotation draw:style-name="a11" svg:x="4.22916666666667in" svg:y="3.38541666666667in" svg:width="1.01041666666667in" svg:height="0.59375in">
              <dc:creator>Zotta Francesco</dc:creator>
              <text:p><text:span text:style-name="T2">inserire la data di inizio dell'impegno in forma di gg-mm-aa</text:span></text:p>
            </office:annotation>
            <text:p>04-mag-10</text:p>
          </table:table-cell>
          <table:table-cell office:value-type="string" table:style-name="ce13">
            <text:p>al<text:s/></text:p>
          </table:table-cell>
          <table:table-cell office:value-type="date" office:date-value="2050-12-31T00:00:00" table:style-name="ce12">
            <office:annotation draw:style-name="a12" svg:x="6.07291666666667in" svg:y="3.38541666666667in" svg:width="1.02083333333333in" svg:height="0.59375in">
              <dc:creator>Zotta Francesco</dc:creator>
              <text:p><text:span text:style-name="T2">inserire la data di fine dell'impegno in forma di gg-mm-aa</text:span></text:p>
            </office:annotation>
            <text:p>31-dic-50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1">
            <text:p>Capitale sociale</text:p>
          </table:table-cell>
          <table:covered-table-cell/>
          <table:table-cell office:value-type="string" table:style-name="ce18">
            <text:p>Deliberato<text:s/></text:p>
          </table:table-cell>
          <table:table-cell office:value-type="currency" office:value="100000" table:content-validation-name="val2" table:style-name="ce19">
            <office:annotation draw:style-name="a13" svg:x="4.22916666666667in" svg:y="3.55208333333333in" svg:width="1.01041666666667in" svg:height="0.604166666666667in">
              <dc:creator>Zotta Francesco</dc:creator>
              <text:p><text:span text:style-name="T2">Inserire il capitale deliberato in Euro con la virgola quale separatore decimale<text:s/></text:span></text:p>
            </office:annotation>
            <text:p>€ 100.000,00</text:p>
          </table:table-cell>
          <table:table-cell table:style-name="ce3"/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2">
          <table:table-cell table:style-name="ce21"/>
          <table:table-cell table:style-name="ce22"/>
          <table:table-cell office:value-type="string" table:style-name="ce18">
            <text:p>Sottoscritto</text:p>
          </table:table-cell>
          <table:table-cell office:value-type="currency" office:value="100000" table:content-validation-name="val2" table:style-name="ce19">
            <office:annotation draw:style-name="a14" svg:x="4.22916666666667in" svg:y="3.72916666666667in" svg:width="1.01041666666667in" svg:height="0.604166666666667in">
              <dc:creator>Zotta Francesco</dc:creator>
              <text:p><text:span text:style-name="T2">Inserire il capitale sottoscitto in Euro con la virgola quale separatore decimale</text:span></text:p>
            </office:annotation>
            <text:p>€ 100.000,00</text:p>
          </table:table-cell>
          <table:table-cell table:style-name="ce3"/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2">
          <table:table-cell table:style-name="ce21"/>
          <table:table-cell table:style-name="ce22"/>
          <table:table-cell office:value-type="string" table:style-name="ce18">
            <text:p>Versato</text:p>
          </table:table-cell>
          <table:table-cell office:value-type="currency" office:value="100000" table:content-validation-name="val2" table:style-name="ce19">
            <office:annotation draw:style-name="a15" svg:x="4.22916666666667in" svg:y="3.89583333333333in" svg:width="1.01041666666667in" svg:height="0.604166666666667in">
              <dc:creator>Zotta Francesco</dc:creator>
              <text:p><text:span text:style-name="T2">Inserire il capitale versato in Euro con la virgola quale separatore decimale</text:span></text:p>
            </office:annotation>
            <text:p>€ 100.000,00</text:p>
          </table:table-cell>
          <table:table-cell table:style-name="ce3"/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96">
            <text:p>Quota di capitale detenuto dalla Agemont SpA</text:p>
          </table:table-cell>
          <table:covered-table-cell table:number-columns-repeated="3"/>
          <table:table-cell office:value-type="currency" office:value="92000" table:content-validation-name="val2" table:style-name="ce23">
            <office:annotation draw:style-name="a16" svg:x="4.3125in" svg:y="4.08333333333333in" svg:width="0.989583333333333in" svg:height="0.822916666666667in">
              <dc:creator>Zotta Francesco</dc:creator>
              <text:p><text:span text:style-name="T2">Inserire la quota di capitale detenuta dalla Regione in Euro con la virgola quale separatore decimale</text:span></text:p>
            </office:annotation>
            <text:p>€ 92.000,00</text:p>
          </table:table-cell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7">
          <table:table-cell office:value-type="string" table:number-columns-spanned="2" table:number-rows-spanned="2" table:style-name="ce97">
            <text:p>Leggi di riferimento</text:p>
          </table:table-cell>
          <table:covered-table-cell/>
          <table:table-cell office:value-type="string" table:number-columns-spanned="12" table:number-rows-spanned="2" table:style-name="ce98">
            <office:annotation draw:style-name="a17" svg:x="10.65625in" svg:y="4.26041666666667in" svg:width="1.02083333333333in" svg:height="0.604166666666667in">
              <dc:creator>Zotta Francesco</dc:creator>
              <text:p><text:span text:style-name="T2">Inserire i riferimenti alla legge di riferimento</text:span></text:p>
            </office:annotation>
            <text:p>società indirettamente controllata dalla Regione ed autorizzata ai sensi dell'art. 6 dello Statuto della Agemont SpA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2">
          <table:table-cell table:number-columns-repeated="5" table:style-name="ce24"/>
          <table:table-cell table:style-name="ce25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2"/>
          <table:table-cell table:number-columns-repeated="16370"/>
        </table:table-row>
        <table:table-row table:style-name="ro1">
          <table:table-cell table:style-name="ce5"/>
          <table:table-cell office:value-type="string" table:style-name="ce26">
            <text:p><text:s/></text:p>
          </table:table-cell>
          <table:table-cell table:number-columns-repeated="6" table:style-name="ce27"/>
          <table:table-cell table:number-columns-repeated="2" table:style-name="ce28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88">
            <text:p>Compagine socia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99">
            <office:annotation draw:style-name="a18" svg:x="3.26041666666667in" svg:y="5.20833333333333in" svg:width="1.03125in" svg:height="0.614583333333333in">
              <dc:creator>Zotta Francesco</dc:creator>
              <text:p><text:span text:style-name="T2">Nome della persona giuridica o fisica che detiene la quota<text:s/></text:span></text:p>
            </office:annotation>
            <text:p>Agemont SpA</text:p>
          </table:table-cell>
          <table:covered-table-cell table:number-columns-repeated="2"/>
          <table:table-cell office:value-type="float" office:value="92" table:content-validation-name="val1" table:style-name="ce29">
            <office:annotation draw:style-name="a19" svg:x="4.22916666666667in" svg:y="5.20833333333333in" svg:width="0.989583333333333in" svg:height="1.031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92,00</text:p>
          </table:table-cell>
          <table:table-cell office:value-type="string" office:string-value="%" table:formula="msoxl:=IF(D33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99">
            <office:annotation draw:style-name="a20" svg:x="3.26041666666667in" svg:y="5.375in" svg:width="1.03125in" svg:height="0.552083333333333in">
              <dc:creator>Zotta Francesco</dc:creator>
              <text:p><text:span text:style-name="T2">Nome della persona giuridica o fisica che detiene la quota (se presente)</text:span></text:p>
            </office:annotation>
            <text:p>Altri</text:p>
          </table:table-cell>
          <table:covered-table-cell table:number-columns-repeated="2"/>
          <table:table-cell office:value-type="float" office:value="8" table:content-validation-name="val1" table:style-name="ce29">
            <office:annotation draw:style-name="a21" svg:x="4.22916666666667in" svg:y="5.375in" svg:width="0.989583333333333in" svg:height="1.031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8,00</text:p>
          </table:table-cell>
          <table:table-cell office:value-type="string" office:string-value="%" table:formula="msoxl:=IF(D34&gt;0,&quot;%&quot;,&quot; &quot;)" table:style-name="ce30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22" svg:x="3.26041666666667in" svg:y="5.53125in" svg:width="1.03125in" svg:height="0.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23" svg:x="4.22916666666667in" svg:y="5.53125in" svg:width="0.989583333333333in" svg:height="1.031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24" svg:x="3.26041666666667in" svg:y="5.70833333333333in" svg:width="1.03125in" svg:height="0.55208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25" svg:x="4.22916666666667in" svg:y="5.70833333333333in" svg:width="0.989583333333333in" svg:height="1.031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26" svg:x="3.26041666666667in" svg:y="5.875in" svg:width="1.03125in" svg:height="0.61458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27" svg:x="4.22916666666667in" svg:y="5.875in" svg:width="0.989583333333333in" svg:height="1.0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28" svg:x="3.26041666666667in" svg:y="6.04166666666667in" svg:width="1.03125in" svg:height="0.60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29" svg:x="4.22916666666667in" svg:y="6.04166666666667in" svg:width="0.989583333333333in" svg:height="1.0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30" svg:x="3.26041666666667in" svg:y="6.20833333333333in" svg:width="1.03125in" svg:height="0.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31" svg:x="4.22916666666667in" svg:y="6.20833333333333in" svg:width="0.989583333333333in" svg:height="1.05208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32" svg:x="3.26041666666667in" svg:y="6.375in" svg:width="1.03125in" svg:height="0.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33" svg:x="4.22916666666667in" svg:y="6.375in" svg:width="0.989583333333333in" svg:height="1.06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34" svg:x="3.26041666666667in" svg:y="6.54166666666667in" svg:width="1.03125in" svg:height="0.61458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35" svg:x="4.22916666666667in" svg:y="6.54166666666667in" svg:width="0.989583333333333in" svg:height="1.05208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36" svg:x="3.26041666666667in" svg:y="6.71875in" svg:width="1.03125in" svg:height="0.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37" svg:x="4.22916666666667in" svg:y="6.71875in" svg:width="0.989583333333333in" svg:height="1.05208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38" svg:x="3.26041666666667in" svg:y="6.89583333333333in" svg:width="1.03125in" svg:height="0.61458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39" svg:x="4.22916666666667in" svg:y="6.89583333333333in" svg:width="0.989583333333333in" svg:height="1.05208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40" svg:x="3.26041666666667in" svg:y="7.05208333333333in" svg:width="1.03125in" svg:height="0.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41" svg:x="4.22916666666667in" svg:y="7.05208333333333in" svg:width="0.989583333333333in" svg:height="1.05208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42" svg:x="3.26041666666667in" svg:y="7.23958333333333in" svg:width="1.03125in" svg:height="0.61458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43" svg:x="4.22916666666667in" svg:y="7.23958333333333in" svg:width="0.989583333333333in" svg:height="1.05208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44" svg:x="3.26041666666667in" svg:y="7.40625in" svg:width="1.03125in" svg:height="0.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45" svg:x="4.22916666666667in" svg:y="7.40625in" svg:width="0.989583333333333in" svg:height="1.05208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46" svg:x="3.26041666666667in" svg:y="7.5625in" svg:width="1.03125in" svg:height="0.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47" svg:x="4.22916666666667in" svg:y="7.5625in" svg:width="0.989583333333333in" svg:height="1.06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48" svg:x="3.26041666666667in" svg:y="7.75in" svg:width="1.03125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49" svg:x="4.22916666666667in" svg:y="7.75in" svg:width="0.989583333333333in" svg:height="1.05208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50" svg:x="3.26041666666667in" svg:y="7.91666666666667in" svg:width="1.03125in" svg:height="0.55208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51" svg:x="4.22916666666667in" svg:y="7.91666666666667in" svg:width="0.989583333333333in" svg:height="1.05208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52" svg:x="3.26041666666667in" svg:y="8.08333333333333in" svg:width="1.03125in" svg:height="0.5208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53" svg:x="4.22916666666667in" svg:y="8.08333333333333in" svg:width="0.989583333333333in" svg:height="1.05208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0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54" svg:x="3.26041666666667in" svg:y="8.26041666666667in" svg:width="1.03125in" svg:height="0.479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55" svg:x="4.22916666666667in" svg:y="8.26041666666667in" svg:width="0.989583333333333in" svg:height="1.06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1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56" svg:x="3.26041666666667in" svg:y="8.42708333333333in" svg:width="1.03125in" svg:height="0.729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9">
            <office:annotation draw:style-name="a57" svg:x="4.22916666666667in" svg:y="8.42708333333333in" svg:width="0.989583333333333in" svg:height="1.05208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2&gt;0,&quot;%&quot;,&quot; &quot;)" table:style-name="ce30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office:string-value="Totale" table:formula="msoxl:=IF(SUM(D33:D52)&gt;0,&quot;Totale&quot;,&quot; &quot;)" table:number-columns-spanned="3" table:number-rows-spanned="1" table:style-name="ce101">
            <text:p>Totale</text:p>
          </table:table-cell>
          <table:covered-table-cell table:number-columns-repeated="2"/>
          <table:table-cell office:value-type="float" office:value="100" table:formula="msoxl:=IF(SUM(D33:D52)&gt;0,SUM(D33:D52),&quot;&quot;)" table:style-name="ce31">
            <text:p>100,00</text:p>
          </table:table-cell>
          <table:table-cell office:value-type="string" office:string-value="%" table:formula="msoxl:=IF(SUM(D33:D52)&gt;0,&quot;%&quot;,&quot; &quot;)" table:style-name="ce32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number-columns-repeated="2" table:style-name="ce5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88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"/>
          <table:table-cell table:number-columns-repeated="7" table:style-name="ce2"/>
          <table:table-cell table:number-columns-repeated="2" table:style-name="ce5"/>
          <table:table-cell table:number-columns-repeated="4" table:style-name="ce2"/>
          <table:table-cell table:number-columns-repeated="16370"/>
        </table:table-row>
        <table:table-row table:style-name="ro8">
          <table:table-cell office:value-type="string" table:number-columns-spanned="14" table:number-rows-spanned="21" table:style-name="ce102">
            <office:annotation draw:style-name="a58" svg:x="10.65625in" svg:y="9.45833333333333in" svg:width="1.02083333333333in" svg:height="1.0625in">
              <dc:creator>Zotta Francesco</dc:creator>
              <text:p><text:span text:style-name="T2">Inserire le principali funzioni svolte in favore della Regione o le attività di servizio pubblico affidate alla società da parte della Regione</text:span></text:p>
            </office:annotation>
            <text:p>Commercio all'ingrosso di prodotti lattiero-caseari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8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33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88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"/>
          <table:table-cell table:number-columns-repeated="5" table:style-name="ce34"/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float" office:value="2014" table:style-name="ce35">
            <text:p>2014</text:p>
          </table:table-cell>
          <table:table-cell office:value-type="currency" office:value="-211425" table:number-columns-spanned="2" table:number-rows-spanned="1" table:style-name="ce103">
            <office:annotation draw:style-name="a59" svg:x="2.73958333333333in" svg:y="12.53125in" svg:width="1.01041666666667in" svg:height="0.78125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-€ 211.425,00</text:p>
          </table:table-cell>
          <table:covered-table-cell/>
          <table:table-cell table:number-columns-repeated="2" table:style-name="ce2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float" office:value="2013" table:style-name="ce35">
            <text:p>2013</text:p>
          </table:table-cell>
          <table:table-cell office:value-type="currency" office:value="-124198" table:number-columns-spanned="2" table:number-rows-spanned="1" table:style-name="ce103">
            <office:annotation draw:style-name="a60" svg:x="3.26041666666667in" svg:y="12.6979166666667in" svg:width="1.01041666666667in" svg:height="0.78125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-€ 124.198,00</text:p>
          </table:table-cell>
          <table:covered-table-cell/>
          <table:table-cell table:number-columns-repeated="2" table:style-name="ce2"/>
          <table:table-cell table:style-name="ce36"/>
          <table:table-cell table:number-columns-repeated="4" table:style-name="ce37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float" office:value="2012" table:style-name="ce35">
            <text:p>2012</text:p>
          </table:table-cell>
          <table:table-cell office:value-type="currency" office:value="-242002" table:number-columns-spanned="2" table:number-rows-spanned="1" table:style-name="ce103">
            <office:annotation draw:style-name="a61" svg:x="3.26041666666667in" svg:y="12.8645833333333in" svg:width="1.01041666666667in" svg:height="0.770833333333333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-€ 242.002,00</text:p>
          </table:table-cell>
          <table:covered-table-cell/>
          <table:table-cell table:number-columns-repeated="2" table:style-name="ce2"/>
          <table:table-cell table:style-name="ce36"/>
          <table:table-cell table:number-columns-repeated="4" table:style-name="ce37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38"/>
          <table:table-cell table:style-name="ce39"/>
          <table:table-cell table:number-columns-repeated="4" table:style-name="ce36"/>
          <table:table-cell table:number-columns-repeated="4" table:style-name="ce37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88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6"/>
          <table:table-cell table:number-columns-repeated="5" table:style-name="ce34"/>
          <table:table-cell table:style-name="ce2"/>
          <table:table-cell table:style-name="ce34"/>
          <table:table-cell table:number-columns-repeated="6" table:style-name="ce2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104">
            <text:p>consuntivo anno 2014</text:p>
          </table:table-cell>
          <table:covered-table-cell table:number-columns-repeated="3"/>
          <table:table-cell table:number-columns-repeated="2" table:style-name="ce40"/>
          <table:table-cell table:style-name="ce2"/>
          <table:table-cell table:style-name="ce34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62" svg:x="2.73958333333333in" svg:y="13.6875in" svg:width="1.01041666666667in" svg:height="0.572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1">
            <office:annotation draw:style-name="a63" svg:x="4.22916666666667in" svg:y="13.6354166666667in" svg:width="0.989583333333333in" svg:height="0.57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2"/>
          <table:table-cell table:style-name="ce2"/>
          <table:table-cell table:style-name="ce43"/>
          <table:table-cell table:style-name="ce34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64" svg:x="3.26041666666667in" svg:y="13.8541666666667in" svg:width="1.01041666666667in" svg:height="0.58333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1">
            <office:annotation draw:style-name="a65" svg:x="4.22916666666667in" svg:y="13.8125in" svg:width="0.989583333333333in" svg:height="0.56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2"/>
          <table:table-cell table:style-name="ce2"/>
          <table:table-cell table:style-name="ce43"/>
          <table:table-cell table:style-name="ce34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66" svg:x="3.26041666666667in" svg:y="14.0208333333333in" svg:width="1.01041666666667in" svg:height="0.58333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1">
            <office:annotation draw:style-name="a67" svg:x="4.22916666666667in" svg:y="13.96875in" svg:width="0.989583333333333in" svg:height="0.57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2"/>
          <table:table-cell table:style-name="ce2"/>
          <table:table-cell table:style-name="ce43"/>
          <table:table-cell table:style-name="ce34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68" svg:x="3.26041666666667in" svg:y="14.1770833333333in" svg:width="1.01041666666667in" svg:height="0.58333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1">
            <office:annotation draw:style-name="a69" svg:x="4.22916666666667in" svg:y="14.1354166666667in" svg:width="0.989583333333333in" svg:height="0.58333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2"/>
          <table:table-cell table:style-name="ce2"/>
          <table:table-cell table:style-name="ce43"/>
          <table:table-cell table:style-name="ce34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70" svg:x="3.26041666666667in" svg:y="14.34375in" svg:width="1.01041666666667in" svg:height="0.58333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1">
            <office:annotation draw:style-name="a71" svg:x="4.22916666666667in" svg:y="14.3020833333333in" svg:width="0.989583333333333in" svg:height="0.57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2"/>
          <table:table-cell table:style-name="ce2"/>
          <table:table-cell table:style-name="ce43"/>
          <table:table-cell table:style-name="ce34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72" svg:x="3.26041666666667in" svg:y="14.5104166666667in" svg:width="1.01041666666667in" svg:height="0.593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1">
            <office:annotation draw:style-name="a73" svg:x="4.22916666666667in" svg:y="14.4583333333333in" svg:width="0.989583333333333in" svg:height="0.58333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2"/>
          <table:table-cell table:style-name="ce2"/>
          <table:table-cell table:style-name="ce43"/>
          <table:table-cell table:style-name="ce34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74" svg:x="3.26041666666667in" svg:y="14.6666666666667in" svg:width="1.01041666666667in" svg:height="0.604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1">
            <office:annotation draw:style-name="a75" svg:x="4.22916666666667in" svg:y="14.6354166666667in" svg:width="0.989583333333333in" svg:height="0.58333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2"/>
          <table:table-cell table:style-name="ce2"/>
          <table:table-cell table:style-name="ce43"/>
          <table:table-cell table:style-name="ce34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76" svg:x="3.26041666666667in" svg:y="14.84375in" svg:width="1.01041666666667in" svg:height="0.604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1">
            <office:annotation draw:style-name="a77" svg:x="4.22916666666667in" svg:y="14.8020833333333in" svg:width="0.989583333333333in" svg:height="0.593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2"/>
          <table:table-cell table:style-name="ce2"/>
          <table:table-cell table:style-name="ce43"/>
          <table:table-cell table:style-name="ce34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78" svg:x="3.26041666666667in" svg:y="15.0104166666667in" svg:width="1.01041666666667in" svg:height="0.604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1">
            <office:annotation draw:style-name="a79" svg:x="4.22916666666667in" svg:y="14.9583333333333in" svg:width="0.989583333333333in" svg:height="0.593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2"/>
          <table:table-cell table:style-name="ce2"/>
          <table:table-cell table:style-name="ce43"/>
          <table:table-cell table:style-name="ce34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0">
            <office:annotation draw:style-name="a80" svg:x="3.26041666666667in" svg:y="15.1770833333333in" svg:width="1.01041666666667in" svg:height="0.593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1">
            <office:annotation draw:style-name="a81" svg:x="4.22916666666667in" svg:y="15.1354166666667in" svg:width="0.989583333333333in" svg:height="0.6041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4"/>
          <table:table-cell table:style-name="ce2"/>
          <table:table-cell table:style-name="ce45"/>
          <table:table-cell table:style-name="ce34"/>
          <table:table-cell table:number-columns-repeated="6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5">
            <text:p>Totale</text:p>
          </table:table-cell>
          <table:covered-table-cell table:number-columns-repeated="2"/>
          <table:table-cell office:value-type="currency" office:value="0" table:formula="msoxl:=SUM(D89:D98)" table:style-name="ce46">
            <text:p>€ 0,00</text:p>
          </table:table-cell>
          <table:table-cell table:style-name="ce47"/>
          <table:table-cell table:style-name="ce2"/>
          <table:table-cell table:number-columns-repeated="4" table:style-name="ce48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5"/>
          <table:table-cell table:number-columns-repeated="9" table:style-name="ce48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06">
            <text:p>DETTAGLIO DEI COMPENSI SPETTANTI AGLI AMMINISTRATO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"/>
          <table:table-cell table:number-columns-repeated="9" table:style-name="ce49"/>
          <table:table-cell table:number-columns-repeated="4" table:style-name="ce2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07">
            <text:p>Consiglio di Amministrazione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08">
            <text:p>nominato dall’assemblea dei soci del</text:p>
          </table:table-cell>
          <table:covered-table-cell table:number-columns-repeated="6"/>
          <table:table-cell office:value-type="date" office:date-value="2014-05-29T00:00:00" table:number-columns-spanned="2" table:number-rows-spanned="1" table:style-name="ce109">
            <office:annotation draw:style-name="a82" svg:x="8.90625in" svg:y="16.3333333333333in" svg:width="1in" svg:height="0.604166666666667in">
              <dc:creator>Moscato</dc:creator>
              <text:p><text:span text:style-name="T2">Inserire la data di nomina del CdA</text:span></text:p>
            </office:annotation>
            <text:p>29-mag-14</text:p>
          </table:table-cell>
          <table:covered-table-cell/>
          <table:table-cell table:number-columns-repeated="4" table:style-name="ce50"/>
          <table:table-cell table:style-name="ce51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10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11">
            <office:annotation draw:style-name="a83" svg:x="8.90625in" svg:y="16.53125in" svg:width="1in" svg:height="0.59375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  <text:p>2014-2016</text:p>
          </table:table-cell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52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10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11">
            <office:annotation draw:style-name="a84" svg:x="8.90625in" svg:y="16.71875in" svg:width="1in" svg:height="1.03125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  <text:p>approvazione bilancio 2016</text:p>
          </table:table-cell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52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10">
            <text:p>numero membri del CdA</text:p>
          </table:table-cell>
          <table:covered-table-cell table:number-columns-repeated="6"/>
          <table:table-cell office:value-type="float" office:value="3" table:number-columns-spanned="2" table:number-rows-spanned="1" table:content-validation-name="val3" table:style-name="ce113">
            <office:annotation draw:style-name="a85" svg:x="8.90625in" svg:y="16.90625in" svg:width="1in" svg:height="1.42708333333333in">
              <dc:creator>Moscato</dc:creator>
              <text:p><text:span text:style-name="T2">Inserire il numero dei membri del CdA</text:span><text:span text:style-name="T3"/></text:p>
              <text:p/>
            </office:annotation>
            <text:p>3</text:p>
          </table:table-cell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52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14">
            <text:p>numero membri del CdA di designazione regionale</text:p>
          </table:table-cell>
          <table:covered-table-cell table:number-columns-repeated="6"/>
          <table:table-cell office:value-type="float" office:value="0" table:number-columns-spanned="2" table:number-rows-spanned="1" table:content-validation-name="val4" table:style-name="ce115">
            <office:annotation draw:style-name="a86" svg:x="8.90625in" svg:y="17.09375in" svg:width="1in" svg:height="1.42708333333333in">
              <dc:creator>Moscato</dc:creator>
              <text:p><text:span text:style-name="T2">Inserire il numero dei membri del CdA designati dalla Regione</text:span><text:span text:style-name="T3"/></text:p>
              <text:p/>
            </office:annotation>
            <text:p>0</text:p>
          </table:table-cell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style-name="ce53"/>
          <table:table-cell table:number-columns-repeated="16370"/>
        </table:table-row>
        <table:table-row table:style-name="ro12">
          <table:table-cell table:number-columns-repeated="6" table:style-name="ce2"/>
          <table:table-cell table:number-columns-repeated="4" table:style-name="ce54"/>
          <table:table-cell table:number-columns-repeated="4" table:style-name="ce2"/>
          <table:table-cell table:number-columns-repeated="16370"/>
        </table:table-row>
        <table:table-row table:style-name="ro13">
          <table:table-cell office:value-type="string" table:style-name="ce55">
            <text:p>Nome<text:s/></text:p>
          </table:table-cell>
          <table:table-cell office:value-type="string" table:style-name="ce55">
            <text:p><text:s/>Cognome</text:p>
          </table:table-cell>
          <table:table-cell office:value-type="string" table:style-name="ce55">
            <text:p>incarico conferito</text:p>
          </table:table-cell>
          <table:table-cell office:value-type="string" table:style-name="ce55">
            <text:p>soggetto competente alla designazione</text:p>
          </table:table-cell>
          <table:table-cell office:value-type="string" table:style-name="ce56">
            <text:p>estremi dell'atto di designazione</text:p>
          </table:table-cell>
          <table:table-cell office:value-type="string" table:style-name="ce56">
            <text:p>compenso annuale deliberato dall'Assemblea dei soci</text:p>
          </table:table-cell>
          <table:table-cell office:value-type="string" table:style-name="ce55">
            <text:p>valore deleghe deliberate dal CdA/</text:p>
            <text:p>emolumenti per speciali incarichi<text:s/></text:p>
          </table:table-cell>
          <table:table-cell office:value-type="string" table:style-name="ce55">
            <text:p><text:s/>indennità di risultato</text:p>
          </table:table-cell>
          <table:table-cell office:value-type="string" table:style-name="ce5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57">
            <text:p>compenso effettivamente percepito<text:s/></text:p>
          </table:table-cell>
          <table:table-cell office:value-type="string" table:style-name="ce58">
            <text:p>valore gettone presenza deliberato dall'Assemblea dei soci</text:p>
          </table:table-cell>
          <table:table-cell office:value-type="string" table:style-name="ce58">
            <text:p>n. <text:s/>gettoni percepiti</text:p>
          </table:table-cell>
          <table:table-cell office:value-type="string" table:style-name="ce58">
            <text:p>totale economico gettoni<text:s/></text:p>
          </table:table-cell>
          <table:table-cell office:value-type="string" table:style-name="ce59">
            <text:p>trattamento economico TOTALE</text:p>
          </table:table-cell>
          <table:table-cell table:number-columns-repeated="16370"/>
        </table:table-row>
        <table:table-row table:style-name="ro14">
          <table:table-cell office:value-type="string" table:style-name="ce60">
            <office:annotation draw:style-name="a87" svg:x="1.28125in" svg:y="19.0104166666667in" svg:width="0.989583333333333in" svg:height="0.489583333333333in">
              <dc:creator>Zotta Francesco</dc:creator>
              <text:p><text:span text:style-name="T2">Nome della persona del CdA</text:span></text:p>
            </office:annotation>
            <text:p>Michele<text:s/></text:p>
          </table:table-cell>
          <table:table-cell office:value-type="string" table:style-name="ce60">
            <office:annotation draw:style-name="a88" svg:x="2.47916666666667in" svg:y="19.0104166666667in" svg:width="0.979166666666667in" svg:height="0.489583333333333in">
              <dc:creator>Zotta Francesco</dc:creator>
              <text:p><text:span text:style-name="T2">Cognome della persona del CdA</text:span><text:span text:style-name="T2"/></text:p>
              <text:p/>
            </office:annotation>
            <text:p>Mizzaro</text:p>
          </table:table-cell>
          <table:table-cell office:value-type="string" table:style-name="ce61">
            <office:annotation draw:style-name="a89" svg:x="3.26041666666667in" svg:y="19.0104166666667in" svg:width="1.01041666666667in" svg:height="0.489583333333333in">
              <dc:creator>Zotta Francesco</dc:creator>
              <text:p><text:span text:style-name="T2">Tipo di incarico conferito (Presidente, Consigliere, etc.)</text:span></text:p>
            </office:annotation>
            <text:p>Presidente</text:p>
          </table:table-cell>
          <table:table-cell office:value-type="string" table:style-name="ce62">
            <office:annotation draw:style-name="a90" svg:x="4.22916666666667in" svg:y="19.0208333333333in" svg:width="0.989583333333333in" svg:height="0.90625in">
              <dc:creator>Zotta Francesco</dc:creator>
              <text:p><text:span text:style-name="T2">Soggetto competente alla designazione (Regione, altri soci, etc.)</text:span></text:p>
            </office:annotation>
            <text:p>x</text:p>
          </table:table-cell>
          <table:table-cell office:value-type="string" table:style-name="ce62">
            <office:annotation draw:style-name="a91" svg:x="5.23958333333333in" svg:y="19.0104166666667in" svg:width="0.989583333333333in" svg:height="0.5in">
              <dc:creator>Zotta Francesco</dc:creator>
              <text:p><text:span text:style-name="T2">Estremi dell'atto (esempio: Generalità di Giunta n. 12345 del 12/12/2012)</text:span></text:p>
            </office:annotation>
            <text:p>x</text:p>
          </table:table-cell>
          <table:table-cell office:value-type="currency" office:value="6000" table:style-name="ce63">
            <office:annotation draw:style-name="a92" svg:x="6.07291666666667in" svg:y="19.0104166666667in" svg:width="1in" svg:height="0.5in">
              <dc:creator>Zotta Francesco</dc:creator>
              <text:p><text:span text:style-name="T2">Compenso deliberato</text:span></text:p>
            </office:annotation>
            <text:p>€ 6.000,00</text:p>
          </table:table-cell>
          <table:table-cell office:value-type="currency" office:value="30000" table:style-name="ce64">
            <office:annotation draw:style-name="a93" svg:x="6.91666666666667in" svg:y="19.0104166666667in" svg:width="1in" svg:height="0.875in">
              <dc:creator>Zotta Francesco</dc:creator>
              <text:p><text:span text:style-name="T2">Inserire il valore delle deleghe o gli emolumenti deliberati per incarichi speciali</text:span></text:p>
            </office:annotation>
            <text:p>€ 30.000,00</text:p>
          </table:table-cell>
          <table:table-cell office:value-type="currency" office:value="0" table:style-name="ce64">
            <office:annotation draw:style-name="a94" svg:x="7.80208333333333in" svg:y="19.0104166666667in" svg:width="1in" svg:height="0.5in">
              <dc:creator>Zotta Francesco</dc:creator>
              <text:p><text:span text:style-name="T2">Inserire l'indennità di risultato</text:span></text:p>
            </office:annotation>
            <text:p>€ 0,00</text:p>
          </table:table-cell>
          <table:table-cell office:value-type="currency" office:value="0" table:style-name="ce65">
            <office:annotation draw:style-name="a95" svg:x="8.90625in" svg:y="19.0104166666667in" svg:width="1in" svg:height="0.5in">
              <dc:creator>Zotta Francesco</dc:creator>
              <text:p><text:span text:style-name="T2">Inserire il valore stimato del fringe benefit</text:span><text:span text:style-name="T2"/></text:p>
              <text:p/>
            </office:annotation>
            <text:p>€ 0,00</text:p>
          </table:table-cell>
          <table:table-cell office:value-type="currency" office:value="3500" table:style-name="ce66">
            <office:annotation draw:style-name="a96" svg:x="9.64583333333333in" svg:y="19.0104166666667in" svg:width="0.979166666666667in" svg:height="0.5in">
              <dc:creator>Zotta Francesco</dc:creator>
              <text:p><text:span text:style-name="T2">Inserire il compenso effettivamente percepito</text:span></text:p>
            </office:annotation>
            <text:p>€ 3.500,00</text:p>
          </table:table-cell>
          <table:table-cell office:value-type="currency" office:value="0" table:style-name="ce67">
            <office:annotation draw:style-name="a97" svg:x="10.3541666666667in" svg:y="19.0104166666667in" svg:width="1.01041666666667in" svg:height="0.5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office:value-type="float" office:value="0" table:style-name="ce68">
            <office:annotation draw:style-name="a98" svg:x="11.0520833333333in" svg:y="19.0104166666667in" svg:width="0.989583333333333in" svg:height="0.5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2*L112" table:style-name="ce69">
            <text:p>€ 0,00</text:p>
          </table:table-cell>
          <table:table-cell office:value-type="currency" office:value="3500" table:formula="msoxl:=J112+M112" table:style-name="ce70">
            <text:p>€ 3.500,00</text:p>
          </table:table-cell>
          <table:table-cell table:number-columns-repeated="16370"/>
        </table:table-row>
        <table:table-row table:style-name="ro14">
          <table:table-cell office:value-type="string" table:style-name="ce60">
            <office:annotation draw:style-name="a99" svg:x="1.28125in" svg:y="19.0833333333333in" svg:width="0.989583333333333in" svg:height="0.95833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Piernicola</text:p>
          </table:table-cell>
          <table:table-cell office:value-type="string" table:style-name="ce60">
            <office:annotation draw:style-name="a100" svg:x="2.47916666666667in" svg:y="19.0833333333333in" svg:width="0.979166666666667in" svg:height="0.95833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Concina</text:p>
          </table:table-cell>
          <table:table-cell office:value-type="string" table:style-name="ce61">
            <office:annotation draw:style-name="a101" svg:x="3.26041666666667in" svg:y="19.0833333333333in" svg:width="1.01041666666667in" svg:height="0.95833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Vice Presidente</text:p>
          </table:table-cell>
          <table:table-cell office:value-type="string" table:style-name="ce62">
            <office:annotation draw:style-name="a102" svg:x="4.22916666666667in" svg:y="19.0833333333333in" svg:width="0.989583333333333in" svg:height="1.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string" table:style-name="ce62">
            <office:annotation draw:style-name="a103" svg:x="5.23958333333333in" svg:y="19.5416666666667in" svg:width="0.989583333333333in" svg:height="1.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currency" office:value="0" table:style-name="ce63">
            <office:annotation draw:style-name="a104" svg:x="6.07291666666667in" svg:y="19.5416666666667in" svg:width="1in" svg:height="0.9583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105" svg:x="6.91666666666667in" svg:y="19.5416666666667in" svg:width="1in" svg:height="0.9583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106" svg:x="7.80208333333333in" svg:y="19.5416666666667in" svg:width="1in" svg:height="0.9583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5">
            <office:annotation draw:style-name="a107" svg:x="8.90625in" svg:y="19.5416666666667in" svg:width="1in" svg:height="0.9583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6">
            <office:annotation draw:style-name="a108" svg:x="9.64583333333333in" svg:y="19.1041666666667in" svg:width="0.979166666666667in" svg:height="0.479166666666667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100" table:style-name="ce67">
            <office:annotation draw:style-name="a109" svg:x="10.3541666666667in" svg:y="19.1041666666667in" svg:width="1.01041666666667in" svg:height="0.479166666666667in">
              <dc:creator>Zotta Francesco</dc:creator>
              <text:p><text:span text:style-name="T2">Inserire il valore unitario del gettone di presenza</text:span></text:p>
            </office:annotation>
            <text:p>€ 100,00</text:p>
          </table:table-cell>
          <table:table-cell office:value-type="float" office:value="5" table:style-name="ce68">
            <office:annotation draw:style-name="a110" svg:x="11.0520833333333in" svg:y="19.1041666666667in" svg:width="0.989583333333333in" svg:height="0.479166666666667in">
              <dc:creator>Zotta Francesco</dc:creator>
              <text:p><text:span text:style-name="T2">Inserire il numero di gettoni percepiti nell'anno di riferimento</text:span></text:p>
            </office:annotation>
            <text:p>5</text:p>
          </table:table-cell>
          <table:table-cell office:value-type="currency" office:value="500" table:formula="msoxl:=K113*L113" table:style-name="ce69">
            <text:p>€ 500,00</text:p>
          </table:table-cell>
          <table:table-cell office:value-type="currency" office:value="500" table:formula="msoxl:=J113+M113" table:style-name="ce70">
            <text:p>€ 500,00</text:p>
          </table:table-cell>
          <table:table-cell table:number-columns-repeated="16370"/>
        </table:table-row>
        <table:table-row table:style-name="ro14">
          <table:table-cell office:value-type="string" table:style-name="ce60">
            <office:annotation draw:style-name="a111" svg:x="1.28125in" svg:y="19.7083333333333in" svg:width="0.989583333333333in" svg:height="0.95833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lessandro<text:s/></text:p>
          </table:table-cell>
          <table:table-cell office:value-type="string" table:style-name="ce60">
            <office:annotation draw:style-name="a112" svg:x="2.47916666666667in" svg:y="19.7083333333333in" svg:width="0.979166666666667in" svg:height="0.95833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Vuerich</text:p>
          </table:table-cell>
          <table:table-cell office:value-type="string" table:style-name="ce61">
            <office:annotation draw:style-name="a113" svg:x="3.26041666666667in" svg:y="19.7083333333333in" svg:width="1.01041666666667in" svg:height="0.95833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62">
            <office:annotation draw:style-name="a114" svg:x="4.22916666666667in" svg:y="19.7083333333333in" svg:width="0.989583333333333in" svg:height="1.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string" table:style-name="ce62">
            <office:annotation draw:style-name="a115" svg:x="5.23958333333333in" svg:y="19.7083333333333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currency" office:value="0" table:style-name="ce63">
            <office:annotation draw:style-name="a116" svg:x="6.07291666666667in" svg:y="19.7083333333333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117" svg:x="6.91666666666667in" svg:y="19.7083333333333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118" svg:x="7.80208333333333in" svg:y="19.7083333333333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5">
            <office:annotation draw:style-name="a119" svg:x="8.90625in" svg:y="19.7083333333333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6">
            <office:annotation draw:style-name="a120" svg:x="9.64583333333333in" svg:y="19.7083333333333in" svg:width="0.979166666666667in" svg:height="0.479166666666667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100" table:style-name="ce67">
            <office:annotation draw:style-name="a121" svg:x="10.3541666666667in" svg:y="19.7083333333333in" svg:width="1.01041666666667in" svg:height="0.479166666666667in">
              <dc:creator>Zotta Francesco</dc:creator>
              <text:p><text:span text:style-name="T2">Inserire il valore unitario del gettone di presenza</text:span></text:p>
            </office:annotation>
            <text:p>€ 100,00</text:p>
          </table:table-cell>
          <table:table-cell office:value-type="float" office:value="6" table:style-name="ce68">
            <office:annotation draw:style-name="a122" svg:x="11.0520833333333in" svg:y="19.7083333333333in" svg:width="0.989583333333333in" svg:height="0.479166666666667in">
              <dc:creator>Zotta Francesco</dc:creator>
              <text:p><text:span text:style-name="T2">Inserire il numero di gettoni percepiti nell'anno di riferimento</text:span></text:p>
            </office:annotation>
            <text:p>6</text:p>
          </table:table-cell>
          <table:table-cell office:value-type="currency" office:value="600" table:formula="msoxl:=K114*L114" table:style-name="ce69">
            <text:p>€ 600,00</text:p>
          </table:table-cell>
          <table:table-cell office:value-type="currency" office:value="600" table:formula="msoxl:=J114+M114" table:style-name="ce70">
            <text:p>€ 600,00</text:p>
          </table:table-cell>
          <table:table-cell table:number-columns-repeated="16370"/>
        </table:table-row>
        <table:table-row table:style-name="ro14">
          <table:table-cell office:value-type="string" table:style-name="ce60">
            <office:annotation draw:style-name="a123" svg:x="1.28125in" svg:y="20.3229166666667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lberto<text:s/></text:p>
          </table:table-cell>
          <table:table-cell office:value-type="string" table:style-name="ce60">
            <office:annotation draw:style-name="a124" svg:x="2.47916666666667in" svg:y="20.3229166666667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Pischiutti</text:p>
          </table:table-cell>
          <table:table-cell office:value-type="string" table:style-name="ce61">
            <office:annotation draw:style-name="a125" svg:x="3.26041666666667in" svg:y="20.3229166666667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62">
            <office:annotation draw:style-name="a126" svg:x="4.22916666666667in" svg:y="20.3229166666667in" svg:width="0.989583333333333in" svg:height="1.104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string" table:style-name="ce62">
            <office:annotation draw:style-name="a127" svg:x="5.23958333333333in" svg:y="20.3229166666667in" svg:width="0.989583333333333in" svg:height="1.145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currency" office:value="0" table:style-name="ce63">
            <office:annotation draw:style-name="a128" svg:x="6.07291666666667in" svg:y="20.3229166666667in" svg:width="1in" svg:height="0.9583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129" svg:x="6.91666666666667in" svg:y="20.3229166666667in" svg:width="1in" svg:height="0.9583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130" svg:x="7.80208333333333in" svg:y="20.3229166666667in" svg:width="1in" svg:height="0.9583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5">
            <office:annotation draw:style-name="a131" svg:x="8.90625in" svg:y="20.3229166666667in" svg:width="1in" svg:height="0.9583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6">
            <office:annotation draw:style-name="a132" svg:x="9.64583333333333in" svg:y="20.3229166666667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100" table:style-name="ce67">
            <office:annotation draw:style-name="a133" svg:x="10.3541666666667in" svg:y="20.3229166666667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  <text:p>€ 100,00</text:p>
          </table:table-cell>
          <table:table-cell office:value-type="float" office:value="0" table:style-name="ce68">
            <office:annotation draw:style-name="a134" svg:x="11.0520833333333in" svg:y="20.3229166666667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5*L115" table:style-name="ce69">
            <text:p>€ 0,00</text:p>
          </table:table-cell>
          <table:table-cell office:value-type="currency" office:value="0" table:formula="msoxl:=J115+M115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60">
            <office:annotation draw:style-name="a135" svg:x="1.28125in" svg:y="20.9479166666667in" svg:width="0.989583333333333in" svg:height="0.95833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36" svg:x="2.47916666666667in" svg:y="20.9479166666667in" svg:width="0.979166666666667in" svg:height="0.95833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37" svg:x="3.26041666666667in" svg:y="20.9479166666667in" svg:width="1.01041666666667in" svg:height="0.95833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38" svg:x="4.22916666666667in" svg:y="20.9479166666667in" svg:width="0.989583333333333in" svg:height="1.0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39" svg:x="5.23958333333333in" svg:y="20.9479166666667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40" svg:x="6.07291666666667in" svg:y="20.9479166666667in" svg:width="1in" svg:height="0.9583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41" svg:x="6.91666666666667in" svg:y="20.9479166666667in" svg:width="1in" svg:height="0.9583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42" svg:x="7.80208333333333in" svg:y="20.9479166666667in" svg:width="1in" svg:height="0.9583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43" svg:x="8.90625in" svg:y="20.9479166666667in" svg:width="1in" svg:height="0.9583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44" svg:x="9.64583333333333in" svg:y="20.9479166666667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145" svg:x="10.3541666666667in" svg:y="20.9479166666667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146" svg:x="11.0520833333333in" svg:y="20.9479166666667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6*L116" table:style-name="ce69">
            <text:p>€ 0,00</text:p>
          </table:table-cell>
          <table:table-cell office:value-type="currency" office:value="0" table:formula="msoxl:=J116+M116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60">
            <office:annotation draw:style-name="a147" svg:x="1.28125in" svg:y="21.5520833333333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48" svg:x="2.47916666666667in" svg:y="21.5520833333333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49" svg:x="3.26041666666667in" svg:y="21.5520833333333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50" svg:x="4.22916666666667in" svg:y="21.5520833333333in" svg:width="0.989583333333333in" svg:height="1.104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51" svg:x="5.23958333333333in" svg:y="21.5520833333333in" svg:width="0.989583333333333in" svg:height="1.145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52" svg:x="6.07291666666667in" svg:y="21.5520833333333in" svg:width="1in" svg:height="0.9583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53" svg:x="6.91666666666667in" svg:y="21.5520833333333in" svg:width="1in" svg:height="0.9583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54" svg:x="7.80208333333333in" svg:y="21.5520833333333in" svg:width="1in" svg:height="0.9583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55" svg:x="8.90625in" svg:y="21.5520833333333in" svg:width="1in" svg:height="0.9583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56" svg:x="9.64583333333333in" svg:y="21.5520833333333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157" svg:x="10.3541666666667in" svg:y="21.5520833333333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158" svg:x="11.0520833333333in" svg:y="21.5520833333333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7*L117" table:style-name="ce69">
            <text:p>€ 0,00</text:p>
          </table:table-cell>
          <table:table-cell office:value-type="currency" office:value="0" table:formula="msoxl:=J117+M117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60">
            <office:annotation draw:style-name="a159" svg:x="1.28125in" svg:y="22.1875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60" svg:x="2.47916666666667in" svg:y="22.1875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61" svg:x="3.26041666666667in" svg:y="22.1875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62" svg:x="4.22916666666667in" svg:y="22.1875in" svg:width="0.989583333333333in" svg:height="1.0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63" svg:x="5.23958333333333in" svg:y="22.1875in" svg:width="0.989583333333333in" svg:height="1.145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64" svg:x="6.07291666666667in" svg:y="22.1875in" svg:width="1in" svg:height="0.9583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65" svg:x="6.91666666666667in" svg:y="22.1875in" svg:width="1in" svg:height="0.9583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66" svg:x="7.80208333333333in" svg:y="22.1875in" svg:width="1in" svg:height="0.9583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67" svg:x="8.90625in" svg:y="22.1875in" svg:width="1in" svg:height="0.9583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68" svg:x="9.64583333333333in" svg:y="22.1875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169" svg:x="10.3541666666667in" svg:y="22.1875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170" svg:x="11.0520833333333in" svg:y="22.1875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8*L118" table:style-name="ce69">
            <text:p>€ 0,00</text:p>
          </table:table-cell>
          <table:table-cell office:value-type="currency" office:value="0" table:formula="msoxl:=J118+M118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60">
            <office:annotation draw:style-name="a171" svg:x="1.28125in" svg:y="22.8125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72" svg:x="2.47916666666667in" svg:y="22.8125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73" svg:x="3.26041666666667in" svg:y="22.8125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74" svg:x="4.22916666666667in" svg:y="22.8125in" svg:width="0.989583333333333in" svg:height="1.0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75" svg:x="5.23958333333333in" svg:y="22.8125in" svg:width="0.989583333333333in" svg:height="1.145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76" svg:x="6.07291666666667in" svg:y="22.8125in" svg:width="1in" svg:height="0.9583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77" svg:x="6.91666666666667in" svg:y="22.8125in" svg:width="1in" svg:height="0.9583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78" svg:x="7.80208333333333in" svg:y="22.8125in" svg:width="1in" svg:height="0.9583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79" svg:x="8.90625in" svg:y="22.8125in" svg:width="1in" svg:height="0.9583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80" svg:x="9.64583333333333in" svg:y="22.8125in" svg:width="0.979166666666667in" svg:height="0.4791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181" svg:x="10.3541666666667in" svg:y="22.8125in" svg:width="1.01041666666667in" svg:height="0.4791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182" svg:x="11.0520833333333in" svg:y="22.8125in" svg:width="0.989583333333333in" svg:height="0.4791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9*L119" table:style-name="ce69">
            <text:p>€ 0,00</text:p>
          </table:table-cell>
          <table:table-cell office:value-type="currency" office:value="0" table:formula="msoxl:=J119+M119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60">
            <office:annotation draw:style-name="a183" svg:x="1.28125in" svg:y="23.4270833333333in" svg:width="0.989583333333333in" svg:height="0.95833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84" svg:x="2.47916666666667in" svg:y="23.4270833333333in" svg:width="0.979166666666667in" svg:height="0.95833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85" svg:x="3.26041666666667in" svg:y="23.4270833333333in" svg:width="1.01041666666667in" svg:height="0.95833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86" svg:x="4.22916666666667in" svg:y="23.4270833333333in" svg:width="0.989583333333333in" svg:height="1.0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87" svg:x="5.23958333333333in" svg:y="23.4270833333333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88" svg:x="6.07291666666667in" svg:y="23.4270833333333in" svg:width="1in" svg:height="0.9583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89" svg:x="6.91666666666667in" svg:y="23.4270833333333in" svg:width="1in" svg:height="0.9583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90" svg:x="7.80208333333333in" svg:y="23.4270833333333in" svg:width="1in" svg:height="0.9583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91" svg:x="8.90625in" svg:y="23.4270833333333in" svg:width="1in" svg:height="0.9583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92" svg:x="9.64583333333333in" svg:y="23.4270833333333in" svg:width="0.979166666666667in" svg:height="0.4791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193" svg:x="10.3541666666667in" svg:y="23.4270833333333in" svg:width="1.01041666666667in" svg:height="0.4791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194" svg:x="11.0520833333333in" svg:y="23.4270833333333in" svg:width="0.989583333333333in" svg:height="0.4791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0*L120" table:style-name="ce69">
            <text:p>€ 0,00</text:p>
          </table:table-cell>
          <table:table-cell office:value-type="currency" office:value="0" table:formula="msoxl:=J120+M120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60">
            <office:annotation draw:style-name="a195" svg:x="1.28125in" svg:y="24.0520833333333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96" svg:x="2.47916666666667in" svg:y="24.0520833333333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97" svg:x="3.26041666666667in" svg:y="24.0520833333333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98" svg:x="4.22916666666667in" svg:y="24.0520833333333in" svg:width="0.989583333333333in" svg:height="1.104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99" svg:x="5.23958333333333in" svg:y="24.0520833333333in" svg:width="0.989583333333333in" svg:height="1.145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00" svg:x="6.07291666666667in" svg:y="24.0520833333333in" svg:width="1in" svg:height="0.9583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01" svg:x="6.91666666666667in" svg:y="24.0520833333333in" svg:width="1in" svg:height="0.9583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02" svg:x="7.80208333333333in" svg:y="24.0520833333333in" svg:width="1in" svg:height="0.9583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03" svg:x="8.90625in" svg:y="24.0520833333333in" svg:width="1in" svg:height="0.9583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04" svg:x="9.64583333333333in" svg:y="24.0520833333333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205" svg:x="10.3541666666667in" svg:y="24.0520833333333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206" svg:x="11.0520833333333in" svg:y="24.0520833333333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1*L121" table:style-name="ce69">
            <text:p>€ 0,00</text:p>
          </table:table-cell>
          <table:table-cell office:value-type="currency" office:value="0" table:formula="msoxl:=J121+M121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60">
            <office:annotation draw:style-name="a207" svg:x="1.28125in" svg:y="24.6770833333333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208" svg:x="2.47916666666667in" svg:y="24.6770833333333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09" svg:x="3.26041666666667in" svg:y="24.6770833333333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210" svg:x="4.22916666666667in" svg:y="24.6770833333333in" svg:width="0.989583333333333in" svg:height="1.104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211" svg:x="5.23958333333333in" svg:y="24.6770833333333in" svg:width="0.989583333333333in" svg:height="1.145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12" svg:x="6.07291666666667in" svg:y="24.6770833333333in" svg:width="1in" svg:height="0.9583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13" svg:x="6.91666666666667in" svg:y="24.6770833333333in" svg:width="1in" svg:height="0.9583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14" svg:x="7.80208333333333in" svg:y="24.6770833333333in" svg:width="1in" svg:height="0.9583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15" svg:x="8.90625in" svg:y="24.6770833333333in" svg:width="1in" svg:height="0.9583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16" svg:x="9.64583333333333in" svg:y="24.6770833333333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217" svg:x="10.3541666666667in" svg:y="24.6770833333333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218" svg:x="11.0520833333333in" svg:y="24.6770833333333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2*L122" table:style-name="ce69">
            <text:p>€ 0,00</text:p>
          </table:table-cell>
          <table:table-cell office:value-type="currency" office:value="0" table:formula="msoxl:=J122+M122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60">
            <office:annotation draw:style-name="a219" svg:x="1.28125in" svg:y="25.2916666666667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220" svg:x="2.47916666666667in" svg:y="25.2916666666667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21" svg:x="3.26041666666667in" svg:y="25.2916666666667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222" svg:x="4.22916666666667in" svg:y="25.2916666666667in" svg:width="0.989583333333333in" svg:height="1.104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223" svg:x="5.23958333333333in" svg:y="25.2916666666667in" svg:width="0.989583333333333in" svg:height="1.145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24" svg:x="6.07291666666667in" svg:y="25.2916666666667in" svg:width="1in" svg:height="0.9583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25" svg:x="6.91666666666667in" svg:y="25.2916666666667in" svg:width="1in" svg:height="0.9583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26" svg:x="7.80208333333333in" svg:y="25.2916666666667in" svg:width="1in" svg:height="0.9583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27" svg:x="8.90625in" svg:y="25.2916666666667in" svg:width="1in" svg:height="0.9583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28" svg:x="9.64583333333333in" svg:y="25.2916666666667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229" svg:x="10.3541666666667in" svg:y="25.2916666666667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230" svg:x="11.0520833333333in" svg:y="25.2916666666667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3*L123" table:style-name="ce69">
            <text:p>€ 0,00</text:p>
          </table:table-cell>
          <table:table-cell office:value-type="currency" office:value="0" table:formula="msoxl:=J123+M123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60">
            <office:annotation draw:style-name="a231" svg:x="1.28125in" svg:y="25.9166666666667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232" svg:x="2.47916666666667in" svg:y="25.9166666666667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33" svg:x="3.26041666666667in" svg:y="25.9166666666667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234" svg:x="4.22916666666667in" svg:y="25.9166666666667in" svg:width="0.989583333333333in" svg:height="1.104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235" svg:x="5.23958333333333in" svg:y="25.9166666666667in" svg:width="0.989583333333333in" svg:height="1.15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36" svg:x="6.07291666666667in" svg:y="25.9166666666667in" svg:width="1in" svg:height="0.9583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37" svg:x="6.91666666666667in" svg:y="25.9166666666667in" svg:width="1in" svg:height="0.9583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38" svg:x="7.80208333333333in" svg:y="25.9166666666667in" svg:width="1in" svg:height="0.9583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39" svg:x="8.90625in" svg:y="25.9166666666667in" svg:width="1in" svg:height="0.9583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40" svg:x="9.64583333333333in" svg:y="25.9166666666667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241" svg:x="10.3541666666667in" svg:y="25.9166666666667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242" svg:x="11.0520833333333in" svg:y="25.9166666666667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4*L124" table:style-name="ce69">
            <text:p>€ 0,00</text:p>
          </table:table-cell>
          <table:table-cell office:value-type="currency" office:value="0" table:formula="msoxl:=J124+M124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60">
            <office:annotation draw:style-name="a243" svg:x="1.28125in" svg:y="26.5416666666667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244" svg:x="2.47916666666667in" svg:y="26.5416666666667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45" svg:x="3.26041666666667in" svg:y="26.5416666666667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246" svg:x="4.22916666666667in" svg:y="26.5416666666667in" svg:width="0.989583333333333in" svg:height="1.104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247" svg:x="5.23958333333333in" svg:y="26.5416666666667in" svg:width="0.989583333333333in" svg:height="1.145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48" svg:x="6.07291666666667in" svg:y="26.5416666666667in" svg:width="1in" svg:height="0.9583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49" svg:x="6.91666666666667in" svg:y="26.5416666666667in" svg:width="1in" svg:height="0.9583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50" svg:x="7.80208333333333in" svg:y="26.5416666666667in" svg:width="1in" svg:height="0.9583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51" svg:x="8.90625in" svg:y="26.5416666666667in" svg:width="1in" svg:height="0.9583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52" svg:x="9.64583333333333in" svg:y="26.5416666666667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253" svg:x="10.3541666666667in" svg:y="26.5416666666667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254" svg:x="11.0520833333333in" svg:y="26.5416666666667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5*L125" table:style-name="ce69">
            <text:p>€ 0,00</text:p>
          </table:table-cell>
          <table:table-cell office:value-type="currency" office:value="0" table:formula="msoxl:=J125+M125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60">
            <office:annotation draw:style-name="a255" svg:x="1.28125in" svg:y="27.15625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256" svg:x="2.47916666666667in" svg:y="27.15625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57" svg:x="3.26041666666667in" svg:y="27.15625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258" svg:x="4.22916666666667in" svg:y="27.15625in" svg:width="0.989583333333333in" svg:height="1.104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259" svg:x="5.23958333333333in" svg:y="27.15625in" svg:width="0.989583333333333in" svg:height="1.145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60" svg:x="6.07291666666667in" svg:y="27.15625in" svg:width="1in" svg:height="0.9583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61" svg:x="6.91666666666667in" svg:y="27.15625in" svg:width="1in" svg:height="0.9583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62" svg:x="7.80208333333333in" svg:y="27.15625in" svg:width="1in" svg:height="0.9583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63" svg:x="8.90625in" svg:y="27.15625in" svg:width="1in" svg:height="0.9583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64" svg:x="9.64583333333333in" svg:y="27.15625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265" svg:x="10.3541666666667in" svg:y="27.15625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266" svg:x="11.0520833333333in" svg:y="27.15625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6*L126" table:style-name="ce69">
            <text:p>€ 0,00</text:p>
          </table:table-cell>
          <table:table-cell office:value-type="currency" office:value="0" table:formula="msoxl:=J126+M126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60">
            <office:annotation draw:style-name="a267" svg:x="1.28125in" svg:y="27.7916666666667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268" svg:x="2.47916666666667in" svg:y="27.7916666666667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69" svg:x="3.26041666666667in" svg:y="27.7916666666667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270" svg:x="4.22916666666667in" svg:y="27.7916666666667in" svg:width="0.989583333333333in" svg:height="1.0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271" svg:x="5.23958333333333in" svg:y="27.7916666666667in" svg:width="0.989583333333333in" svg:height="1.145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72" svg:x="6.07291666666667in" svg:y="27.7916666666667in" svg:width="1in" svg:height="0.9583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73" svg:x="6.91666666666667in" svg:y="27.7916666666667in" svg:width="1in" svg:height="0.9583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74" svg:x="7.80208333333333in" svg:y="27.7916666666667in" svg:width="1in" svg:height="0.9583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75" svg:x="8.90625in" svg:y="27.7916666666667in" svg:width="1in" svg:height="0.9583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76" svg:x="9.64583333333333in" svg:y="27.7916666666667in" svg:width="0.979166666666667in" svg:height="0.4791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277" svg:x="10.3541666666667in" svg:y="27.7916666666667in" svg:width="1.01041666666667in" svg:height="0.4791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278" svg:x="11.0520833333333in" svg:y="27.7916666666667in" svg:width="0.989583333333333in" svg:height="0.4791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7*L127" table:style-name="ce69">
            <text:p>€ 0,00</text:p>
          </table:table-cell>
          <table:table-cell office:value-type="currency" office:value="0" table:formula="msoxl:=J127+M127" table:style-name="ce70">
            <text:p>€ 0,00</text:p>
          </table:table-cell>
          <table:table-cell table:number-columns-repeated="16370"/>
        </table:table-row>
        <table:table-row table:style-name="ro15">
          <table:table-cell table:style-name="ce71"/>
          <table:table-cell table:style-name="ce72"/>
          <table:table-cell table:number-columns-repeated="3" table:style-name="ce73"/>
          <table:table-cell table:number-columns-repeated="3"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16370"/>
        </table:table-row>
        <table:table-row table:style-name="ro15">
          <table:table-cell table:number-columns-spanned="1" table:number-rows-spanned="2" table:style-name="ce117">
            <office:annotation draw:style-name="a279" svg:x="1.28125in" svg:y="21.7708333333333in" svg:width="0.989583333333333in" svg:height="0.604166666666667in">
              <dc:creator>Zotta Francesco</dc:creator>
              <text:p><text:span text:style-name="T2">Nome del direttore generale se presente</text:span><text:span text:style-name="T2"/></text:p>
              <text:p/>
            </office:annotation>
          </table:table-cell>
          <table:table-cell table:number-columns-spanned="1" table:number-rows-spanned="2" table:style-name="ce118">
            <office:annotation draw:style-name="a280" svg:x="2.47916666666667in" svg:y="21.7708333333333in" svg:width="0.979166666666667in" svg:height="0.604166666666667in">
              <dc:creator>Zotta Francesco</dc:creator>
              <text:p><text:span text:style-name="T2">Cognome del direttore generale se presente</text:span><text:span text:style-name="T2"/></text:p>
              <text:p/>
            </office:annotation>
          </table:table-cell>
          <table:table-cell office:value-type="string" table:number-columns-spanned="3" table:number-rows-spanned="2" table:style-name="ce119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20">
            <text:p>compenso deliberato<text:s/></text:p>
          </table:table-cell>
          <table:covered-table-cell/>
          <table:table-cell office:value-type="string" table:number-columns-spanned="2" table:number-rows-spanned="1" table:style-name="ce121">
            <text:p>compenso effettivamente percepito</text:p>
          </table:table-cell>
          <table:covered-table-cell/>
          <table:table-cell table:number-columns-spanned="1" table:number-rows-spanned="2" table:style-name="ce122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24">
            <office:annotation draw:style-name="a281" svg:x="6.4375in" svg:y="21.9479166666667in" svg:width="1in" svg:height="0.59375in">
              <dc:creator>Zotta Francesco</dc:creator>
              <text:p><text:span text:style-name="T2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25">
            <office:annotation draw:style-name="a282" svg:x="7.78125in" svg:y="21.9479166666667in" svg:width="1.02083333333333in" svg:height="0.59375in">
              <dc:creator>Zotta Francesco</dc:creator>
              <text:p><text:span text:style-name="T2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5"/>
          <table:table-cell table:number-columns-repeated="13" table:style-name="ce2"/>
          <table:table-cell table:number-columns-repeated="16370"/>
        </table:table-row>
        <table:table-row table:style-name="ro12">
          <table:table-cell office:value-type="string" table:style-name="ce81">
            <text:p>NOTE</text:p>
          </table:table-cell>
          <table:table-cell table:number-columns-repeated="9" table:style-name="ce82"/>
          <table:table-cell table:style-name="ce83"/>
          <table:table-cell table:number-columns-repeated="3" table:style-name="ce84"/>
          <table:table-cell table:number-columns-repeated="16370"/>
        </table:table-row>
        <table:table-row table:style-name="ro2">
          <table:table-cell office:value-type="float" office:value="1" table:style-name="ce85">
            <text:p>1</text:p>
          </table:table-cell>
          <table:table-cell office:value-type="string" table:number-columns-spanned="13" table:number-rows-spanned="1" table:style-name="ce126">
            <office:annotation draw:style-name="a283" svg:x="11.96875in" svg:y="22.40625in" svg:width="0.979166666666667in" svg:height="0.59375in">
              <dc:creator>Zotta Francesco</dc:creator>
              <text:p><text:span text:style-name="T2">Eventuali note aggiuntive</text:span></text:p>
            </office:annotation>
            <text:p>Alessandro Vuerich cessato dalla carica.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33+1" table:style-name="ce85">
            <text:p>2</text:p>
          </table:table-cell>
          <table:table-cell office:value-type="string" table:number-columns-spanned="13" table:number-rows-spanned="1" table:style-name="ce126">
            <office:annotation draw:style-name="a284" svg:x="12.4166666666667in" svg:y="29.4270833333333in" svg:width="1.03125in" svg:height="0.59375in">
              <dc:creator>Zotta Francesco</dc:creator>
              <text:p><text:span text:style-name="T2">Eventuali note aggiuntive</text:span></text:p>
            </office:annotation>
            <text:p>Alberto Pischiutti in carica dal 21/05/2015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34+1" table:style-name="ce85">
            <text:p>3</text:p>
          </table:table-cell>
          <table:table-cell table:number-columns-spanned="13" table:number-rows-spanned="1" table:style-name="ce112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35+1" table:style-name="ce85">
            <text:p>4</text:p>
          </table:table-cell>
          <table:table-cell table:number-columns-spanned="13" table:number-rows-spanned="1" table:style-name="ce112"/>
          <table:covered-table-cell table:number-columns-repeated="12"/>
          <table:table-cell table:number-columns-repeated="16370"/>
        </table:table-row>
        <table:table-row table:style-name="ro2">
          <table:table-cell table:style-name="ce86"/>
          <table:table-cell table:style-name="ce16"/>
          <table:table-cell table:number-columns-repeated="12" table:style-name="ce14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07">
            <text:p>Consiglio di Amministrazione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08">
            <text:p>nominato dall’assemblea dei soci del</text:p>
          </table:table-cell>
          <table:covered-table-cell table:number-columns-repeated="6"/>
          <table:table-cell office:value-type="date" office:date-value="2011-06-30T00:00:00" table:number-columns-spanned="2" table:number-rows-spanned="1" table:style-name="ce109">
            <office:annotation draw:style-name="a285" svg:x="8.90625in" svg:y="30.3020833333333in" svg:width="1in" svg:height="0.59375in">
              <dc:creator>Moscato</dc:creator>
              <text:p><text:span text:style-name="T2">Inserire la data di nomina del CdA</text:span></text:p>
            </office:annotation>
            <text:p>30-giu-11</text:p>
          </table:table-cell>
          <table:covered-table-cell/>
          <table:table-cell table:number-columns-repeated="4" table:style-name="ce50"/>
          <table:table-cell table:style-name="ce51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10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11">
            <office:annotation draw:style-name="a286" svg:x="8.90625in" svg:y="30.5104166666667in" svg:width="1in" svg:height="0.59375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  <text:p>2011-2013</text:p>
          </table:table-cell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52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10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11">
            <office:annotation draw:style-name="a287" svg:x="8.90625in" svg:y="30.7083333333333in" svg:width="1in" svg:height="1.01041666666667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  <text:p>approvazione bilancio 31/12/2013</text:p>
          </table:table-cell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52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10">
            <text:p>numero membri del CdA</text:p>
          </table:table-cell>
          <table:covered-table-cell table:number-columns-repeated="6"/>
          <table:table-cell office:value-type="float" office:value="3" table:number-columns-spanned="2" table:number-rows-spanned="1" table:content-validation-name="val3" table:style-name="ce113">
            <office:annotation draw:style-name="a288" svg:x="8.90625in" svg:y="30.8958333333333in" svg:width="1in" svg:height="1.40625in">
              <dc:creator>Moscato</dc:creator>
              <text:p><text:span text:style-name="T2">Inserire il numero dei membri del CdA</text:span><text:span text:style-name="T3"/></text:p>
              <text:p/>
            </office:annotation>
            <text:p>3</text:p>
          </table:table-cell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52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14">
            <text:p>numero membri del CdA di designazione regionale</text:p>
          </table:table-cell>
          <table:covered-table-cell table:number-columns-repeated="6"/>
          <table:table-cell office:value-type="float" office:value="0" table:number-columns-spanned="2" table:number-rows-spanned="1" table:content-validation-name="val4" table:style-name="ce115">
            <office:annotation draw:style-name="a289" svg:x="8.90625in" svg:y="31.0729166666667in" svg:width="1in" svg:height="1.42708333333333in">
              <dc:creator>Moscato</dc:creator>
              <text:p><text:span text:style-name="T2">Inserire il numero dei membri del CdA designati dalla Regione</text:span><text:span text:style-name="T3"/></text:p>
              <text:p/>
            </office:annotation>
            <text:p>0</text:p>
          </table:table-cell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style-name="ce53"/>
          <table:table-cell table:number-columns-repeated="16370"/>
        </table:table-row>
        <table:table-row table:style-name="ro12">
          <table:table-cell table:number-columns-repeated="6" table:style-name="ce2"/>
          <table:table-cell table:number-columns-repeated="4" table:style-name="ce54"/>
          <table:table-cell table:number-columns-repeated="4" table:style-name="ce2"/>
          <table:table-cell table:number-columns-repeated="16370"/>
        </table:table-row>
        <table:table-row table:style-name="ro13">
          <table:table-cell office:value-type="string" table:style-name="ce55">
            <text:p>Nome<text:s/></text:p>
          </table:table-cell>
          <table:table-cell office:value-type="string" table:style-name="ce55">
            <text:p><text:s/>Cognome</text:p>
          </table:table-cell>
          <table:table-cell office:value-type="string" table:style-name="ce55">
            <text:p>incarico conferito</text:p>
          </table:table-cell>
          <table:table-cell office:value-type="string" table:style-name="ce55">
            <text:p>soggetto competente alla designazione</text:p>
          </table:table-cell>
          <table:table-cell office:value-type="string" table:style-name="ce56">
            <text:p>estremi dell'atto di designazione</text:p>
          </table:table-cell>
          <table:table-cell office:value-type="string" table:style-name="ce56">
            <text:p>compenso annuale deliberato dall'Assemblea dei soci</text:p>
          </table:table-cell>
          <table:table-cell office:value-type="string" table:style-name="ce55">
            <text:p>valore deleghe deliberate dal CdA/</text:p>
            <text:p>emolumenti per speciali incarichi<text:s/></text:p>
          </table:table-cell>
          <table:table-cell office:value-type="string" table:style-name="ce55">
            <text:p><text:s/>indennità di risultato</text:p>
          </table:table-cell>
          <table:table-cell office:value-type="string" table:style-name="ce5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57">
            <text:p>compenso effettivamente percepito<text:s/></text:p>
          </table:table-cell>
          <table:table-cell office:value-type="string" table:style-name="ce58">
            <text:p>valore gettone presenza deliberato dall'Assemblea dei soci</text:p>
          </table:table-cell>
          <table:table-cell office:value-type="string" table:style-name="ce58">
            <text:p>n. <text:s/>gettoni percepiti</text:p>
          </table:table-cell>
          <table:table-cell office:value-type="string" table:style-name="ce58">
            <text:p>totale economico gettoni<text:s/></text:p>
          </table:table-cell>
          <table:table-cell office:value-type="string" table:style-name="ce59">
            <text:p>trattamento economico TOTALE</text:p>
          </table:table-cell>
          <table:table-cell table:number-columns-repeated="16370"/>
        </table:table-row>
        <table:table-row table:style-name="ro17">
          <table:table-cell office:value-type="string" table:style-name="ce60">
            <office:annotation draw:style-name="a290" svg:x="1.28125in" svg:y="32.4583333333333in" svg:width="0.989583333333333in" svg:height="0.489583333333333in">
              <dc:creator>Zotta Francesco</dc:creator>
              <text:p><text:span text:style-name="T2">Nome della persona del CdA</text:span></text:p>
            </office:annotation>
            <text:p>Marco</text:p>
          </table:table-cell>
          <table:table-cell office:value-type="string" table:style-name="ce60">
            <office:annotation draw:style-name="a291" svg:x="2.47916666666667in" svg:y="32.40625in" svg:width="0.979166666666667in" svg:height="0.5in">
              <dc:creator>Zotta Francesco</dc:creator>
              <text:p><text:span text:style-name="T2">Cognome della persona del CdA</text:span><text:span text:style-name="T2"/></text:p>
              <text:p/>
            </office:annotation>
            <text:p>Lenna</text:p>
          </table:table-cell>
          <table:table-cell office:value-type="string" table:style-name="ce61">
            <office:annotation draw:style-name="a292" svg:x="3.26041666666667in" svg:y="32.40625in" svg:width="1.01041666666667in" svg:height="0.5in">
              <dc:creator>Zotta Francesco</dc:creator>
              <text:p><text:span text:style-name="T2">Tipo di incarico conferito (Presidente, Consigliere, etc.)</text:span></text:p>
            </office:annotation>
            <text:p>Presidente</text:p>
          </table:table-cell>
          <table:table-cell office:value-type="string" table:style-name="ce62">
            <office:annotation draw:style-name="a293" svg:x="4.22916666666667in" svg:y="32.40625in" svg:width="0.989583333333333in" svg:height="0.916666666666667in">
              <dc:creator>Zotta Francesco</dc:creator>
              <text:p><text:span text:style-name="T2">Soggetto competente alla designazione (Regione, altri soci, etc.)</text:span></text:p>
            </office:annotation>
            <text:p>x</text:p>
          </table:table-cell>
          <table:table-cell office:value-type="string" table:style-name="ce62">
            <office:annotation draw:style-name="a294" svg:x="5.23958333333333in" svg:y="32.40625in" svg:width="0.989583333333333in" svg:height="0.510416666666667in">
              <dc:creator>Zotta Francesco</dc:creator>
              <text:p><text:span text:style-name="T2">Estremi dell'atto (esempio: Generalità di Giunta n. 12345 del 12/12/2012)</text:span></text:p>
            </office:annotation>
            <text:p>x</text:p>
          </table:table-cell>
          <table:table-cell office:value-type="currency" office:value="5400" table:style-name="ce63">
            <office:annotation draw:style-name="a295" svg:x="6.07291666666667in" svg:y="32.40625in" svg:width="1in" svg:height="0.510416666666667in">
              <dc:creator>Zotta Francesco</dc:creator>
              <text:p><text:span text:style-name="T2">Compenso deliberato</text:span></text:p>
            </office:annotation>
            <text:p>€ 5.400,00</text:p>
          </table:table-cell>
          <table:table-cell office:value-type="currency" office:value="30000" table:style-name="ce64">
            <office:annotation draw:style-name="a296" svg:x="6.91666666666667in" svg:y="32.40625in" svg:width="1in" svg:height="0.895833333333333in">
              <dc:creator>Zotta Francesco</dc:creator>
              <text:p><text:span text:style-name="T2">Inserire il valore delle deleghe o gli emolumenti deliberati per incarichi speciali</text:span></text:p>
            </office:annotation>
            <text:p>€ 30.000,00</text:p>
          </table:table-cell>
          <table:table-cell office:value-type="currency" office:value="0" table:style-name="ce64">
            <office:annotation draw:style-name="a297" svg:x="7.80208333333333in" svg:y="32.40625in" svg:width="1in" svg:height="0.510416666666667in">
              <dc:creator>Zotta Francesco</dc:creator>
              <text:p><text:span text:style-name="T2">Inserire l'indennità di risultato</text:span></text:p>
            </office:annotation>
            <text:p>€ 0,00</text:p>
          </table:table-cell>
          <table:table-cell office:value-type="currency" office:value="0" table:style-name="ce65">
            <office:annotation draw:style-name="a298" svg:x="8.90625in" svg:y="32.40625in" svg:width="1in" svg:height="0.510416666666667in">
              <dc:creator>Zotta Francesco</dc:creator>
              <text:p><text:span text:style-name="T2">Inserire il valore stimato del fringe benefit</text:span><text:span text:style-name="T2"/></text:p>
              <text:p/>
            </office:annotation>
            <text:p>€ 0,00</text:p>
          </table:table-cell>
          <table:table-cell office:value-type="currency" office:value="2198" table:style-name="ce66">
            <office:annotation draw:style-name="a299" svg:x="9.64583333333333in" svg:y="32.40625in" svg:width="0.979166666666667in" svg:height="0.510416666666667in">
              <dc:creator>Zotta Francesco</dc:creator>
              <text:p><text:span text:style-name="T2">Inserire il compenso effettivamente percepito</text:span></text:p>
            </office:annotation>
            <text:p>€ 2.198,00</text:p>
          </table:table-cell>
          <table:table-cell office:value-type="currency" office:value="0" table:style-name="ce67">
            <office:annotation draw:style-name="a300" svg:x="10.3541666666667in" svg:y="32.40625in" svg:width="1.01041666666667in" svg:height="0.510416666666667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office:value-type="float" office:value="0" table:style-name="ce68">
            <office:annotation draw:style-name="a301" svg:x="11.0520833333333in" svg:y="32.40625in" svg:width="0.989583333333333in" svg:height="0.510416666666667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46*L146" table:style-name="ce69">
            <text:p>€ 0,00</text:p>
          </table:table-cell>
          <table:table-cell office:value-type="currency" office:value="2198" table:formula="msoxl:=J146+M146" table:style-name="ce70">
            <text:p>€ 2.198,00</text:p>
          </table:table-cell>
          <table:table-cell table:number-columns-repeated="16370"/>
        </table:table-row>
        <table:table-row table:style-name="ro17">
          <table:table-cell office:value-type="string" table:style-name="ce60">
            <office:annotation draw:style-name="a302" svg:x="1.28125in" svg:y="32.59375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ndrea<text:s/></text:p>
          </table:table-cell>
          <table:table-cell office:value-type="string" table:style-name="ce60">
            <office:annotation draw:style-name="a303" svg:x="2.47916666666667in" svg:y="32.59375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Lugo</text:p>
          </table:table-cell>
          <table:table-cell office:value-type="string" table:style-name="ce61">
            <office:annotation draw:style-name="a304" svg:x="3.26041666666667in" svg:y="32.59375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Vice Presidente</text:p>
          </table:table-cell>
          <table:table-cell office:value-type="string" table:style-name="ce62">
            <office:annotation draw:style-name="a305" svg:x="4.22916666666667in" svg:y="32.59375in" svg:width="0.989583333333333in" svg:height="1.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string" table:style-name="ce62">
            <office:annotation draw:style-name="a306" svg:x="5.23958333333333in" svg:y="32.59375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currency" office:value="0" table:style-name="ce63">
            <office:annotation draw:style-name="a307" svg:x="6.07291666666667in" svg:y="32.59375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308" svg:x="6.91666666666667in" svg:y="32.59375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309" svg:x="7.80208333333333in" svg:y="32.59375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5">
            <office:annotation draw:style-name="a310" svg:x="8.90625in" svg:y="32.59375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6">
            <office:annotation draw:style-name="a311" svg:x="9.64583333333333in" svg:y="32.59375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90" table:style-name="ce67">
            <office:annotation draw:style-name="a312" svg:x="10.3541666666667in" svg:y="32.59375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  <text:p>€ 90,00</text:p>
          </table:table-cell>
          <table:table-cell office:value-type="float" office:value="2" table:style-name="ce68">
            <office:annotation draw:style-name="a313" svg:x="11.0520833333333in" svg:y="32.59375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  <text:p>2</text:p>
          </table:table-cell>
          <table:table-cell office:value-type="currency" office:value="180" table:formula="msoxl:=K147*L147" table:style-name="ce69">
            <text:p>€ 180,00</text:p>
          </table:table-cell>
          <table:table-cell office:value-type="currency" office:value="180" table:formula="msoxl:=J147+M147" table:style-name="ce70">
            <text:p>€ 180,00</text:p>
          </table:table-cell>
          <table:table-cell table:number-columns-repeated="16370"/>
        </table:table-row>
        <table:table-row table:style-name="ro17">
          <table:table-cell office:value-type="string" table:style-name="ce60">
            <office:annotation draw:style-name="a314" svg:x="1.28125in" svg:y="32.7604166666667in" svg:width="0.989583333333333in" svg:height="0.95833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Walter<text:s/></text:p>
          </table:table-cell>
          <table:table-cell office:value-type="string" table:style-name="ce60">
            <office:annotation draw:style-name="a315" svg:x="2.47916666666667in" svg:y="32.7604166666667in" svg:width="0.979166666666667in" svg:height="0.95833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Cimenti</text:p>
          </table:table-cell>
          <table:table-cell office:value-type="string" table:style-name="ce61">
            <office:annotation draw:style-name="a316" svg:x="3.26041666666667in" svg:y="32.7604166666667in" svg:width="1.01041666666667in" svg:height="0.95833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62">
            <office:annotation draw:style-name="a317" svg:x="4.22916666666667in" svg:y="32.7604166666667in" svg:width="0.989583333333333in" svg:height="1.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string" table:style-name="ce62">
            <office:annotation draw:style-name="a318" svg:x="5.23958333333333in" svg:y="32.7604166666667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x</text:p>
          </table:table-cell>
          <table:table-cell office:value-type="currency" office:value="0" table:style-name="ce63">
            <office:annotation draw:style-name="a319" svg:x="6.07291666666667in" svg:y="32.7604166666667in" svg:width="1in" svg:height="0.93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320" svg:x="6.91666666666667in" svg:y="32.7604166666667in" svg:width="1in" svg:height="0.93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321" svg:x="7.80208333333333in" svg:y="32.7604166666667in" svg:width="1in" svg:height="0.93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5">
            <office:annotation draw:style-name="a322" svg:x="8.90625in" svg:y="32.7604166666667in" svg:width="1in" svg:height="0.93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6">
            <office:annotation draw:style-name="a323" svg:x="9.64583333333333in" svg:y="32.7604166666667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90" table:style-name="ce67">
            <office:annotation draw:style-name="a324" svg:x="10.3541666666667in" svg:y="32.7604166666667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  <text:p>€ 90,00</text:p>
          </table:table-cell>
          <table:table-cell office:value-type="float" office:value="1" table:style-name="ce68">
            <office:annotation draw:style-name="a325" svg:x="11.0520833333333in" svg:y="32.7604166666667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  <text:p>1</text:p>
          </table:table-cell>
          <table:table-cell office:value-type="currency" office:value="90" table:formula="msoxl:=K148*L148" table:style-name="ce69">
            <text:p>€ 90,00</text:p>
          </table:table-cell>
          <table:table-cell office:value-type="currency" office:value="90" table:formula="msoxl:=J148+M148" table:style-name="ce70">
            <text:p>€ 90,00</text:p>
          </table:table-cell>
          <table:table-cell table:number-columns-repeated="16370"/>
        </table:table-row>
        <table:table-row table:style-name="ro17">
          <table:table-cell table:style-name="ce60">
            <office:annotation draw:style-name="a326" svg:x="1.28125in" svg:y="32.9166666666667in" svg:width="0.989583333333333in" svg:height="0.979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327" svg:x="2.47916666666667in" svg:y="32.9166666666667in" svg:width="0.979166666666667in" svg:height="0.979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28" svg:x="3.26041666666667in" svg:y="32.9166666666667in" svg:width="1.01041666666667in" svg:height="0.979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329" svg:x="4.22916666666667in" svg:y="32.9166666666667in" svg:width="0.989583333333333in" svg:height="1.104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330" svg:x="5.23958333333333in" svg:y="32.9166666666667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31" svg:x="6.07291666666667in" svg:y="32.9166666666667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32" svg:x="6.91666666666667in" svg:y="32.9166666666667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33" svg:x="7.80208333333333in" svg:y="32.9166666666667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34" svg:x="8.90625in" svg:y="32.9166666666667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35" svg:x="9.64583333333333in" svg:y="32.9166666666667in" svg:width="0.979166666666667in" svg:height="0.510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336" svg:x="10.3541666666667in" svg:y="32.9166666666667in" svg:width="1.01041666666667in" svg:height="0.510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337" svg:x="11.0520833333333in" svg:y="32.9166666666667in" svg:width="0.989583333333333in" svg:height="0.51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49*L149" table:style-name="ce69">
            <text:p>€ 0,00</text:p>
          </table:table-cell>
          <table:table-cell office:value-type="currency" office:value="0" table:formula="msoxl:=J149+M149" table:style-name="ce70">
            <text:p>€ 0,00</text:p>
          </table:table-cell>
          <table:table-cell table:number-columns-repeated="16370"/>
        </table:table-row>
        <table:table-row table:style-name="ro17">
          <table:table-cell table:style-name="ce60">
            <office:annotation draw:style-name="a338" svg:x="1.28125in" svg:y="33.09375in" svg:width="0.989583333333333in" svg:height="0.979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339" svg:x="2.47916666666667in" svg:y="33.09375in" svg:width="0.979166666666667in" svg:height="0.979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40" svg:x="3.26041666666667in" svg:y="33.09375in" svg:width="1.01041666666667in" svg:height="0.979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341" svg:x="4.22916666666667in" svg:y="33.09375in" svg:width="0.989583333333333in" svg:height="1.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342" svg:x="5.23958333333333in" svg:y="33.09375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43" svg:x="6.07291666666667in" svg:y="33.09375in" svg:width="1in" svg:height="0.9583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44" svg:x="6.91666666666667in" svg:y="33.09375in" svg:width="1in" svg:height="0.9583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45" svg:x="7.80208333333333in" svg:y="33.09375in" svg:width="1in" svg:height="0.9583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46" svg:x="8.90625in" svg:y="33.09375in" svg:width="1in" svg:height="0.9583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47" svg:x="9.64583333333333in" svg:y="33.09375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348" svg:x="10.3541666666667in" svg:y="33.09375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349" svg:x="11.0520833333333in" svg:y="33.09375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0*L150" table:style-name="ce69">
            <text:p>€ 0,00</text:p>
          </table:table-cell>
          <table:table-cell office:value-type="currency" office:value="0" table:formula="msoxl:=J150+M150" table:style-name="ce70">
            <text:p>€ 0,00</text:p>
          </table:table-cell>
          <table:table-cell table:number-columns-repeated="16370"/>
        </table:table-row>
        <table:table-row table:style-name="ro17">
          <table:table-cell table:style-name="ce60">
            <office:annotation draw:style-name="a350" svg:x="1.28125in" svg:y="33.2604166666667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351" svg:x="2.47916666666667in" svg:y="33.2604166666667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52" svg:x="3.26041666666667in" svg:y="33.2604166666667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353" svg:x="4.22916666666667in" svg:y="33.2604166666667in" svg:width="0.989583333333333in" svg:height="1.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354" svg:x="5.23958333333333in" svg:y="33.2604166666667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55" svg:x="6.07291666666667in" svg:y="33.2604166666667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56" svg:x="6.91666666666667in" svg:y="33.2604166666667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57" svg:x="7.80208333333333in" svg:y="33.2604166666667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58" svg:x="8.90625in" svg:y="33.2604166666667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59" svg:x="9.64583333333333in" svg:y="33.2604166666667in" svg:width="0.979166666666667in" svg:height="0.520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360" svg:x="10.3541666666667in" svg:y="33.2604166666667in" svg:width="1.01041666666667in" svg:height="0.520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361" svg:x="11.0520833333333in" svg:y="33.2604166666667in" svg:width="0.989583333333333in" svg:height="0.520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1*L151" table:style-name="ce69">
            <text:p>€ 0,00</text:p>
          </table:table-cell>
          <table:table-cell office:value-type="currency" office:value="0" table:formula="msoxl:=J151+M151" table:style-name="ce70">
            <text:p>€ 0,00</text:p>
          </table:table-cell>
          <table:table-cell table:number-columns-repeated="16370"/>
        </table:table-row>
        <table:table-row table:style-name="ro17">
          <table:table-cell table:style-name="ce60">
            <office:annotation draw:style-name="a362" svg:x="1.28125in" svg:y="33.4270833333333in" svg:width="0.989583333333333in" svg:height="0.95833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363" svg:x="2.47916666666667in" svg:y="33.4270833333333in" svg:width="0.979166666666667in" svg:height="0.95833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64" svg:x="3.26041666666667in" svg:y="33.4270833333333in" svg:width="1.01041666666667in" svg:height="0.95833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365" svg:x="4.22916666666667in" svg:y="33.4270833333333in" svg:width="0.989583333333333in" svg:height="1.072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366" svg:x="5.23958333333333in" svg:y="33.4270833333333in" svg:width="0.989583333333333in" svg:height="1.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67" svg:x="6.07291666666667in" svg:y="33.4270833333333in" svg:width="1in" svg:height="0.93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68" svg:x="6.91666666666667in" svg:y="33.4270833333333in" svg:width="1in" svg:height="0.93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69" svg:x="7.80208333333333in" svg:y="33.4270833333333in" svg:width="1in" svg:height="0.93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70" svg:x="8.90625in" svg:y="33.4270833333333in" svg:width="1in" svg:height="0.93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71" svg:x="9.64583333333333in" svg:y="33.4270833333333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372" svg:x="10.3541666666667in" svg:y="33.4270833333333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373" svg:x="11.0520833333333in" svg:y="33.4270833333333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2*L152" table:style-name="ce69">
            <text:p>€ 0,00</text:p>
          </table:table-cell>
          <table:table-cell office:value-type="currency" office:value="0" table:formula="msoxl:=J152+M152" table:style-name="ce70">
            <text:p>€ 0,00</text:p>
          </table:table-cell>
          <table:table-cell table:number-columns-repeated="16370"/>
        </table:table-row>
        <table:table-row table:style-name="ro17">
          <table:table-cell table:style-name="ce60">
            <office:annotation draw:style-name="a374" svg:x="1.28125in" svg:y="33.5833333333333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375" svg:x="2.47916666666667in" svg:y="33.5833333333333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76" svg:x="3.26041666666667in" svg:y="33.5833333333333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377" svg:x="4.22916666666667in" svg:y="33.5833333333333in" svg:width="0.989583333333333in" svg:height="1.0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378" svg:x="5.23958333333333in" svg:y="33.5833333333333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79" svg:x="6.07291666666667in" svg:y="33.5833333333333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80" svg:x="6.91666666666667in" svg:y="33.5833333333333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81" svg:x="7.80208333333333in" svg:y="33.5833333333333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82" svg:x="8.90625in" svg:y="33.5833333333333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83" svg:x="9.64583333333333in" svg:y="33.5833333333333in" svg:width="0.979166666666667in" svg:height="0.520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384" svg:x="10.3541666666667in" svg:y="33.5833333333333in" svg:width="1.01041666666667in" svg:height="0.520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385" svg:x="11.0520833333333in" svg:y="33.5833333333333in" svg:width="0.989583333333333in" svg:height="0.520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3*L153" table:style-name="ce69">
            <text:p>€ 0,00</text:p>
          </table:table-cell>
          <table:table-cell office:value-type="currency" office:value="0" table:formula="msoxl:=J153+M153" table:style-name="ce70">
            <text:p>€ 0,00</text:p>
          </table:table-cell>
          <table:table-cell table:number-columns-repeated="16370"/>
        </table:table-row>
        <table:table-row table:style-name="ro17">
          <table:table-cell table:style-name="ce60">
            <office:annotation draw:style-name="a386" svg:x="1.28125in" svg:y="33.78125in" svg:width="0.989583333333333in" svg:height="0.95833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387" svg:x="2.47916666666667in" svg:y="33.78125in" svg:width="0.979166666666667in" svg:height="0.95833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88" svg:x="3.26041666666667in" svg:y="33.78125in" svg:width="1.01041666666667in" svg:height="0.95833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389" svg:x="4.22916666666667in" svg:y="33.78125in" svg:width="0.989583333333333in" svg:height="1.072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390" svg:x="5.23958333333333in" svg:y="33.78125in" svg:width="0.989583333333333in" svg:height="1.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91" svg:x="6.07291666666667in" svg:y="33.78125in" svg:width="1in" svg:height="0.93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92" svg:x="6.91666666666667in" svg:y="33.78125in" svg:width="1in" svg:height="0.93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93" svg:x="7.80208333333333in" svg:y="33.78125in" svg:width="1in" svg:height="0.93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94" svg:x="8.90625in" svg:y="33.78125in" svg:width="1in" svg:height="0.93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95" svg:x="9.64583333333333in" svg:y="33.78125in" svg:width="0.979166666666667in" svg:height="0.4791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396" svg:x="10.3541666666667in" svg:y="33.78125in" svg:width="1.01041666666667in" svg:height="0.4791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397" svg:x="11.0520833333333in" svg:y="33.78125in" svg:width="0.989583333333333in" svg:height="0.4791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4*L154" table:style-name="ce69">
            <text:p>€ 0,00</text:p>
          </table:table-cell>
          <table:table-cell office:value-type="currency" office:value="0" table:formula="msoxl:=J154+M154" table:style-name="ce70">
            <text:p>€ 0,00</text:p>
          </table:table-cell>
          <table:table-cell table:number-columns-repeated="16370"/>
        </table:table-row>
        <table:table-row table:style-name="ro17">
          <table:table-cell table:style-name="ce60">
            <office:annotation draw:style-name="a398" svg:x="1.28125in" svg:y="33.9375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399" svg:x="2.47916666666667in" svg:y="33.9375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00" svg:x="3.26041666666667in" svg:y="33.9375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401" svg:x="4.22916666666667in" svg:y="33.9375in" svg:width="0.989583333333333in" svg:height="1.0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402" svg:x="5.23958333333333in" svg:y="33.9375in" svg:width="0.989583333333333in" svg:height="1.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03" svg:x="6.07291666666667in" svg:y="33.9375in" svg:width="1in" svg:height="0.93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04" svg:x="6.91666666666667in" svg:y="33.9375in" svg:width="1in" svg:height="0.93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05" svg:x="7.80208333333333in" svg:y="33.9375in" svg:width="1in" svg:height="0.93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06" svg:x="8.90625in" svg:y="33.9375in" svg:width="1in" svg:height="0.93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07" svg:x="9.64583333333333in" svg:y="33.9375in" svg:width="0.979166666666667in" svg:height="0.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408" svg:x="10.3541666666667in" svg:y="33.9375in" svg:width="1.01041666666667in" svg:height="0.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409" svg:x="11.0520833333333in" svg:y="33.9375in" svg:width="0.989583333333333in" svg:height="0.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5*L155" table:style-name="ce69">
            <text:p>€ 0,00</text:p>
          </table:table-cell>
          <table:table-cell office:value-type="currency" office:value="0" table:formula="msoxl:=J155+M155" table:style-name="ce70">
            <text:p>€ 0,00</text:p>
          </table:table-cell>
          <table:table-cell table:number-columns-repeated="16370"/>
        </table:table-row>
        <table:table-row table:style-name="ro17">
          <table:table-cell table:style-name="ce60">
            <office:annotation draw:style-name="a410" svg:x="1.28125in" svg:y="34.1041666666667in" svg:width="0.989583333333333in" svg:height="0.95833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411" svg:x="2.47916666666667in" svg:y="34.1041666666667in" svg:width="0.979166666666667in" svg:height="0.95833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12" svg:x="3.26041666666667in" svg:y="34.1041666666667in" svg:width="1.01041666666667in" svg:height="0.95833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413" svg:x="4.22916666666667in" svg:y="34.1041666666667in" svg:width="0.989583333333333in" svg:height="1.072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414" svg:x="5.23958333333333in" svg:y="34.1041666666667in" svg:width="0.989583333333333in" svg:height="1.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15" svg:x="6.07291666666667in" svg:y="34.1041666666667in" svg:width="1in" svg:height="0.93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16" svg:x="6.91666666666667in" svg:y="34.1041666666667in" svg:width="1in" svg:height="0.93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17" svg:x="7.80208333333333in" svg:y="34.1041666666667in" svg:width="1in" svg:height="0.93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18" svg:x="8.90625in" svg:y="34.1041666666667in" svg:width="1in" svg:height="0.93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19" svg:x="9.64583333333333in" svg:y="34.1041666666667in" svg:width="0.979166666666667in" svg:height="0.4791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420" svg:x="10.3541666666667in" svg:y="34.1041666666667in" svg:width="1.01041666666667in" svg:height="0.4791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421" svg:x="11.0520833333333in" svg:y="34.1041666666667in" svg:width="0.989583333333333in" svg:height="0.4791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6*L156" table:style-name="ce69">
            <text:p>€ 0,00</text:p>
          </table:table-cell>
          <table:table-cell office:value-type="currency" office:value="0" table:formula="msoxl:=J156+M156" table:style-name="ce70">
            <text:p>€ 0,00</text:p>
          </table:table-cell>
          <table:table-cell table:number-columns-repeated="16370"/>
        </table:table-row>
        <table:table-row table:style-name="ro17">
          <table:table-cell table:style-name="ce60">
            <office:annotation draw:style-name="a422" svg:x="1.28125in" svg:y="34.2708333333333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423" svg:x="2.47916666666667in" svg:y="34.2708333333333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24" svg:x="3.26041666666667in" svg:y="34.2708333333333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425" svg:x="4.22916666666667in" svg:y="34.2708333333333in" svg:width="0.989583333333333in" svg:height="1.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426" svg:x="5.23958333333333in" svg:y="34.2708333333333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27" svg:x="6.07291666666667in" svg:y="34.2708333333333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28" svg:x="6.91666666666667in" svg:y="34.2708333333333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29" svg:x="7.80208333333333in" svg:y="34.2708333333333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30" svg:x="8.90625in" svg:y="34.2708333333333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31" svg:x="9.64583333333333in" svg:y="34.2708333333333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432" svg:x="10.3541666666667in" svg:y="34.2708333333333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433" svg:x="11.0520833333333in" svg:y="34.2708333333333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7*L157" table:style-name="ce69">
            <text:p>€ 0,00</text:p>
          </table:table-cell>
          <table:table-cell office:value-type="currency" office:value="0" table:formula="msoxl:=J157+M157" table:style-name="ce70">
            <text:p>€ 0,00</text:p>
          </table:table-cell>
          <table:table-cell table:number-columns-repeated="16370"/>
        </table:table-row>
        <table:table-row table:style-name="ro17">
          <table:table-cell table:style-name="ce60">
            <office:annotation draw:style-name="a434" svg:x="1.28125in" svg:y="34.4375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435" svg:x="2.47916666666667in" svg:y="34.4375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36" svg:x="3.26041666666667in" svg:y="34.4375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437" svg:x="4.22916666666667in" svg:y="34.4375in" svg:width="0.989583333333333in" svg:height="1.0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438" svg:x="5.23958333333333in" svg:y="34.4375in" svg:width="0.989583333333333in" svg:height="1.145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39" svg:x="6.07291666666667in" svg:y="34.4375in" svg:width="1in" svg:height="0.9583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40" svg:x="6.91666666666667in" svg:y="34.4375in" svg:width="1in" svg:height="0.9583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41" svg:x="7.80208333333333in" svg:y="34.4375in" svg:width="1in" svg:height="0.9583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42" svg:x="8.90625in" svg:y="34.4375in" svg:width="1in" svg:height="0.9583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43" svg:x="9.64583333333333in" svg:y="34.4375in" svg:width="0.979166666666667in" svg:height="0.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444" svg:x="10.3541666666667in" svg:y="34.4375in" svg:width="1.01041666666667in" svg:height="0.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445" svg:x="11.0520833333333in" svg:y="34.4375in" svg:width="0.989583333333333in" svg:height="0.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8*L158" table:style-name="ce69">
            <text:p>€ 0,00</text:p>
          </table:table-cell>
          <table:table-cell office:value-type="currency" office:value="0" table:formula="msoxl:=J158+M158" table:style-name="ce70">
            <text:p>€ 0,00</text:p>
          </table:table-cell>
          <table:table-cell table:number-columns-repeated="16370"/>
        </table:table-row>
        <table:table-row table:style-name="ro17">
          <table:table-cell table:style-name="ce60">
            <office:annotation draw:style-name="a446" svg:x="1.28125in" svg:y="34.6041666666667in" svg:width="0.989583333333333in" svg:height="0.979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447" svg:x="2.47916666666667in" svg:y="34.6041666666667in" svg:width="0.979166666666667in" svg:height="0.979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48" svg:x="3.26041666666667in" svg:y="34.6041666666667in" svg:width="1.01041666666667in" svg:height="0.979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449" svg:x="4.22916666666667in" svg:y="34.6041666666667in" svg:width="0.989583333333333in" svg:height="1.104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450" svg:x="5.23958333333333in" svg:y="34.6041666666667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51" svg:x="6.07291666666667in" svg:y="34.6041666666667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52" svg:x="6.91666666666667in" svg:y="34.6041666666667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53" svg:x="7.80208333333333in" svg:y="34.6041666666667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54" svg:x="8.90625in" svg:y="34.6041666666667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55" svg:x="9.64583333333333in" svg:y="34.6041666666667in" svg:width="0.979166666666667in" svg:height="0.510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456" svg:x="10.3541666666667in" svg:y="34.6041666666667in" svg:width="1.01041666666667in" svg:height="0.510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457" svg:x="11.0520833333333in" svg:y="34.6041666666667in" svg:width="0.989583333333333in" svg:height="0.51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9*L159" table:style-name="ce69">
            <text:p>€ 0,00</text:p>
          </table:table-cell>
          <table:table-cell office:value-type="currency" office:value="0" table:formula="msoxl:=J159+M159" table:style-name="ce70">
            <text:p>€ 0,00</text:p>
          </table:table-cell>
          <table:table-cell table:number-columns-repeated="16370"/>
        </table:table-row>
        <table:table-row table:style-name="ro17">
          <table:table-cell table:style-name="ce60">
            <office:annotation draw:style-name="a458" svg:x="1.28125in" svg:y="34.7604166666667in" svg:width="0.989583333333333in" svg:height="0.979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459" svg:x="2.47916666666667in" svg:y="34.7604166666667in" svg:width="0.979166666666667in" svg:height="0.979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60" svg:x="3.26041666666667in" svg:y="34.7604166666667in" svg:width="1.01041666666667in" svg:height="0.979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461" svg:x="4.22916666666667in" svg:y="34.7604166666667in" svg:width="0.989583333333333in" svg:height="1.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462" svg:x="5.23958333333333in" svg:y="34.7604166666667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63" svg:x="6.07291666666667in" svg:y="34.7604166666667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64" svg:x="6.91666666666667in" svg:y="34.7604166666667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65" svg:x="7.80208333333333in" svg:y="34.7604166666667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66" svg:x="8.90625in" svg:y="34.7604166666667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67" svg:x="9.64583333333333in" svg:y="34.7604166666667in" svg:width="0.979166666666667in" svg:height="0.510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468" svg:x="10.3541666666667in" svg:y="34.7604166666667in" svg:width="1.01041666666667in" svg:height="0.510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469" svg:x="11.0520833333333in" svg:y="34.7604166666667in" svg:width="0.989583333333333in" svg:height="0.51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60*L160" table:style-name="ce69">
            <text:p>€ 0,00</text:p>
          </table:table-cell>
          <table:table-cell office:value-type="currency" office:value="0" table:formula="msoxl:=J160+M160" table:style-name="ce70">
            <text:p>€ 0,00</text:p>
          </table:table-cell>
          <table:table-cell table:number-columns-repeated="16370"/>
        </table:table-row>
        <table:table-row table:style-name="ro17">
          <table:table-cell table:style-name="ce60">
            <office:annotation draw:style-name="a470" svg:x="1.28125in" svg:y="34.9375in" svg:width="0.989583333333333in" svg:height="0.979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471" svg:x="2.47916666666667in" svg:y="34.9375in" svg:width="0.979166666666667in" svg:height="0.979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72" svg:x="3.26041666666667in" svg:y="34.9375in" svg:width="1.01041666666667in" svg:height="0.979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473" svg:x="4.22916666666667in" svg:y="34.9375in" svg:width="0.989583333333333in" svg:height="1.104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474" svg:x="5.23958333333333in" svg:y="34.9375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75" svg:x="6.07291666666667in" svg:y="34.9375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76" svg:x="6.91666666666667in" svg:y="34.9375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77" svg:x="7.80208333333333in" svg:y="34.9375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78" svg:x="8.90625in" svg:y="34.9375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79" svg:x="9.64583333333333in" svg:y="34.9375in" svg:width="0.979166666666667in" svg:height="0.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480" svg:x="10.3541666666667in" svg:y="34.9375in" svg:width="1.01041666666667in" svg:height="0.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481" svg:x="11.0520833333333in" svg:y="34.9375in" svg:width="0.989583333333333in" svg:height="0.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61*L161" table:style-name="ce69">
            <text:p>€ 0,00</text:p>
          </table:table-cell>
          <table:table-cell office:value-type="currency" office:value="0" table:formula="msoxl:=J161+M161" table:style-name="ce70">
            <text:p>€ 0,00</text:p>
          </table:table-cell>
          <table:table-cell table:number-columns-repeated="16370"/>
        </table:table-row>
        <table:table-row table:style-name="ro15">
          <table:table-cell table:style-name="ce71"/>
          <table:table-cell table:style-name="ce72"/>
          <table:table-cell table:number-columns-repeated="3" table:style-name="ce73"/>
          <table:table-cell table:number-columns-repeated="3"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16370"/>
        </table:table-row>
        <table:table-row table:style-name="ro15">
          <table:table-cell table:number-columns-spanned="1" table:number-rows-spanned="2" table:style-name="ce117">
            <office:annotation draw:style-name="a482" svg:x="1.28125in" svg:y="35.2916666666667in" svg:width="0.989583333333333in" svg:height="0.625in">
              <dc:creator>Zotta Francesco</dc:creator>
              <text:p><text:span text:style-name="T2">Nome del direttore generale se presente</text:span><text:span text:style-name="T2"/></text:p>
              <text:p/>
            </office:annotation>
          </table:table-cell>
          <table:table-cell table:number-columns-spanned="1" table:number-rows-spanned="2" table:style-name="ce118">
            <office:annotation draw:style-name="a483" svg:x="2.47916666666667in" svg:y="35.2916666666667in" svg:width="0.979166666666667in" svg:height="0.625in">
              <dc:creator>Zotta Francesco</dc:creator>
              <text:p><text:span text:style-name="T2">Cognome del direttore generale se presente</text:span></text:p>
            </office:annotation>
          </table:table-cell>
          <table:table-cell office:value-type="string" table:number-columns-spanned="3" table:number-rows-spanned="2" table:style-name="ce119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20">
            <text:p>compenso deliberato<text:s/></text:p>
          </table:table-cell>
          <table:covered-table-cell/>
          <table:table-cell office:value-type="string" table:number-columns-spanned="2" table:number-rows-spanned="1" table:style-name="ce121">
            <text:p>compenso effettivamente percepito</text:p>
          </table:table-cell>
          <table:covered-table-cell/>
          <table:table-cell table:number-columns-spanned="1" table:number-rows-spanned="2" table:style-name="ce122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24">
            <office:annotation draw:style-name="a484" svg:x="6.91666666666667in" svg:y="35.4583333333333in" svg:width="1in" svg:height="0.59375in">
              <dc:creator>Zotta Francesco</dc:creator>
              <text:p><text:span text:style-name="T2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25">
            <office:annotation draw:style-name="a485" svg:x="8.90625in" svg:y="35.4583333333333in" svg:width="1.01041666666667in" svg:height="0.59375in">
              <dc:creator>Zotta Francesco</dc:creator>
              <text:p><text:span text:style-name="T2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5"/>
          <table:table-cell table:number-columns-repeated="13" table:style-name="ce2"/>
          <table:table-cell table:number-columns-repeated="16370"/>
        </table:table-row>
        <table:table-row table:style-name="ro12">
          <table:table-cell office:value-type="string" table:style-name="ce81">
            <text:p>NOTE</text:p>
          </table:table-cell>
          <table:table-cell table:number-columns-repeated="9" table:style-name="ce82"/>
          <table:table-cell table:style-name="ce83"/>
          <table:table-cell table:number-columns-repeated="3" table:style-name="ce84"/>
          <table:table-cell table:number-columns-repeated="16370"/>
        </table:table-row>
        <table:table-row table:style-name="ro2">
          <table:table-cell office:value-type="float" office:value="1" table:style-name="ce85">
            <text:p>1</text:p>
          </table:table-cell>
          <table:table-cell table:number-columns-spanned="13" table:number-rows-spanned="1" table:style-name="ce112">
            <office:annotation draw:style-name="a486" svg:x="12.4166666666667in" svg:y="35.9166666666667in" svg:width="1.03125in" svg:height="0.583333333333333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67+1" table:style-name="ce85">
            <text:p>2</text:p>
          </table:table-cell>
          <table:table-cell table:number-columns-spanned="13" table:number-rows-spanned="1" table:style-name="ce112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68+1" table:style-name="ce85">
            <text:p>3</text:p>
          </table:table-cell>
          <table:table-cell table:number-columns-spanned="13" table:number-rows-spanned="1" table:style-name="ce112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69+1" table:style-name="ce85">
            <text:p>4</text:p>
          </table:table-cell>
          <table:table-cell table:number-columns-spanned="13" table:number-rows-spanned="1" table:style-name="ce112"/>
          <table:covered-table-cell table:number-columns-repeated="12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number-columns-spanned="14" table:number-rows-spanned="1" table:style-name="ce107">
            <text:p>Friul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08">
            <text:p>nominato dall’assemblea dei soci del</text:p>
          </table:table-cell>
          <table:covered-table-cell table:number-columns-repeated="6"/>
          <table:table-cell office:value-type="date" office:date-value="2000-01-01T00:00:00" table:number-columns-spanned="2" table:number-rows-spanned="1" table:style-name="ce109">
            <office:annotation draw:style-name="a487" svg:x="8.90625in" svg:y="36.9583333333333in" svg:width="1in" svg:height="0.614583333333333in">
              <dc:creator>Moscato</dc:creator>
              <text:p><text:span text:style-name="T2">Inserire la data di nomina del CdA</text:span></text:p>
            </office:annotation>
            <text:p>01-gen-00</text:p>
          </table:table-cell>
          <table:covered-table-cell/>
          <table:table-cell table:number-columns-repeated="4" table:style-name="ce50"/>
          <table:table-cell table:style-name="ce51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10">
            <text:p>nomina valide per gli esercizi finanziari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11">
            <office:annotation draw:style-name="a488" svg:x="8.90625in" svg:y="37.15625in" svg:width="1in" svg:height="0.59375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52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10">
            <text:p>scadenza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11">
            <office:annotation draw:style-name="a489" svg:x="8.90625in" svg:y="37.34375in" svg:width="1in" svg:height="1.03125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52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10">
            <text:p>numero membri del CdA</text:p>
          </table:table-cell>
          <table:covered-table-cell table:number-columns-repeated="6"/>
          <table:table-cell table:number-columns-spanned="2" table:number-rows-spanned="1" table:content-validation-name="val3" table:style-name="ce112">
            <office:annotation draw:style-name="a490" svg:x="8.90625in" svg:y="44.1145833333333in" svg:width="1in" svg:height="1.41666666666667in">
              <dc:creator>Moscato</dc:creator>
              <text:p><text:span text:style-name="T2">Inserire il numero dei membri del CdA</text:span><text:span text:style-name="T3"/></text:p>
              <text:p/>
            </office:annotation>
          </table:table-cell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style-name="ce52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14">
            <text:p>numero membri del CdA di designazione regionale</text:p>
          </table:table-cell>
          <table:covered-table-cell table:number-columns-repeated="6"/>
          <table:table-cell table:number-columns-spanned="2" table:number-rows-spanned="1" table:content-validation-name="val4" table:style-name="ce116">
            <office:annotation draw:style-name="a491" svg:x="8.90625in" svg:y="44.3020833333333in" svg:width="1in" svg:height="1.42708333333333in">
              <dc:creator>Moscato</dc:creator>
              <text:p><text:span text:style-name="T2">Inserire il numero dei membri del CdA designati dalla Regione</text:span><text:span text:style-name="T3"/></text:p>
              <text:p/>
            </office:annotation>
          </table:table-cell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style-name="ce53"/>
          <table:table-cell table:number-columns-repeated="16370"/>
        </table:table-row>
        <table:table-row table:style-name="ro12">
          <table:table-cell table:number-columns-repeated="6" table:style-name="ce2"/>
          <table:table-cell table:number-columns-repeated="4" table:style-name="ce54"/>
          <table:table-cell table:number-columns-repeated="4" table:style-name="ce2"/>
          <table:table-cell table:number-columns-repeated="16370"/>
        </table:table-row>
        <table:table-row table:style-name="ro13">
          <table:table-cell office:value-type="string" table:style-name="ce55">
            <text:p>Nome<text:s/></text:p>
          </table:table-cell>
          <table:table-cell office:value-type="string" table:style-name="ce55">
            <text:p><text:s/>Cognome</text:p>
          </table:table-cell>
          <table:table-cell office:value-type="string" table:style-name="ce55">
            <text:p>incarico conferito</text:p>
          </table:table-cell>
          <table:table-cell office:value-type="string" table:style-name="ce55">
            <text:p>soggetto competente alla designazione</text:p>
          </table:table-cell>
          <table:table-cell office:value-type="string" table:style-name="ce56">
            <text:p>estremi dell'atto di designazione</text:p>
          </table:table-cell>
          <table:table-cell office:value-type="string" table:style-name="ce56">
            <text:p>compenso annuale deliberato dall'Assemblea dei soci</text:p>
          </table:table-cell>
          <table:table-cell office:value-type="string" table:style-name="ce55">
            <text:p>valore deleghe deliberate dal CdA/</text:p>
            <text:p>emolumenti per speciali incarichi<text:s/></text:p>
          </table:table-cell>
          <table:table-cell office:value-type="string" table:style-name="ce55">
            <text:p><text:s/>indennità di risultato</text:p>
          </table:table-cell>
          <table:table-cell office:value-type="string" table:style-name="ce5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57">
            <text:p>compenso effettivamente percepito<text:s/></text:p>
          </table:table-cell>
          <table:table-cell office:value-type="string" table:style-name="ce58">
            <text:p>valore gettone presenza deliberato dall'Assemblea dei soci</text:p>
          </table:table-cell>
          <table:table-cell office:value-type="string" table:style-name="ce58">
            <text:p>n. <text:s/>gettoni percepiti</text:p>
          </table:table-cell>
          <table:table-cell office:value-type="string" table:style-name="ce58">
            <text:p>totale economico gettoni<text:s/></text:p>
          </table:table-cell>
          <table:table-cell office:value-type="string" table:style-name="ce59">
            <text:p>trattamento economico TOTALE</text:p>
          </table:table-cell>
          <table:table-cell table:number-columns-repeated="16370"/>
        </table:table-row>
        <table:table-row table:style-name="ro14">
          <table:table-cell table:style-name="ce60">
            <office:annotation draw:style-name="a492" svg:x="1.28125in" svg:y="39.0833333333333in" svg:width="0.989583333333333in" svg:height="0.489583333333333in">
              <dc:creator>Zotta Francesco</dc:creator>
              <text:p><text:span text:style-name="T2">Nome della persona del CdA</text:span></text:p>
            </office:annotation>
          </table:table-cell>
          <table:table-cell table:style-name="ce60">
            <office:annotation draw:style-name="a493" svg:x="2.47916666666667in" svg:y="39.0833333333333in" svg:width="0.979166666666667in" svg:height="0.489583333333333in">
              <dc:creator>Zotta Francesco</dc:creator>
              <text:p><text:span text:style-name="T2">Cognome della persona del CdA</text:span><text:span text:style-name="T2"/></text:p>
              <text:p/>
            </office:annotation>
          </table:table-cell>
          <table:table-cell table:style-name="ce61">
            <office:annotation draw:style-name="a494" svg:x="3.26041666666667in" svg:y="39.0833333333333in" svg:width="1.01041666666667in" svg:height="0.489583333333333in">
              <dc:creator>Zotta Francesco</dc:creator>
              <text:p><text:span text:style-name="T2">Tipo di incarico conferito (Presidente, Consigliere, etc.)</text:span></text:p>
            </office:annotation>
          </table:table-cell>
          <table:table-cell table:style-name="ce62">
            <office:annotation draw:style-name="a495" svg:x="4.22916666666667in" svg:y="39.0833333333333in" svg:width="0.989583333333333in" svg:height="0.916666666666667in">
              <dc:creator>Zotta Francesco</dc:creator>
              <text:p><text:span text:style-name="T2">Soggetto competente alla designazione (Regione, altri soci, etc.)</text:span></text:p>
            </office:annotation>
          </table:table-cell>
          <table:table-cell table:style-name="ce62">
            <office:annotation draw:style-name="a496" svg:x="5.23958333333333in" svg:y="39.0833333333333in" svg:width="0.989583333333333in" svg:height="0.510416666666667in">
              <dc:creator>Zotta Francesco</dc:creator>
              <text:p><text:span text:style-name="T2">Estremi dell'atto (esempio: Generalità di Giunta n. 12345 del 12/12/2012)</text:span></text:p>
            </office:annotation>
          </table:table-cell>
          <table:table-cell table:style-name="ce63">
            <office:annotation draw:style-name="a497" svg:x="6.07291666666667in" svg:y="39.0833333333333in" svg:width="1in" svg:height="0.510416666666667in">
              <dc:creator>Zotta Francesco</dc:creator>
              <text:p><text:span text:style-name="T2">Compenso deliberato</text:span></text:p>
            </office:annotation>
          </table:table-cell>
          <table:table-cell table:style-name="ce64">
            <office:annotation draw:style-name="a498" svg:x="6.91666666666667in" svg:y="39.0833333333333in" svg:width="1in" svg:height="0.895833333333333in">
              <dc:creator>Zotta Francesco</dc:creator>
              <text:p><text:span text:style-name="T2">Inserire il valore delle deleghe o gli emolumenti deliberati per incarichi speciali</text:span></text:p>
            </office:annotation>
          </table:table-cell>
          <table:table-cell table:style-name="ce64">
            <office:annotation draw:style-name="a499" svg:x="7.80208333333333in" svg:y="39.0833333333333in" svg:width="1in" svg:height="0.510416666666667in">
              <dc:creator>Zotta Francesco</dc:creator>
              <text:p><text:span text:style-name="T2">Inserire l'indennità di risultato</text:span></text:p>
            </office:annotation>
          </table:table-cell>
          <table:table-cell table:style-name="ce65">
            <office:annotation draw:style-name="a500" svg:x="8.90625in" svg:y="39.0833333333333in" svg:width="1in" svg:height="0.510416666666667in">
              <dc:creator>Zotta Francesco</dc:creator>
              <text:p><text:span text:style-name="T2">Inserire il valore stimato del fringe benefit</text:span><text:span text:style-name="T2"/></text:p>
              <text:p/>
            </office:annotation>
          </table:table-cell>
          <table:table-cell table:style-name="ce66">
            <office:annotation draw:style-name="a501" svg:x="9.64583333333333in" svg:y="39.0833333333333in" svg:width="0.979166666666667in" svg:height="0.510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502" svg:x="10.3541666666667in" svg:y="39.0833333333333in" svg:width="1.01041666666667in" svg:height="0.510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503" svg:x="11.0520833333333in" svg:y="39.0833333333333in" svg:width="0.989583333333333in" svg:height="0.51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0*L180" table:style-name="ce69">
            <text:p>€ 0,00</text:p>
          </table:table-cell>
          <table:table-cell office:value-type="currency" office:value="0" table:formula="msoxl:=J180+M180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60">
            <office:annotation draw:style-name="a504" svg:x="1.28125in" svg:y="39.2604166666667in" svg:width="0.989583333333333in" svg:height="0.95833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505" svg:x="2.47916666666667in" svg:y="39.2604166666667in" svg:width="0.979166666666667in" svg:height="0.95833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06" svg:x="3.26041666666667in" svg:y="39.2604166666667in" svg:width="1.01041666666667in" svg:height="0.95833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507" svg:x="4.22916666666667in" svg:y="39.2604166666667in" svg:width="0.989583333333333in" svg:height="1.072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508" svg:x="5.23958333333333in" svg:y="39.2604166666667in" svg:width="0.989583333333333in" svg:height="1.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09" svg:x="6.07291666666667in" svg:y="39.2604166666667in" svg:width="1in" svg:height="0.93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10" svg:x="6.91666666666667in" svg:y="39.2604166666667in" svg:width="1in" svg:height="0.93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11" svg:x="7.80208333333333in" svg:y="39.2604166666667in" svg:width="1in" svg:height="0.93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12" svg:x="8.90625in" svg:y="39.2604166666667in" svg:width="1in" svg:height="0.93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13" svg:x="9.64583333333333in" svg:y="39.2604166666667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514" svg:x="10.3541666666667in" svg:y="39.2604166666667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515" svg:x="11.0520833333333in" svg:y="39.2604166666667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1*L181" table:style-name="ce69">
            <text:p>€ 0,00</text:p>
          </table:table-cell>
          <table:table-cell office:value-type="currency" office:value="0" table:formula="msoxl:=J181+M181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60">
            <office:annotation draw:style-name="a516" svg:x="1.28125in" svg:y="39.4166666666667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517" svg:x="2.47916666666667in" svg:y="39.4166666666667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18" svg:x="3.26041666666667in" svg:y="39.4166666666667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519" svg:x="4.22916666666667in" svg:y="39.4166666666667in" svg:width="0.989583333333333in" svg:height="1.0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520" svg:x="5.23958333333333in" svg:y="39.4166666666667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21" svg:x="6.07291666666667in" svg:y="39.4166666666667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22" svg:x="6.91666666666667in" svg:y="39.4166666666667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23" svg:x="7.80208333333333in" svg:y="39.4166666666667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24" svg:x="8.90625in" svg:y="39.4166666666667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25" svg:x="9.64583333333333in" svg:y="39.4166666666667in" svg:width="0.979166666666667in" svg:height="0.510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526" svg:x="10.3541666666667in" svg:y="39.4166666666667in" svg:width="1.01041666666667in" svg:height="0.510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527" svg:x="11.0520833333333in" svg:y="39.4166666666667in" svg:width="0.989583333333333in" svg:height="0.51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2*L182" table:style-name="ce69">
            <text:p>€ 0,00</text:p>
          </table:table-cell>
          <table:table-cell office:value-type="currency" office:value="0" table:formula="msoxl:=J182+M182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60">
            <office:annotation draw:style-name="a528" svg:x="1.28125in" svg:y="39.59375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529" svg:x="2.47916666666667in" svg:y="39.59375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30" svg:x="3.26041666666667in" svg:y="39.59375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531" svg:x="4.22916666666667in" svg:y="39.59375in" svg:width="0.989583333333333in" svg:height="1.0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532" svg:x="5.23958333333333in" svg:y="39.59375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33" svg:x="6.07291666666667in" svg:y="39.59375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34" svg:x="6.91666666666667in" svg:y="39.59375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35" svg:x="7.80208333333333in" svg:y="39.59375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36" svg:x="8.90625in" svg:y="39.59375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37" svg:x="9.64583333333333in" svg:y="39.59375in" svg:width="0.979166666666667in" svg:height="0.510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538" svg:x="10.3541666666667in" svg:y="39.59375in" svg:width="1.01041666666667in" svg:height="0.510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539" svg:x="11.0520833333333in" svg:y="39.59375in" svg:width="0.989583333333333in" svg:height="0.51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3*L183" table:style-name="ce69">
            <text:p>€ 0,00</text:p>
          </table:table-cell>
          <table:table-cell office:value-type="currency" office:value="0" table:formula="msoxl:=J183+M183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60">
            <office:annotation draw:style-name="a540" svg:x="1.28125in" svg:y="39.7604166666667in" svg:width="0.989583333333333in" svg:height="0.979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541" svg:x="2.47916666666667in" svg:y="39.7604166666667in" svg:width="0.979166666666667in" svg:height="0.979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42" svg:x="3.26041666666667in" svg:y="39.7604166666667in" svg:width="1.01041666666667in" svg:height="0.979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543" svg:x="4.22916666666667in" svg:y="39.7604166666667in" svg:width="0.989583333333333in" svg:height="1.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544" svg:x="5.23958333333333in" svg:y="39.7604166666667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45" svg:x="6.07291666666667in" svg:y="39.7604166666667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46" svg:x="6.91666666666667in" svg:y="39.7604166666667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47" svg:x="7.80208333333333in" svg:y="39.7604166666667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48" svg:x="8.90625in" svg:y="39.7604166666667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49" svg:x="9.64583333333333in" svg:y="39.7604166666667in" svg:width="0.979166666666667in" svg:height="0.510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550" svg:x="10.3541666666667in" svg:y="39.7604166666667in" svg:width="1.01041666666667in" svg:height="0.510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551" svg:x="11.0520833333333in" svg:y="39.7604166666667in" svg:width="0.989583333333333in" svg:height="0.51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4*L184" table:style-name="ce69">
            <text:p>€ 0,00</text:p>
          </table:table-cell>
          <table:table-cell office:value-type="currency" office:value="0" table:formula="msoxl:=J184+M184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60">
            <office:annotation draw:style-name="a552" svg:x="1.28125in" svg:y="39.9270833333333in" svg:width="0.989583333333333in" svg:height="0.95833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553" svg:x="2.47916666666667in" svg:y="39.9270833333333in" svg:width="0.979166666666667in" svg:height="0.95833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54" svg:x="3.26041666666667in" svg:y="39.9270833333333in" svg:width="1.01041666666667in" svg:height="0.95833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555" svg:x="4.22916666666667in" svg:y="39.9270833333333in" svg:width="0.989583333333333in" svg:height="1.072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556" svg:x="5.23958333333333in" svg:y="39.9270833333333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57" svg:x="6.07291666666667in" svg:y="39.9270833333333in" svg:width="1in" svg:height="0.93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58" svg:x="6.91666666666667in" svg:y="39.9270833333333in" svg:width="1in" svg:height="0.93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59" svg:x="7.80208333333333in" svg:y="39.9270833333333in" svg:width="1in" svg:height="0.93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60" svg:x="8.90625in" svg:y="39.9270833333333in" svg:width="1in" svg:height="0.93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61" svg:x="9.64583333333333in" svg:y="39.9270833333333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562" svg:x="10.3541666666667in" svg:y="39.9270833333333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563" svg:x="11.0520833333333in" svg:y="39.9270833333333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5*L185" table:style-name="ce69">
            <text:p>€ 0,00</text:p>
          </table:table-cell>
          <table:table-cell office:value-type="currency" office:value="0" table:formula="msoxl:=J185+M185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60">
            <office:annotation draw:style-name="a564" svg:x="1.28125in" svg:y="40.1041666666667in" svg:width="0.989583333333333in" svg:height="0.95833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565" svg:x="2.47916666666667in" svg:y="40.1041666666667in" svg:width="0.979166666666667in" svg:height="0.95833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66" svg:x="3.26041666666667in" svg:y="40.1041666666667in" svg:width="1.01041666666667in" svg:height="0.95833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567" svg:x="4.22916666666667in" svg:y="40.1041666666667in" svg:width="0.989583333333333in" svg:height="1.072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568" svg:x="5.23958333333333in" svg:y="40.1041666666667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69" svg:x="6.07291666666667in" svg:y="40.1041666666667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70" svg:x="6.91666666666667in" svg:y="40.1041666666667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71" svg:x="7.80208333333333in" svg:y="40.1041666666667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72" svg:x="8.90625in" svg:y="40.1041666666667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73" svg:x="9.64583333333333in" svg:y="40.1041666666667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574" svg:x="10.3541666666667in" svg:y="40.1041666666667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575" svg:x="11.0520833333333in" svg:y="40.1041666666667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6*L186" table:style-name="ce69">
            <text:p>€ 0,00</text:p>
          </table:table-cell>
          <table:table-cell office:value-type="currency" office:value="0" table:formula="msoxl:=J186+M186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60">
            <office:annotation draw:style-name="a576" svg:x="1.28125in" svg:y="40.2708333333333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577" svg:x="2.47916666666667in" svg:y="40.2708333333333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78" svg:x="3.26041666666667in" svg:y="40.2708333333333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579" svg:x="4.22916666666667in" svg:y="40.2708333333333in" svg:width="0.989583333333333in" svg:height="1.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580" svg:x="5.23958333333333in" svg:y="40.2708333333333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81" svg:x="6.07291666666667in" svg:y="40.2708333333333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82" svg:x="6.91666666666667in" svg:y="40.2708333333333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83" svg:x="7.80208333333333in" svg:y="40.2708333333333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84" svg:x="8.90625in" svg:y="40.2708333333333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85" svg:x="9.64583333333333in" svg:y="40.2708333333333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586" svg:x="10.3541666666667in" svg:y="40.2708333333333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587" svg:x="11.0520833333333in" svg:y="40.2708333333333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7*L187" table:style-name="ce69">
            <text:p>€ 0,00</text:p>
          </table:table-cell>
          <table:table-cell office:value-type="currency" office:value="0" table:formula="msoxl:=J187+M187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60">
            <office:annotation draw:style-name="a588" svg:x="1.28125in" svg:y="40.4375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589" svg:x="2.47916666666667in" svg:y="40.4375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90" svg:x="3.26041666666667in" svg:y="40.4375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591" svg:x="4.22916666666667in" svg:y="40.4375in" svg:width="0.989583333333333in" svg:height="1.0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592" svg:x="5.23958333333333in" svg:y="40.4375in" svg:width="0.989583333333333in" svg:height="1.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93" svg:x="6.07291666666667in" svg:y="40.4375in" svg:width="1in" svg:height="0.93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94" svg:x="6.91666666666667in" svg:y="40.4375in" svg:width="1in" svg:height="0.93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95" svg:x="7.80208333333333in" svg:y="40.4375in" svg:width="1in" svg:height="0.93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96" svg:x="8.90625in" svg:y="40.4375in" svg:width="1in" svg:height="0.93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97" svg:x="9.64583333333333in" svg:y="40.4375in" svg:width="0.979166666666667in" svg:height="0.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598" svg:x="10.3541666666667in" svg:y="40.4375in" svg:width="1.01041666666667in" svg:height="0.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599" svg:x="11.0520833333333in" svg:y="40.4375in" svg:width="0.989583333333333in" svg:height="0.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8*L188" table:style-name="ce69">
            <text:p>€ 0,00</text:p>
          </table:table-cell>
          <table:table-cell office:value-type="currency" office:value="0" table:formula="msoxl:=J188+M188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60">
            <office:annotation draw:style-name="a600" svg:x="1.28125in" svg:y="40.59375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601" svg:x="2.47916666666667in" svg:y="40.59375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602" svg:x="3.26041666666667in" svg:y="40.59375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603" svg:x="4.22916666666667in" svg:y="40.59375in" svg:width="0.989583333333333in" svg:height="1.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604" svg:x="5.23958333333333in" svg:y="40.59375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605" svg:x="6.07291666666667in" svg:y="40.59375in" svg:width="1in" svg:height="0.93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606" svg:x="6.91666666666667in" svg:y="40.59375in" svg:width="1in" svg:height="0.93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607" svg:x="7.80208333333333in" svg:y="40.59375in" svg:width="1in" svg:height="0.93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08" svg:x="8.90625in" svg:y="40.59375in" svg:width="1in" svg:height="0.93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09" svg:x="9.64583333333333in" svg:y="40.59375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610" svg:x="10.3541666666667in" svg:y="40.59375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611" svg:x="11.0520833333333in" svg:y="40.59375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9*L189" table:style-name="ce69">
            <text:p>€ 0,00</text:p>
          </table:table-cell>
          <table:table-cell office:value-type="currency" office:value="0" table:formula="msoxl:=J189+M189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60">
            <office:annotation draw:style-name="a612" svg:x="1.28125in" svg:y="40.7708333333333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613" svg:x="2.47916666666667in" svg:y="40.7708333333333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614" svg:x="3.26041666666667in" svg:y="40.7708333333333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615" svg:x="4.22916666666667in" svg:y="40.7708333333333in" svg:width="0.989583333333333in" svg:height="1.083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616" svg:x="5.23958333333333in" svg:y="40.7708333333333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617" svg:x="6.07291666666667in" svg:y="40.7708333333333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618" svg:x="6.91666666666667in" svg:y="40.7708333333333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619" svg:x="7.80208333333333in" svg:y="40.7708333333333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20" svg:x="8.90625in" svg:y="40.7708333333333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21" svg:x="9.64583333333333in" svg:y="40.7708333333333in" svg:width="0.979166666666667in" svg:height="0.510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622" svg:x="10.3541666666667in" svg:y="40.7708333333333in" svg:width="1.01041666666667in" svg:height="0.510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623" svg:x="11.0520833333333in" svg:y="40.7708333333333in" svg:width="0.989583333333333in" svg:height="0.51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0*L190" table:style-name="ce69">
            <text:p>€ 0,00</text:p>
          </table:table-cell>
          <table:table-cell office:value-type="currency" office:value="0" table:formula="msoxl:=J190+M190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60">
            <office:annotation draw:style-name="a624" svg:x="1.28125in" svg:y="40.9375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625" svg:x="2.47916666666667in" svg:y="40.9375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626" svg:x="3.26041666666667in" svg:y="40.9375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627" svg:x="4.22916666666667in" svg:y="40.9375in" svg:width="0.989583333333333in" svg:height="1.0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628" svg:x="5.23958333333333in" svg:y="40.9375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629" svg:x="6.07291666666667in" svg:y="40.9375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630" svg:x="6.91666666666667in" svg:y="40.9375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631" svg:x="7.80208333333333in" svg:y="40.9375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32" svg:x="8.90625in" svg:y="40.9375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33" svg:x="9.64583333333333in" svg:y="40.9375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634" svg:x="10.3541666666667in" svg:y="40.9375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635" svg:x="11.0520833333333in" svg:y="40.9375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1*L191" table:style-name="ce69">
            <text:p>€ 0,00</text:p>
          </table:table-cell>
          <table:table-cell office:value-type="currency" office:value="0" table:formula="msoxl:=J191+M191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60">
            <office:annotation draw:style-name="a636" svg:x="1.28125in" svg:y="41.1041666666667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637" svg:x="2.47916666666667in" svg:y="41.1041666666667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638" svg:x="3.26041666666667in" svg:y="41.1041666666667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639" svg:x="4.22916666666667in" svg:y="41.1041666666667in" svg:width="0.989583333333333in" svg:height="1.104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640" svg:x="5.23958333333333in" svg:y="41.1041666666667in" svg:width="0.989583333333333in" svg:height="1.145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641" svg:x="6.07291666666667in" svg:y="41.1041666666667in" svg:width="1in" svg:height="0.93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642" svg:x="6.91666666666667in" svg:y="41.1041666666667in" svg:width="1in" svg:height="0.93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643" svg:x="7.80208333333333in" svg:y="41.1041666666667in" svg:width="1in" svg:height="0.93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44" svg:x="8.90625in" svg:y="41.1041666666667in" svg:width="1in" svg:height="0.93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45" svg:x="9.64583333333333in" svg:y="41.1041666666667in" svg:width="0.979166666666667in" svg:height="0.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646" svg:x="10.3541666666667in" svg:y="41.1041666666667in" svg:width="1.01041666666667in" svg:height="0.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647" svg:x="11.0520833333333in" svg:y="41.1041666666667in" svg:width="0.989583333333333in" svg:height="0.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2*L192" table:style-name="ce69">
            <text:p>€ 0,00</text:p>
          </table:table-cell>
          <table:table-cell office:value-type="currency" office:value="0" table:formula="msoxl:=J192+M192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60">
            <office:annotation draw:style-name="a648" svg:x="1.28125in" svg:y="41.28125in" svg:width="0.989583333333333in" svg:height="0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649" svg:x="2.47916666666667in" svg:y="41.28125in" svg:width="0.979166666666667in" svg:height="0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650" svg:x="3.26041666666667in" svg:y="41.28125in" svg:width="1.01041666666667in" svg:height="0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651" svg:x="4.22916666666667in" svg:y="41.28125in" svg:width="0.989583333333333in" svg:height="1.0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652" svg:x="5.23958333333333in" svg:y="41.28125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653" svg:x="6.07291666666667in" svg:y="41.28125in" svg:width="1in" svg:height="0.93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654" svg:x="6.91666666666667in" svg:y="41.28125in" svg:width="1in" svg:height="0.93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655" svg:x="7.80208333333333in" svg:y="41.28125in" svg:width="1in" svg:height="0.93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56" svg:x="8.90625in" svg:y="41.28125in" svg:width="1in" svg:height="0.93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57" svg:x="9.64583333333333in" svg:y="41.28125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658" svg:x="10.3541666666667in" svg:y="41.28125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659" svg:x="11.0520833333333in" svg:y="41.28125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3*L193" table:style-name="ce69">
            <text:p>€ 0,00</text:p>
          </table:table-cell>
          <table:table-cell office:value-type="currency" office:value="0" table:formula="msoxl:=J193+M193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60">
            <office:annotation draw:style-name="a660" svg:x="1.28125in" svg:y="41.4375in" svg:width="0.989583333333333in" svg:height="0.979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661" svg:x="2.47916666666667in" svg:y="41.4375in" svg:width="0.979166666666667in" svg:height="0.979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662" svg:x="3.26041666666667in" svg:y="41.4375in" svg:width="1.01041666666667in" svg:height="0.979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663" svg:x="4.22916666666667in" svg:y="41.4375in" svg:width="0.989583333333333in" svg:height="1.0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664" svg:x="5.23958333333333in" svg:y="41.4375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665" svg:x="6.07291666666667in" svg:y="41.4375in" svg:width="1in" svg:height="0.94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666" svg:x="6.91666666666667in" svg:y="41.4375in" svg:width="1in" svg:height="0.94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667" svg:x="7.80208333333333in" svg:y="41.4375in" svg:width="1in" svg:height="0.94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68" svg:x="8.90625in" svg:y="41.4375in" svg:width="1in" svg:height="0.94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69" svg:x="9.64583333333333in" svg:y="41.4375in" svg:width="0.979166666666667in" svg:height="0.510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670" svg:x="10.3541666666667in" svg:y="41.4375in" svg:width="1.01041666666667in" svg:height="0.510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671" svg:x="11.0520833333333in" svg:y="41.4375in" svg:width="0.989583333333333in" svg:height="0.510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4*L194" table:style-name="ce69">
            <text:p>€ 0,00</text:p>
          </table:table-cell>
          <table:table-cell office:value-type="currency" office:value="0" table:formula="msoxl:=J194+M194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60">
            <office:annotation draw:style-name="a672" svg:x="1.28125in" svg:y="41.6041666666667in" svg:width="0.989583333333333in" svg:height="0.979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673" svg:x="2.47916666666667in" svg:y="41.6041666666667in" svg:width="0.979166666666667in" svg:height="0.979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674" svg:x="3.26041666666667in" svg:y="41.6041666666667in" svg:width="1.01041666666667in" svg:height="0.979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675" svg:x="4.22916666666667in" svg:y="41.6041666666667in" svg:width="0.989583333333333in" svg:height="1.104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676" svg:x="5.23958333333333in" svg:y="41.6041666666667in" svg:width="0.989583333333333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677" svg:x="6.07291666666667in" svg:y="41.6041666666667in" svg:width="1in" svg:height="0.968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678" svg:x="6.91666666666667in" svg:y="41.6041666666667in" svg:width="1in" svg:height="0.968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679" svg:x="7.80208333333333in" svg:y="41.6041666666667in" svg:width="1in" svg:height="0.968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80" svg:x="8.90625in" svg:y="41.6041666666667in" svg:width="1in" svg:height="0.968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81" svg:x="9.64583333333333in" svg:y="41.6041666666667in" svg:width="0.979166666666667in" svg:height="0.48958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682" svg:x="10.3541666666667in" svg:y="41.6041666666667in" svg:width="1.01041666666667in" svg:height="0.48958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683" svg:x="11.0520833333333in" svg:y="41.6041666666667in" svg:width="0.989583333333333in" svg:height="0.48958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5*L195" table:style-name="ce69">
            <text:p>€ 0,00</text:p>
          </table:table-cell>
          <table:table-cell office:value-type="currency" office:value="0" table:formula="msoxl:=J195+M195" table:style-name="ce70">
            <text:p>€ 0,00</text:p>
          </table:table-cell>
          <table:table-cell table:number-columns-repeated="16370"/>
        </table:table-row>
        <table:table-row table:style-name="ro15">
          <table:table-cell table:style-name="ce71"/>
          <table:table-cell table:style-name="ce72"/>
          <table:table-cell table:number-columns-repeated="3" table:style-name="ce73"/>
          <table:table-cell table:number-columns-repeated="3"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16370"/>
        </table:table-row>
        <table:table-row table:style-name="ro15">
          <table:table-cell table:number-columns-spanned="1" table:number-rows-spanned="2" table:style-name="ce117">
            <office:annotation draw:style-name="a684" svg:x="1.28125in" svg:y="41.9583333333333in" svg:width="0.989583333333333in" svg:height="0.614583333333333in">
              <dc:creator>Zotta Francesco</dc:creator>
              <text:p><text:span text:style-name="T2">Nome del direttore generale se presente</text:span></text:p>
            </office:annotation>
          </table:table-cell>
          <table:table-cell table:number-columns-spanned="1" table:number-rows-spanned="2" table:style-name="ce118">
            <office:annotation draw:style-name="a685" svg:x="2.47916666666667in" svg:y="41.9583333333333in" svg:width="0.979166666666667in" svg:height="0.614583333333333in">
              <dc:creator>Zotta Francesco</dc:creator>
              <text:p><text:span text:style-name="T2">Cognome del direttore generale se presente</text:span></text:p>
            </office:annotation>
          </table:table-cell>
          <table:table-cell office:value-type="string" table:number-columns-spanned="3" table:number-rows-spanned="2" table:style-name="ce119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20">
            <text:p>compenso deliberato<text:s/></text:p>
          </table:table-cell>
          <table:covered-table-cell/>
          <table:table-cell office:value-type="string" table:number-columns-spanned="2" table:number-rows-spanned="1" table:style-name="ce121">
            <text:p>compenso effettivamente percepito</text:p>
          </table:table-cell>
          <table:covered-table-cell/>
          <table:table-cell table:number-columns-spanned="1" table:number-rows-spanned="2" table:style-name="ce122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24">
            <office:annotation draw:style-name="a686" svg:x="6.91666666666667in" svg:y="42.1354166666667in" svg:width="1in" svg:height="0.59375in">
              <dc:creator>Zotta Francesco</dc:creator>
              <text:p><text:span text:style-name="T2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25">
            <office:annotation draw:style-name="a687" svg:x="8.90625in" svg:y="42.1354166666667in" svg:width="1.01041666666667in" svg:height="0.59375in">
              <dc:creator>Zotta Francesco</dc:creator>
              <text:p><text:span text:style-name="T2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5"/>
          <table:table-cell table:number-columns-repeated="13" table:style-name="ce2"/>
          <table:table-cell table:number-columns-repeated="16370"/>
        </table:table-row>
        <table:table-row table:style-name="ro12">
          <table:table-cell office:value-type="string" table:style-name="ce81">
            <text:p>NOTE</text:p>
          </table:table-cell>
          <table:table-cell table:number-columns-repeated="9" table:style-name="ce82"/>
          <table:table-cell table:style-name="ce83"/>
          <table:table-cell table:number-columns-repeated="3" table:style-name="ce84"/>
          <table:table-cell table:number-columns-repeated="16370"/>
        </table:table-row>
        <table:table-row table:style-name="ro2">
          <table:table-cell office:value-type="float" office:value="1" table:style-name="ce85">
            <text:p>1</text:p>
          </table:table-cell>
          <table:table-cell table:number-columns-spanned="13" table:number-rows-spanned="1" table:style-name="ce112">
            <office:annotation draw:style-name="a688" svg:x="12.4166666666667in" svg:y="42.59375in" svg:width="1.03125in" svg:height="0.60416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201+1" table:style-name="ce85">
            <text:p>2</text:p>
          </table:table-cell>
          <table:table-cell table:number-columns-spanned="13" table:number-rows-spanned="1" table:style-name="ce112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202+1" table:style-name="ce85">
            <text:p>3</text:p>
          </table:table-cell>
          <table:table-cell table:number-columns-spanned="13" table:number-rows-spanned="1" table:style-name="ce112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203+1" table:style-name="ce85">
            <text:p>4</text:p>
          </table:table-cell>
          <table:table-cell table:number-columns-spanned="13" table:number-rows-spanned="1" table:style-name="ce112"/>
          <table:covered-table-cell table:number-columns-repeated="12"/>
          <table:table-cell table:number-columns-repeated="16370"/>
        </table:table-row>
        <table:table-row table:number-rows-repeated="10483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8"/>
    <style:style style:name="Euro_32_2" style:display-name="Euro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<text:s/>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/>
          <text:p><text:span text:style-name="T1">ultimo</text:span><text:span text:style-name="T1"> </text:span><text:span text:style-name="T1">aggiornamento</text:span><text:span text:style-name="T1"> </text:span><text:span text:style-name="T1">21/08/201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8-21T08:24:45Z</dc:date>
    <meta:print-date>2015-08-04T06:38:59Z</meta:print-date>
    <meta:user-defined meta:name="ContentTypeId">0x010100CFBE1836791CDE4F96AD20B28324D6F3</meta:user-defined>
    <meta:user-defined meta:name="_dlc_DocIdItemGuid">6fb38dbb-68d9-429e-81d3-55814684ef49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