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9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31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2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8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40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41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6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7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1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5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7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2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5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673">
      <style:graphic-properties draw:stroke="solid" svg:stroke-color="#000000" draw:auto-grow-width="false" draw:auto-grow-height="false"/>
    </style:style>
    <style:style style:family="graphic" style:name="a674">
      <style:graphic-properties draw:stroke="solid" svg:stroke-color="#000000" draw:auto-grow-width="false" draw:auto-grow-height="false"/>
    </style:style>
    <style:style style:family="graphic" style:name="a675">
      <style:graphic-properties draw:stroke="solid" svg:stroke-color="#000000" draw:auto-grow-width="false" draw:auto-grow-height="false"/>
    </style:style>
    <style:style style:family="graphic" style:name="a676">
      <style:graphic-properties draw:stroke="solid" svg:stroke-color="#000000" draw:auto-grow-width="false" draw:auto-grow-height="false"/>
    </style:style>
    <style:style style:family="graphic" style:name="a677">
      <style:graphic-properties draw:stroke="solid" svg:stroke-color="#000000" draw:auto-grow-width="false" draw:auto-grow-height="false"/>
    </style:style>
    <style:style style:family="graphic" style:name="a678">
      <style:graphic-properties draw:stroke="solid" svg:stroke-color="#000000" draw:auto-grow-width="false" draw:auto-grow-height="false"/>
    </style:style>
    <style:style style:family="graphic" style:name="a67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680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681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2"/>
          <table:table-cell table:style-name="ce4"/>
          <table:table-cell table:number-columns-repeated="9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8">
            <office:annotation draw:style-name="a1" svg:x="10.2395833333333in" svg:y="0.739583333333333in" svg:width="0.927083333333333in" svg:height="0.46875in">
              <dc:creator>Zotta Francesco</dc:creator>
              <text:p><text:span text:style-name="T2">Inserire il nome della società</text:span></text:p>
            </office:annotation>
            <text:p>Agenzia per lo sviluppo economico della montagna – Agemont spa - in liquidazion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number-columns-repeated="8" table:style-name="ce5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7"/>
          <table:table-cell table:style-name="ce8"/>
          <table:table-cell table:number-columns-repeated="8" table:style-name="ce7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0">
            <text:p>Ragione sociale</text:p>
          </table:table-cell>
          <table:covered-table-cell/>
          <table:table-cell office:value-type="string" table:number-columns-spanned="12" table:number-rows-spanned="1" table:style-name="ce91">
            <office:annotation draw:style-name="a2" svg:x="10.2395833333333in" svg:y="1.55208333333333in" svg:width="0.84375in" svg:height="0.479166666666667in">
              <dc:creator>Zotta Francesco</dc:creator>
              <text:p><text:span text:style-name="T2">Inserire la ragione sociale</text:span></text:p>
            </office:annotation>
            <text:p>Agenzia per lo sviluppo economico della montagna – Agemont spa - in liquidazio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Sede legale</text:p>
          </table:table-cell>
          <table:covered-table-cell/>
          <table:table-cell office:value-type="string" table:number-columns-spanned="12" table:number-rows-spanned="1" table:style-name="ce93">
            <office:annotation draw:style-name="a3" svg:x="10.2395833333333in" svg:y="1.6875in" svg:width="0.84375in" svg:height="0.479166666666667in">
              <dc:creator>Zotta Francesco</dc:creator>
              <text:p><text:span text:style-name="T2">Inserire l'indirizzo della sede legale</text:span></text:p>
            </office:annotation>
            <text:p>Via J. Linussio 1 - Amaro (UD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Sede operativa 1</text:p>
          </table:table-cell>
          <table:covered-table-cell/>
          <table:table-cell table:number-columns-spanned="12" table:number-rows-spanned="1" table:style-name="ce94">
            <office:annotation draw:style-name="a4" svg:x="8.79166666666667in" svg:y="1.84375in" svg:width="0.833333333333333in" svg:height="0.479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Sede operativa 2</text:p>
          </table:table-cell>
          <table:covered-table-cell/>
          <table:table-cell table:number-columns-spanned="12" table:number-rows-spanned="1" table:style-name="ce94">
            <office:annotation draw:style-name="a5" svg:x="10.2395833333333in" svg:y="1.97916666666667in" svg:width="0.84375in" svg:height="0.47916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Sede operativa 3</text:p>
          </table:table-cell>
          <table:covered-table-cell/>
          <table:table-cell table:number-columns-spanned="12" table:number-rows-spanned="1" table:style-name="ce94">
            <office:annotation draw:style-name="a6" svg:x="10.2395833333333in" svg:y="2.11458333333333in" svg:width="0.84375in" svg:height="0.4687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Sede operativa 3</text:p>
          </table:table-cell>
          <table:covered-table-cell/>
          <table:table-cell table:number-columns-spanned="12" table:number-rows-spanned="1" table:style-name="ce94">
            <office:annotation draw:style-name="a7" svg:x="10.2395833333333in" svg:y="2.25in" svg:width="0.84375in" svg:height="0.47916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Sede operativa 4</text:p>
          </table:table-cell>
          <table:covered-table-cell/>
          <table:table-cell table:number-columns-spanned="12" table:number-rows-spanned="1" table:style-name="ce94">
            <office:annotation draw:style-name="a8" svg:x="10.2395833333333in" svg:y="2.38541666666667in" svg:width="0.84375in" svg:height="0.47916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Web site</text:p>
          </table:table-cell>
          <table:covered-table-cell/>
          <table:table-cell office:value-type="string" table:number-columns-spanned="12" table:number-rows-spanned="1" table:style-name="ce95">
            <office:annotation draw:style-name="a9" svg:x="10.2395833333333in" svg:y="2.51041666666667in" svg:width="0.84375in" svg:height="0.479166666666667in">
              <dc:creator>Zotta Francesco</dc:creator>
              <text:p><text:span text:style-name="T2">Inserire il web site della società</text:span></text:p>
            </office:annotation>
            <text:p><text:a xlink:href="http://www.agemont.it/">www.agemont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9">
            <text:p>Natura Giuridica</text:p>
          </table:table-cell>
          <table:table-cell table:style-name="ce10"/>
          <table:table-cell office:value-type="string" table:number-columns-spanned="12" table:number-rows-spanned="1" table:style-name="ce96">
            <office:annotation draw:style-name="a10" svg:x="10.2395833333333in" svg:y="2.64583333333333in" svg:width="0.84375in" svg:height="0.479166666666667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Durata dell'impegno</text:p>
          </table:table-cell>
          <table:covered-table-cell/>
          <table:table-cell office:value-type="string" table:style-name="ce11">
            <text:p>dal</text:p>
          </table:table-cell>
          <table:table-cell office:value-type="date" office:date-value="1988-12-19T00:00:00" table:style-name="ce12">
            <office:annotation draw:style-name="a11" svg:x="3.47916666666667in" svg:y="2.77083333333333in" svg:width="0.833333333333333in" svg:height="0.479166666666667in">
              <dc:creator>Zotta Francesco</dc:creator>
              <text:p><text:span text:style-name="T2">inserire la data di inizio dell'impegno in forma di gg-mm-aa</text:span></text:p>
            </office:annotation>
            <text:p>19-dic-88</text:p>
          </table:table-cell>
          <table:table-cell office:value-type="string" table:style-name="ce13">
            <text:p>al<text:s/></text:p>
          </table:table-cell>
          <table:table-cell office:value-type="date" office:date-value="2050-12-31T00:00:00" table:style-name="ce12">
            <office:annotation draw:style-name="a12" svg:x="5in" svg:y="2.77083333333333in" svg:width="0.84375in" svg:height="0.479166666666667in">
              <dc:creator>Zotta Francesco</dc:creator>
              <text:p><text:span text:style-name="T2">inserire la data di fine dell'impegno in forma di gg-mm-aa</text:span></text:p>
            </office:annotation>
            <text:p>31-dic-50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2">
            <text:p>Capitale sociale</text:p>
          </table:table-cell>
          <table:covered-table-cell/>
          <table:table-cell office:value-type="string" table:style-name="ce18">
            <text:p>Deliberato<text:s/></text:p>
          </table:table-cell>
          <table:table-cell office:value-type="currency" office:value="3275547" table:content-validation-name="val2" table:style-name="ce19">
            <text:p>€ 3.275.547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Sottoscritto</text:p>
          </table:table-cell>
          <table:table-cell office:value-type="currency" office:value="3275547" table:content-validation-name="val2" table:style-name="ce23">
            <text:p>€ 3.275.547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2">
          <table:table-cell table:style-name="ce21"/>
          <table:table-cell table:style-name="ce22"/>
          <table:table-cell office:value-type="string" table:style-name="ce18">
            <text:p>Versato</text:p>
          </table:table-cell>
          <table:table-cell office:value-type="currency" office:value="3275547" table:content-validation-name="val2" table:style-name="ce23">
            <text:p>€ 3.275.547,00</text:p>
          </table:table-cell>
          <table:table-cell table:style-name="ce3"/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97">
            <text:p>Quota di capitale detenuto dalla Regione FVG<text:s/></text:p>
          </table:table-cell>
          <table:covered-table-cell table:number-columns-repeated="3"/>
          <table:table-cell office:value-type="currency" office:value="3275547" table:content-validation-name="val2" table:style-name="ce24">
            <text:p><text:s/>€ 3.275.547,00<text:s/></text:p>
          </table:table-cell>
          <table:table-cell table:style-name="ce14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17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98">
            <text:p>Leggi di riferimento</text:p>
          </table:table-cell>
          <table:covered-table-cell/>
          <table:table-cell office:value-type="string" table:number-columns-spanned="12" table:number-rows-spanned="2" table:style-name="ce99">
            <office:annotation draw:style-name="a13" svg:x="8.79166666666667in" svg:y="3.46875in" svg:width="0.854166666666667in" svg:height="0.479166666666667in">
              <dc:creator>Zotta Francesco</dc:creator>
              <text:p><text:span text:style-name="T2">Inserire i riferimenti alla legge di riferimento</text:span></text:p>
            </office:annotation>
            <text:p>LR n.10 del 4 maggio 2012 - art. 22, co.1 <text:s/>&lt;&lt;Riordino e disciplina della partecipazione della Regione Friuli Venezia Giulia a società di capitali.&gt;&gt;</text:p>
            <text:p>LR 22 dicembre 2011, n. 17 «Razionalizzazione di Agemont Spa, riorganizzazione di Promotur Spa, nonche' rinnovo di concessioni di rifugi alpini di proprieta' della Regione »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5"/>
          <table:table-cell table:style-name="ce26"/>
          <table:table-cell table:number-columns-repeated="2" table:style-name="ce20"/>
          <table:table-cell table:number-columns-repeated="2" table:style-name="ce16"/>
          <table:table-cell table:number-columns-repeated="3" table:style-name="ce14"/>
          <table:table-cell table:style-name="ce2"/>
          <table:table-cell table:number-columns-repeated="16370"/>
        </table:table-row>
        <table:table-row table:style-name="ro1">
          <table:table-cell table:style-name="ce5"/>
          <table:table-cell office:value-type="string" table:style-name="ce27">
            <text:p><text:s/></text:p>
          </table:table-cell>
          <table:table-cell table:number-columns-repeated="6" table:style-name="ce28"/>
          <table:table-cell table:number-columns-repeated="2" table:style-name="ce29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9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00">
            <text:p>REGIONE AUTONOMA FRIULI VENEZIA GIULIA</text:p>
          </table:table-cell>
          <table:covered-table-cell table:number-columns-repeated="2"/>
          <table:table-cell office:value-type="float" office:value="100" table:content-validation-name="val1" table:style-name="ce30">
            <text:p>100,00</text:p>
          </table:table-cell>
          <table:table-cell office:value-type="string" office:string-value="%" table:formula="msoxl:=IF(D33&gt;0,&quot;%&quot;,&quot; &quot;)" table:style-name="ce31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14" svg:x="2.6875in" svg:y="4.34375in" svg:width="0.84375in" svg:height="0.4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15" svg:x="3.47916666666667in" svg:y="4.34375in" svg:width="0.8125in" svg:height="0.86458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16" svg:x="2.6875in" svg:y="4.47916666666667in" svg:width="0.84375in" svg:height="0.51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17" svg:x="3.47916666666667in" svg:y="4.47916666666667in" svg:width="0.8125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18" svg:x="2.6875in" svg:y="4.61458333333333in" svg:width="0.84375in" svg:height="0.47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19" svg:x="3.47916666666667in" svg:y="4.61458333333333in" svg:width="0.8125in" svg:height="0.85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0" svg:x="2.6875in" svg:y="4.77083333333333in" svg:width="0.84375in" svg:height="0.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21" svg:x="3.47916666666667in" svg:y="4.77083333333333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2" svg:x="2.6875in" svg:y="4.89583333333333in" svg:width="0.84375in" svg:height="0.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23" svg:x="3.47916666666667in" svg:y="4.89583333333333in" svg:width="0.8125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4" svg:x="2.6875in" svg:y="5.04166666666667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25" svg:x="3.47916666666667in" svg:y="5.04166666666667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6" svg:x="2.6875in" svg:y="5.1875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27" svg:x="3.47916666666667in" svg:y="5.1875in" svg:width="0.8125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8" svg:x="2.6875in" svg:y="5.3125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29" svg:x="3.47916666666667in" svg:y="5.3125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0" svg:x="2.6875in" svg:y="5.44791666666667in" svg:width="0.84375in" svg:height="0.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31" svg:x="3.47916666666667in" svg:y="5.44791666666667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2" svg:x="2.6875in" svg:y="5.58333333333333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33" svg:x="3.47916666666667in" svg:y="5.58333333333333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4" svg:x="2.6875in" svg:y="5.71875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35" svg:x="3.47916666666667in" svg:y="5.71875in" svg:width="0.8125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6" svg:x="2.6875in" svg:y="5.85416666666667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37" svg:x="3.47916666666667in" svg:y="5.85416666666667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8" svg:x="2.6875in" svg:y="5.98958333333333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39" svg:x="3.47916666666667in" svg:y="5.98958333333333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0" svg:x="2.6875in" svg:y="6.125in" svg:width="0.84375in" svg:height="0.48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41" svg:x="3.47916666666667in" svg:y="6.125in" svg:width="0.8125in" svg:height="0.8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2" svg:x="2.6875in" svg:y="6.26041666666667in" svg:width="0.84375in" svg:height="0.45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43" svg:x="3.47916666666667in" svg:y="6.26041666666667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4" svg:x="2.6875in" svg:y="6.39583333333333in" svg:width="0.84375in" svg:height="0.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45" svg:x="3.47916666666667in" svg:y="6.39583333333333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6" svg:x="2.6875in" svg:y="6.52083333333333in" svg:width="0.84375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47" svg:x="3.47916666666667in" svg:y="6.52083333333333in" svg:width="0.8125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8" svg:x="2.6875in" svg:y="6.66666666666667in" svg:width="0.84375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49" svg:x="3.47916666666667in" svg:y="6.66666666666667in" svg:width="0.8125in" svg:height="0.84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0" svg:x="2.6875in" svg:y="6.80208333333333in" svg:width="0.84375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30">
            <office:annotation draw:style-name="a51" svg:x="3.47916666666667in" svg:y="6.80208333333333in" svg:width="0.8125in" svg:height="0.833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31">
            <text:p><text:s/>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2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32">
            <text:p>100,00</text:p>
          </table:table-cell>
          <table:table-cell office:value-type="string" office:string-value="%" table:formula="msoxl:=IF(SUM(D33:D52)&gt;0,&quot;%&quot;,&quot; &quot;)" table:style-name="ce33">
            <text:p>%</text:p>
          </table:table-cell>
          <table:table-cell table:style-name="ce3"/>
          <table:table-cell table:style-name="ce2"/>
          <table:table-cell table:number-columns-repeated="3" table:style-name="ce5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7" table:style-name="ce2"/>
          <table:table-cell table:number-columns-repeated="2" table:style-name="ce5"/>
          <table:table-cell table:number-columns-repeated="4" table:style-name="ce2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03">
            <office:annotation draw:style-name="a52" svg:x="8.79166666666667in" svg:y="7.61458333333333in" svg:width="0.854166666666667in" svg:height="0.833333333333333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Agemont S.p.A. è l'Agenzia per lo Sviluppo Economico della Montagna. Si tratta di una società per azioni a socio unico, in house della Regione Friuli Venezia Giulia. La società è iscritta all'elenco generale degli intermediari finanziari art.106 D.Lgs.385/1993. Ha lo scopo di promuovere l'avvio di nuove iniziative economiche e di favorire la valorizzazione delle risorse umane e materiali dei territori montani attraverso:</text:p>
            <text:p>•attività di ricerca e progettazione per lo sviluppo di nuove iniziative economiche con specifico riferimento a quelle di natura intersettoriale;</text:p>
            <text:p>• promozione dell'imprenditorialità locale e attrazione di imprenditorialità esterna;</text:p>
            <text:p>• servizi di assistenza tecnica e consulenza organizzativa e gestionale a favore di imprese che si insediano nei territori montani;</text:p>
            <text:p>•organizzazione e svolgimento di attività formative e di aggiornamento professionale rivolte in particolare a soddisfare le esigenze di qualificazione degli imprenditori e del personale direttivo delle imprese presenti nei territori montani;</text:p>
            <text:p>•interventi di ingegneria finanziaria;</text:p>
            <text:p>•progetti comunitari nazionali e regionali che abbiano relazioni o ricadute sull'area montana.<text:s/>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4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5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4" table:style-name="ce36">
            <text:p>2014</text:p>
          </table:table-cell>
          <table:table-cell office:value-type="currency" office:value="-435712" table:number-columns-spanned="2" table:number-rows-spanned="1" table:style-name="ce104">
            <office:annotation draw:style-name="a53" svg:x="2.6875in" svg:y="10.15625in" svg:width="0.822916666666667in" svg:height="0.67708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435.712,00</text:p>
          </table:table-cell>
          <table:covered-table-cell/>
          <table:table-cell table:number-columns-repeated="2" table:style-name="ce2"/>
          <table:table-cell table:style-name="ce35"/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float" office:value="2013" table:style-name="ce36">
            <text:p>2013</text:p>
          </table:table-cell>
          <table:table-cell office:value-type="currency" office:value="-289960" table:number-columns-spanned="2" table:number-rows-spanned="1" table:style-name="ce104">
            <office:annotation draw:style-name="a54" svg:x="2.6875in" svg:y="10.3020833333333in" svg:width="0.822916666666667in" svg:height="0.66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89.960,00</text:p>
          </table:table-cell>
          <table:covered-table-cell/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float" office:value="2012" table:style-name="ce36">
            <text:p>2012</text:p>
          </table:table-cell>
          <table:table-cell office:value-type="currency" office:value="-730642" table:number-columns-spanned="2" table:number-rows-spanned="1" table:style-name="ce104">
            <office:annotation draw:style-name="a55" svg:x="2.6875in" svg:y="10.4270833333333in" svg:width="0.822916666666667in" svg:height="0.677083333333333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730.642,00</text:p>
          </table:table-cell>
          <table:covered-table-cell/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9"/>
          <table:table-cell table:style-name="ce40"/>
          <table:table-cell table:number-columns-repeated="4" table:style-name="ce37"/>
          <table:table-cell table:number-columns-repeated="4" table:style-name="ce38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7"/>
          <table:table-cell table:number-columns-repeated="5" table:style-name="ce35"/>
          <table:table-cell table:style-name="ce2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05">
            <text:p>consuntivo anno 2014</text:p>
          </table:table-cell>
          <table:covered-table-cell table:number-columns-repeated="3"/>
          <table:table-cell table:number-columns-repeated="2" table:style-name="ce41"/>
          <table:table-cell table:style-name="ce2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6" svg:x="2.25in" svg:y="11.15625in" svg:width="0.833333333333333in" svg:height="0.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57" svg:x="3.47916666666667in" svg:y="11.125in" svg:width="0.812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8" svg:x="2.6875in" svg:y="11.3020833333333in" svg:width="0.822916666666667in" svg:height="0.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59" svg:x="3.47916666666667in" svg:y="11.2708333333333in" svg:width="0.8125in" svg:height="0.4895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0" svg:x="2.6875in" svg:y="11.4479166666667in" svg:width="0.822916666666667in" svg:height="0.4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61" svg:x="3.47916666666667in" svg:y="11.40625in" svg:width="0.812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2" svg:x="2.6875in" svg:y="11.5833333333333in" svg:width="0.822916666666667in" svg:height="0.4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63" svg:x="3.47916666666667in" svg:y="11.5520833333333in" svg:width="0.812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4" svg:x="2.6875in" svg:y="11.7291666666667in" svg:width="0.822916666666667in" svg:height="0.4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65" svg:x="3.47916666666667in" svg:y="11.6875in" svg:width="0.8125in" svg:height="0.4895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6" svg:x="2.6875in" svg:y="11.8645833333333in" svg:width="0.822916666666667in" svg:height="0.4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67" svg:x="3.47916666666667in" svg:y="11.8229166666667in" svg:width="0.812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8" svg:x="2.6875in" svg:y="12in" svg:width="0.822916666666667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69" svg:x="3.47916666666667in" svg:y="11.96875in" svg:width="0.812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0" svg:x="2.6875in" svg:y="12.1458333333333in" svg:width="0.822916666666667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71" svg:x="3.47916666666667in" svg:y="12.1041666666667in" svg:width="0.8125in" svg:height="0.4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2" svg:x="2.6875in" svg:y="12.28125in" svg:width="0.822916666666667in" svg:height="0.4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73" svg:x="3.47916666666667in" svg:y="12.2395833333333in" svg:width="0.8125in" svg:height="0.4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2"/>
          <table:table-cell table:style-name="ce44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4" svg:x="2.6875in" svg:y="12.40625in" svg:width="0.822916666666667in" svg:height="0.4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2">
            <office:annotation draw:style-name="a75" svg:x="3.47916666666667in" svg:y="12.3854166666667in" svg:width="0.8125in" svg:height="0.4791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5"/>
          <table:table-cell table:style-name="ce2"/>
          <table:table-cell table:style-name="ce46"/>
          <table:table-cell table:style-name="ce35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6">
            <text:p>Totale</text:p>
          </table:table-cell>
          <table:covered-table-cell table:number-columns-repeated="2"/>
          <table:table-cell office:value-type="currency" office:value="0" table:formula="msoxl:=SUM(D89:D98)" table:style-name="ce47">
            <text:p>€ 0,00</text:p>
          </table:table-cell>
          <table:table-cell table:style-name="ce48"/>
          <table:table-cell table:style-name="ce2"/>
          <table:table-cell table:number-columns-repeated="4" table:style-name="ce49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5"/>
          <table:table-cell table:number-columns-repeated="9" table:style-name="ce49"/>
          <table:table-cell table:number-columns-repeated="4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7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9" table:style-name="ce50"/>
          <table:table-cell table:number-columns-repeated="4" table:style-name="ce2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08">
            <text:p>Liquidator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9">
            <text:p>nominato dall’assemblea dei soci del</text:p>
          </table:table-cell>
          <table:covered-table-cell table:number-columns-repeated="6"/>
          <table:table-cell office:value-type="date" office:date-value="2014-12-31T00:00:00" table:number-columns-spanned="2" table:number-rows-spanned="1" table:style-name="ce110">
            <office:annotation draw:style-name="a76" svg:x="7.34375in" svg:y="13.375in" svg:width="0.822916666666667in" svg:height="0.479166666666667in">
              <dc:creator>Moscato</dc:creator>
              <text:p><text:span text:style-name="T2">Inserire la data di nomina del CdA</text:span></text:p>
            </office:annotation>
            <text:p>31-dic-14</text:p>
          </table:table-cell>
          <table:covered-table-cell/>
          <table:table-cell table:number-columns-repeated="4" table:style-name="ce51"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2">
            <office:annotation draw:style-name="a77" svg:x="7.34375in" svg:y="13.5208333333333in" svg:width="0.822916666666667in" svg:height="0.47916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2">
            <office:annotation draw:style-name="a78" svg:x="6.42708333333333in" svg:y="13.71875in" svg:width="0.833333333333333in" svg:height="0.812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14">
            <office:annotation draw:style-name="a79" svg:x="7.34375in" svg:y="13.8229166666667in" svg:width="0.822916666666667in" svg:height="1.125in">
              <dc:creator>Moscato</dc:creator>
              <text:p><text:span text:style-name="T2">Inserire il numero dei membri del CdA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5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16">
            <office:annotation draw:style-name="a80" svg:x="7.34375in" svg:y="13.96875in" svg:width="0.822916666666667in" svg:height="1.13541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4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5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6">
            <text:p>Nome<text:s/></text:p>
          </table:table-cell>
          <table:table-cell office:value-type="string" table:style-name="ce56">
            <text:p><text:s/>Cognome</text:p>
          </table:table-cell>
          <table:table-cell office:value-type="string" table:style-name="ce56">
            <text:p>incarico conferito</text:p>
          </table:table-cell>
          <table:table-cell office:value-type="string" table:style-name="ce56">
            <text:p>soggetto competente alla designazione</text:p>
          </table:table-cell>
          <table:table-cell office:value-type="string" table:style-name="ce57">
            <text:p>estremi dell'atto di designazione</text:p>
          </table:table-cell>
          <table:table-cell office:value-type="string" table:style-name="ce57">
            <text:p>compenso annuale deliberato dall'Assemblea dei soci</text:p>
          </table:table-cell>
          <table:table-cell office:value-type="string" table:style-name="ce56">
            <text:p>valore deleghe deliberate dal CdA/</text:p>
            <text:p>emolumenti per speciali incarichi<text:s/></text:p>
          </table:table-cell>
          <table:table-cell office:value-type="string" table:style-name="ce56">
            <text:p><text:s/>indennità di risultato</text:p>
          </table:table-cell>
          <table:table-cell office:value-type="string" table:style-name="ce57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8">
            <text:p>compenso effettivamente percepito<text:s/></text:p>
          </table:table-cell>
          <table:table-cell office:value-type="string" table:style-name="ce59">
            <text:p>valore gettone presenza deliberato dall'Assemblea dei soci</text:p>
          </table:table-cell>
          <table:table-cell office:value-type="string" table:style-name="ce59">
            <text:p>n. <text:s/>gettoni percepiti</text:p>
          </table:table-cell>
          <table:table-cell office:value-type="string" table:style-name="ce59">
            <text:p>totale economico gettoni<text:s/></text:p>
          </table:table-cell>
          <table:table-cell office:value-type="string" table:style-name="ce60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61">
            <office:annotation draw:style-name="a81" svg:x="1.05208333333333in" svg:y="15.5104166666667in" svg:width="0.8125in" svg:height="0.40625in">
              <dc:creator>Zotta Francesco</dc:creator>
              <text:p><text:span text:style-name="T2">Nome della persona del CdA</text:span></text:p>
            </office:annotation>
            <text:p>Alessandro</text:p>
          </table:table-cell>
          <table:table-cell office:value-type="string" table:style-name="ce61">
            <office:annotation draw:style-name="a82" svg:x="2.04166666666667in" svg:y="15.5104166666667in" svg:width="0.802083333333333in" svg:height="0.40625in">
              <dc:creator>Zotta Francesco</dc:creator>
              <text:p><text:span text:style-name="T2">Cognome della persona del CdA</text:span><text:span text:style-name="T2"/></text:p>
              <text:p/>
            </office:annotation>
            <text:p>Paolini</text:p>
          </table:table-cell>
          <table:table-cell office:value-type="string" table:style-name="ce62">
            <office:annotation draw:style-name="a83" svg:x="2.6875in" svg:y="15.5104166666667in" svg:width="0.822916666666667in" svg:height="0.40625in">
              <dc:creator>Zotta Francesco</dc:creator>
              <text:p><text:span text:style-name="T2">Tipo di incarico conferito (Presidente, Consigliere, etc.)</text:span></text:p>
            </office:annotation>
            <text:p>Liquidatore</text:p>
          </table:table-cell>
          <table:table-cell office:value-type="string" table:style-name="ce63">
            <office:annotation draw:style-name="a84" svg:x="3.47916666666667in" svg:y="15.5208333333333in" svg:width="0.8125in" svg:height="0.760416666666667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3">
            <office:annotation draw:style-name="a85" svg:x="4.3125in" svg:y="15.09375in" svg:width="0.822916666666667in" svg:height="0.416666666666667in">
              <dc:creator>Zotta Francesco</dc:creator>
              <text:p><text:span text:style-name="T2">Estremi dell'atto (esempio: Generalità di Giunta n. 12345 del 12/12/2012)</text:span></text:p>
            </office:annotation>
            <text:p>Generalità di</text:p>
            <text:p>Giunta n. 2679 del</text:p>
            <text:p>30/12/2014</text:p>
          </table:table-cell>
          <table:table-cell office:value-type="currency" office:value="30000" table:style-name="ce64">
            <office:annotation draw:style-name="a86" svg:x="5in" svg:y="15.5104166666667in" svg:width="0.822916666666667in" svg:height="0.416666666666667in">
              <dc:creator>Zotta Francesco</dc:creator>
              <text:p><text:span text:style-name="T2">Compenso deliberato</text:span></text:p>
            </office:annotation>
            <text:p>€ 30.000,00</text:p>
          </table:table-cell>
          <table:table-cell office:value-type="currency" office:value="0" table:style-name="ce65">
            <office:annotation draw:style-name="a87" svg:x="5.6875in" svg:y="15.5104166666667in" svg:width="0.833333333333333in" svg:height="0.739583333333333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5">
            <office:annotation draw:style-name="a88" svg:x="6.42708333333333in" svg:y="15.5104166666667in" svg:width="0.833333333333333in" svg:height="0.416666666666667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6">
            <office:annotation draw:style-name="a89" svg:x="7.34375in" svg:y="15.5104166666667in" svg:width="0.822916666666667in" svg:height="0.4166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0" table:style-name="ce67">
            <office:annotation draw:style-name="a90" svg:x="7.95833333333333in" svg:y="15.5104166666667in" svg:width="0.8125in" svg:height="0.4166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8">
            <office:annotation draw:style-name="a91" svg:x="8.54166666666667in" svg:y="15.5104166666667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9">
            <office:annotation draw:style-name="a92" svg:x="9.125in" svg:y="15.5104166666667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70">
            <text:p>€ 0,00</text:p>
          </table:table-cell>
          <table:table-cell office:value-type="currency" office:value="0" table:formula="msoxl:=J112+M112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93" svg:x="1.05208333333333in" svg:y="15.5729166666667in" svg:width="0.8125in" svg:height="0.8020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94" svg:x="2.04166666666667in" svg:y="15.5729166666667in" svg:width="0.802083333333333in" svg:height="0.8020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95" svg:x="2.6875in" svg:y="15.5729166666667in" svg:width="0.822916666666667in" svg:height="0.8020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96" svg:x="3.47916666666667in" svg:y="15.5729166666667in" svg:width="0.8125in" svg:height="0.9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97" svg:x="4.3125in" svg:y="15.9583333333333in" svg:width="0.822916666666667in" svg:height="0.9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98" svg:x="5in" svg:y="15.9583333333333in" svg:width="0.822916666666667in" svg:height="0.8020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99" svg:x="5.6875in" svg:y="15.9583333333333in" svg:width="0.833333333333333in" svg:height="0.8020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00" svg:x="6.42708333333333in" svg:y="15.9583333333333in" svg:width="0.833333333333333in" svg:height="0.8020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01" svg:x="7.34375in" svg:y="15.9583333333333in" svg:width="0.822916666666667in" svg:height="0.8020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02" svg:x="7.95833333333333in" svg:y="15.5833333333333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03" svg:x="8.54166666666667in" svg:y="15.5833333333333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04" svg:x="9.125in" svg:y="15.5833333333333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3*L113" table:style-name="ce70">
            <text:p>€ 0,00</text:p>
          </table:table-cell>
          <table:table-cell office:value-type="currency" office:value="0" table:formula="msoxl:=J113+M113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05" svg:x="1.05208333333333in" svg:y="16.09375in" svg:width="0.8125in" svg:height="0.8020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06" svg:x="2.04166666666667in" svg:y="16.09375in" svg:width="0.802083333333333in" svg:height="0.8020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07" svg:x="2.6875in" svg:y="16.09375in" svg:width="0.822916666666667in" svg:height="0.8020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08" svg:x="3.47916666666667in" svg:y="16.09375in" svg:width="0.8125in" svg:height="0.916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09" svg:x="4.3125in" svg:y="16.09375in" svg:width="0.822916666666667in" svg:height="0.94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10" svg:x="5in" svg:y="16.09375in" svg:width="0.822916666666667in" svg:height="0.80208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11" svg:x="5.6875in" svg:y="16.09375in" svg:width="0.833333333333333in" svg:height="0.80208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12" svg:x="6.42708333333333in" svg:y="16.09375in" svg:width="0.833333333333333in" svg:height="0.80208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13" svg:x="7.34375in" svg:y="16.09375in" svg:width="0.822916666666667in" svg:height="0.80208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14" svg:x="7.95833333333333in" svg:y="16.0937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15" svg:x="8.54166666666667in" svg:y="16.0937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16" svg:x="9.125in" svg:y="16.0937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4*L114" table:style-name="ce70">
            <text:p>€ 0,00</text:p>
          </table:table-cell>
          <table:table-cell office:value-type="currency" office:value="0" table:formula="msoxl:=J114+M114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17" svg:x="1.05208333333333in" svg:y="16.62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18" svg:x="2.04166666666667in" svg:y="16.62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19" svg:x="2.6875in" svg:y="16.62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20" svg:x="3.47916666666667in" svg:y="16.625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21" svg:x="4.3125in" svg:y="16.625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2" svg:x="5in" svg:y="16.625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3" svg:x="5.6875in" svg:y="16.625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4" svg:x="6.42708333333333in" svg:y="16.625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25" svg:x="7.34375in" svg:y="16.625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26" svg:x="7.95833333333333in" svg:y="16.625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27" svg:x="8.54166666666667in" svg:y="16.625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28" svg:x="9.125in" svg:y="16.625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5*L115" table:style-name="ce70">
            <text:p>€ 0,00</text:p>
          </table:table-cell>
          <table:table-cell office:value-type="currency" office:value="0" table:formula="msoxl:=J115+M115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29" svg:x="1.05208333333333in" svg:y="17.13541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30" svg:x="2.04166666666667in" svg:y="17.13541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31" svg:x="2.6875in" svg:y="17.13541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32" svg:x="3.47916666666667in" svg:y="17.13541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33" svg:x="4.3125in" svg:y="17.1354166666667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34" svg:x="5in" svg:y="17.1354166666667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35" svg:x="5.6875in" svg:y="17.1354166666667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36" svg:x="6.42708333333333in" svg:y="17.1354166666667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37" svg:x="7.34375in" svg:y="17.1354166666667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38" svg:x="7.95833333333333in" svg:y="17.1354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39" svg:x="8.54166666666667in" svg:y="17.1354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40" svg:x="9.125in" svg:y="17.1354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6*L116" table:style-name="ce70">
            <text:p>€ 0,00</text:p>
          </table:table-cell>
          <table:table-cell office:value-type="currency" office:value="0" table:formula="msoxl:=J116+M116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41" svg:x="1.05208333333333in" svg:y="17.63541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2" svg:x="2.04166666666667in" svg:y="17.63541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43" svg:x="2.6875in" svg:y="17.63541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4" svg:x="3.47916666666667in" svg:y="17.63541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5" svg:x="4.3125in" svg:y="17.6354166666667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6" svg:x="5in" svg:y="17.6354166666667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7" svg:x="5.6875in" svg:y="17.6354166666667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8" svg:x="6.42708333333333in" svg:y="17.6354166666667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9" svg:x="7.34375in" svg:y="17.6354166666667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50" svg:x="7.95833333333333in" svg:y="17.6354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51" svg:x="8.54166666666667in" svg:y="17.6354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52" svg:x="9.125in" svg:y="17.6354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7*L117" table:style-name="ce70">
            <text:p>€ 0,00</text:p>
          </table:table-cell>
          <table:table-cell office:value-type="currency" office:value="0" table:formula="msoxl:=J117+M117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53" svg:x="1.05208333333333in" svg:y="18.15625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4" svg:x="2.04166666666667in" svg:y="18.15625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55" svg:x="2.6875in" svg:y="18.15625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6" svg:x="3.47916666666667in" svg:y="18.15625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7" svg:x="4.3125in" svg:y="18.15625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8" svg:x="5in" svg:y="18.15625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9" svg:x="5.6875in" svg:y="18.15625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0" svg:x="6.42708333333333in" svg:y="18.15625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1" svg:x="7.34375in" svg:y="18.15625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62" svg:x="7.95833333333333in" svg:y="18.15625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63" svg:x="8.54166666666667in" svg:y="18.15625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64" svg:x="9.125in" svg:y="18.15625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70">
            <text:p>€ 0,00</text:p>
          </table:table-cell>
          <table:table-cell office:value-type="currency" office:value="0" table:formula="msoxl:=J118+M118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65" svg:x="1.05208333333333in" svg:y="18.6562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6" svg:x="2.04166666666667in" svg:y="18.6562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67" svg:x="2.6875in" svg:y="18.6562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8" svg:x="3.47916666666667in" svg:y="18.65625in" svg:width="0.8125in" svg:height="0.9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9" svg:x="4.3125in" svg:y="18.65625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0" svg:x="5in" svg:y="18.65625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1" svg:x="5.6875in" svg:y="18.65625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2" svg:x="6.42708333333333in" svg:y="18.65625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3" svg:x="7.34375in" svg:y="18.65625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74" svg:x="7.95833333333333in" svg:y="18.6562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75" svg:x="8.54166666666667in" svg:y="18.6562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76" svg:x="9.125in" svg:y="18.6562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70">
            <text:p>€ 0,00</text:p>
          </table:table-cell>
          <table:table-cell office:value-type="currency" office:value="0" table:formula="msoxl:=J119+M119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77" svg:x="1.05208333333333in" svg:y="19.1562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8" svg:x="2.04166666666667in" svg:y="19.1562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79" svg:x="2.6875in" svg:y="19.1562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0" svg:x="3.47916666666667in" svg:y="19.15625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1" svg:x="4.3125in" svg:y="19.15625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2" svg:x="5in" svg:y="19.15625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3" svg:x="5.6875in" svg:y="19.15625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4" svg:x="6.42708333333333in" svg:y="19.15625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5" svg:x="7.34375in" svg:y="19.15625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86" svg:x="7.95833333333333in" svg:y="19.1562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87" svg:x="8.54166666666667in" svg:y="19.1562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188" svg:x="9.125in" svg:y="19.1562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70">
            <text:p>€ 0,00</text:p>
          </table:table-cell>
          <table:table-cell office:value-type="currency" office:value="0" table:formula="msoxl:=J120+M120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189" svg:x="1.05208333333333in" svg:y="19.6770833333333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0" svg:x="2.04166666666667in" svg:y="19.6770833333333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91" svg:x="2.6875in" svg:y="19.6770833333333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2" svg:x="3.47916666666667in" svg:y="19.6770833333333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3" svg:x="4.3125in" svg:y="19.6770833333333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4" svg:x="5in" svg:y="19.6770833333333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5" svg:x="5.6875in" svg:y="19.6770833333333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6" svg:x="6.42708333333333in" svg:y="19.6770833333333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97" svg:x="7.34375in" svg:y="19.6770833333333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198" svg:x="7.95833333333333in" svg:y="19.6770833333333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199" svg:x="8.54166666666667in" svg:y="19.6770833333333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00" svg:x="9.125in" svg:y="19.6770833333333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70">
            <text:p>€ 0,00</text:p>
          </table:table-cell>
          <table:table-cell office:value-type="currency" office:value="0" table:formula="msoxl:=J121+M121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201" svg:x="1.05208333333333in" svg:y="20.17708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2" svg:x="2.04166666666667in" svg:y="20.17708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03" svg:x="2.6875in" svg:y="20.17708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4" svg:x="3.47916666666667in" svg:y="20.1770833333333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5" svg:x="4.3125in" svg:y="20.1770833333333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6" svg:x="5in" svg:y="20.1770833333333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7" svg:x="5.6875in" svg:y="20.1770833333333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8" svg:x="6.42708333333333in" svg:y="20.1770833333333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9" svg:x="7.34375in" svg:y="20.1770833333333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10" svg:x="7.95833333333333in" svg:y="20.1770833333333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211" svg:x="8.54166666666667in" svg:y="20.1770833333333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12" svg:x="9.125in" svg:y="20.1770833333333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70">
            <text:p>€ 0,00</text:p>
          </table:table-cell>
          <table:table-cell office:value-type="currency" office:value="0" table:formula="msoxl:=J122+M122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213" svg:x="1.05208333333333in" svg:y="20.67708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4" svg:x="2.04166666666667in" svg:y="20.67708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15" svg:x="2.6875in" svg:y="20.67708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6" svg:x="3.47916666666667in" svg:y="20.6770833333333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7" svg:x="4.3125in" svg:y="20.6770833333333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8" svg:x="5in" svg:y="20.6770833333333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9" svg:x="5.6875in" svg:y="20.6770833333333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0" svg:x="6.42708333333333in" svg:y="20.6770833333333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1" svg:x="7.34375in" svg:y="20.6770833333333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22" svg:x="7.95833333333333in" svg:y="20.6770833333333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223" svg:x="8.54166666666667in" svg:y="20.6770833333333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24" svg:x="9.125in" svg:y="20.6770833333333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70">
            <text:p>€ 0,00</text:p>
          </table:table-cell>
          <table:table-cell office:value-type="currency" office:value="0" table:formula="msoxl:=J123+M123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225" svg:x="1.05208333333333in" svg:y="21.1979166666667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6" svg:x="2.04166666666667in" svg:y="21.1979166666667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27" svg:x="2.6875in" svg:y="21.1979166666667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8" svg:x="3.47916666666667in" svg:y="21.19791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9" svg:x="4.3125in" svg:y="21.1979166666667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30" svg:x="5in" svg:y="21.1979166666667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1" svg:x="5.6875in" svg:y="21.1979166666667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2" svg:x="6.42708333333333in" svg:y="21.1979166666667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33" svg:x="7.34375in" svg:y="21.1979166666667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34" svg:x="7.95833333333333in" svg:y="21.1979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235" svg:x="8.54166666666667in" svg:y="21.1979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36" svg:x="9.125in" svg:y="21.1979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70">
            <text:p>€ 0,00</text:p>
          </table:table-cell>
          <table:table-cell office:value-type="currency" office:value="0" table:formula="msoxl:=J124+M124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237" svg:x="1.05208333333333in" svg:y="21.69791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8" svg:x="2.04166666666667in" svg:y="21.69791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39" svg:x="2.6875in" svg:y="21.69791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0" svg:x="3.47916666666667in" svg:y="21.6979166666667in" svg:width="0.8125in" svg:height="0.9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1" svg:x="4.3125in" svg:y="21.6979166666667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2" svg:x="5in" svg:y="21.6979166666667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3" svg:x="5.6875in" svg:y="21.6979166666667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4" svg:x="6.42708333333333in" svg:y="21.6979166666667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45" svg:x="7.34375in" svg:y="21.6979166666667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46" svg:x="7.95833333333333in" svg:y="21.6979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247" svg:x="8.54166666666667in" svg:y="21.6979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48" svg:x="9.125in" svg:y="21.6979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70">
            <text:p>€ 0,00</text:p>
          </table:table-cell>
          <table:table-cell office:value-type="currency" office:value="0" table:formula="msoxl:=J125+M125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249" svg:x="1.05208333333333in" svg:y="22.19791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0" svg:x="2.04166666666667in" svg:y="22.19791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51" svg:x="2.6875in" svg:y="22.19791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52" svg:x="3.47916666666667in" svg:y="22.19791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53" svg:x="4.3125in" svg:y="22.1979166666667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54" svg:x="5in" svg:y="22.1979166666667in" svg:width="0.822916666666667in" svg:height="0.78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5" svg:x="5.6875in" svg:y="22.1979166666667in" svg:width="0.833333333333333in" svg:height="0.78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6" svg:x="6.42708333333333in" svg:y="22.1979166666667in" svg:width="0.833333333333333in" svg:height="0.78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57" svg:x="7.34375in" svg:y="22.1979166666667in" svg:width="0.822916666666667in" svg:height="0.78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58" svg:x="7.95833333333333in" svg:y="22.1979166666667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259" svg:x="8.54166666666667in" svg:y="22.1979166666667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60" svg:x="9.125in" svg:y="22.1979166666667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70">
            <text:p>€ 0,00</text:p>
          </table:table-cell>
          <table:table-cell office:value-type="currency" office:value="0" table:formula="msoxl:=J126+M126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261" svg:x="1.05208333333333in" svg:y="22.70833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2" svg:x="2.04166666666667in" svg:y="22.70833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63" svg:x="2.6875in" svg:y="22.70833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64" svg:x="3.47916666666667in" svg:y="22.7083333333333in" svg:width="0.8125in" svg:height="0.9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65" svg:x="4.3125in" svg:y="22.7083333333333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66" svg:x="5in" svg:y="22.7083333333333in" svg:width="0.822916666666667in" svg:height="0.79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67" svg:x="5.6875in" svg:y="22.7083333333333in" svg:width="0.833333333333333in" svg:height="0.79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68" svg:x="6.42708333333333in" svg:y="22.7083333333333in" svg:width="0.833333333333333in" svg:height="0.79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69" svg:x="7.34375in" svg:y="22.7083333333333in" svg:width="0.822916666666667in" svg:height="0.79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270" svg:x="7.95833333333333in" svg:y="22.7083333333333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271" svg:x="8.54166666666667in" svg:y="22.7083333333333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272" svg:x="9.125in" svg:y="22.7083333333333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70">
            <text:p>€ 0,00</text:p>
          </table:table-cell>
          <table:table-cell office:value-type="currency" office:value="0" table:formula="msoxl:=J127+M127" table:style-name="ce71">
            <text:p>€ 0,00</text:p>
          </table:table-cell>
          <table:table-cell table:number-columns-repeated="16370"/>
        </table:table-row>
        <table:table-row table:style-name="ro15">
          <table:table-cell table:style-name="ce72"/>
          <table:table-cell table:style-name="ce73"/>
          <table:table-cell table:number-columns-repeated="3"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0"/>
        </table:table-row>
        <table:table-row table:style-name="ro15">
          <table:table-cell table:number-columns-spanned="1" table:number-rows-spanned="2" table:style-name="ce118">
            <office:annotation draw:style-name="a273" svg:x="1.05208333333333in" svg:y="17.8125in" svg:width="0.8125in" svg:height="0.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9">
            <office:annotation draw:style-name="a274" svg:x="2.04166666666667in" svg:y="17.8125in" svg:width="0.802083333333333in" svg:height="0.5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2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1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5">
            <office:annotation draw:style-name="a275" svg:x="5.30208333333333in" svg:y="17.9583333333333in" svg:width="0.822916666666667in" svg:height="0.489583333333333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6">
            <office:annotation draw:style-name="a276" svg:x="6.40625in" svg:y="17.9583333333333in" svg:width="0.854166666666667in" svg:height="0.489583333333333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2">
            <text:p>NOTE</text:p>
          </table:table-cell>
          <table:table-cell table:number-columns-repeated="9" table:style-name="ce83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2">
          <table:table-cell office:value-type="float" office:value="1" table:style-name="ce86">
            <text:p>1</text:p>
          </table:table-cell>
          <table:table-cell table:number-columns-spanned="13" table:number-rows-spanned="1" table:style-name="ce113">
            <office:annotation draw:style-name="a277" svg:x="9.88541666666667in" svg:y="18.3333333333333in" svg:width="0.802083333333333in" svg:height="0.48958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86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86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86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table:style-name="ce87"/>
          <table:table-cell table:style-name="ce16"/>
          <table:table-cell table:number-columns-repeated="12" table:style-name="ce14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08">
            <text:p>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9">
            <text:p>nominato dall’assemblea dei soci del</text:p>
          </table:table-cell>
          <table:covered-table-cell table:number-columns-repeated="6"/>
          <table:table-cell office:value-type="date" office:date-value="2013-07-09T00:00:00" table:number-columns-spanned="2" table:number-rows-spanned="1" table:style-name="ce110">
            <office:annotation draw:style-name="a278" svg:x="7.34375in" svg:y="24.7604166666667in" svg:width="0.822916666666667in" svg:height="0.489583333333333in">
              <dc:creator>Moscato</dc:creator>
              <text:p><text:span text:style-name="T2">Inserire la data di nomina del CdA</text:span></text:p>
            </office:annotation>
            <text:p>09-lug-13</text:p>
          </table:table-cell>
          <table:covered-table-cell/>
          <table:table-cell table:number-columns-repeated="4" table:style-name="ce51"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2">
            <office:annotation draw:style-name="a279" svg:x="7.34375in" svg:y="24.9270833333333in" svg:width="0.822916666666667in" svg:height="0.48958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3-2015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2">
            <office:annotation draw:style-name="a280" svg:x="7.34375in" svg:y="25.0833333333333in" svg:width="0.822916666666667in" svg:height="0.833333333333333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2015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14">
            <office:annotation draw:style-name="a281" svg:x="7.34375in" svg:y="25.2395833333333in" svg:width="0.822916666666667in" svg:height="1.15625in">
              <dc:creator>Moscato</dc:creator>
              <text:p><text:span text:style-name="T2">Inserire il numero dei membri del CdA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5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16">
            <office:annotation draw:style-name="a282" svg:x="7.34375in" svg:y="25.3958333333333in" svg:width="0.822916666666667in" svg:height="1.1562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4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5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6">
            <text:p>Nome<text:s/></text:p>
          </table:table-cell>
          <table:table-cell office:value-type="string" table:style-name="ce56">
            <text:p><text:s/>Cognome</text:p>
          </table:table-cell>
          <table:table-cell office:value-type="string" table:style-name="ce56">
            <text:p>incarico conferito</text:p>
          </table:table-cell>
          <table:table-cell office:value-type="string" table:style-name="ce56">
            <text:p>soggetto competente alla designazione</text:p>
          </table:table-cell>
          <table:table-cell office:value-type="string" table:style-name="ce57">
            <text:p>estremi dell'atto di designazione</text:p>
          </table:table-cell>
          <table:table-cell office:value-type="string" table:style-name="ce57">
            <text:p>compenso annuale deliberato dall'Assemblea dei soci</text:p>
          </table:table-cell>
          <table:table-cell office:value-type="string" table:style-name="ce56">
            <text:p>valore deleghe deliberate dal CdA/</text:p>
            <text:p>emolumenti per speciali incarichi<text:s/></text:p>
          </table:table-cell>
          <table:table-cell office:value-type="string" table:style-name="ce56">
            <text:p><text:s/>indennità di risultato</text:p>
          </table:table-cell>
          <table:table-cell office:value-type="string" table:style-name="ce57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8">
            <text:p>compenso effettivamente percepito<text:s/></text:p>
          </table:table-cell>
          <table:table-cell office:value-type="string" table:style-name="ce59">
            <text:p>valore gettone presenza deliberato dall'Assemblea dei soci</text:p>
          </table:table-cell>
          <table:table-cell office:value-type="string" table:style-name="ce59">
            <text:p>n. <text:s/>gettoni percepiti</text:p>
          </table:table-cell>
          <table:table-cell office:value-type="string" table:style-name="ce59">
            <text:p>totale economico gettoni<text:s/></text:p>
          </table:table-cell>
          <table:table-cell office:value-type="string" table:style-name="ce60">
            <text:p>trattamento economico TOTALE</text:p>
          </table:table-cell>
          <table:table-cell table:number-columns-repeated="16370"/>
        </table:table-row>
        <table:table-row table:style-name="ro17">
          <table:table-cell office:value-type="string" table:style-name="ce61">
            <office:annotation draw:style-name="a283" svg:x="1.05208333333333in" svg:y="26.4791666666667in" svg:width="0.8125in" svg:height="0.395833333333333in">
              <dc:creator>Zotta Francesco</dc:creator>
              <text:p><text:span text:style-name="T2">Nome della persona del CdA</text:span></text:p>
            </office:annotation>
            <text:p>Rodolfo</text:p>
          </table:table-cell>
          <table:table-cell office:value-type="string" table:style-name="ce61">
            <office:annotation draw:style-name="a284" svg:x="2.04166666666667in" svg:y="26.4791666666667in" svg:width="0.802083333333333in" svg:height="0.395833333333333in">
              <dc:creator>Zotta Francesco</dc:creator>
              <text:p><text:span text:style-name="T2">Cognome della persona del CdA</text:span><text:span text:style-name="T2"/></text:p>
              <text:p/>
            </office:annotation>
            <text:p>Martina</text:p>
          </table:table-cell>
          <table:table-cell office:value-type="string" table:style-name="ce62">
            <office:annotation draw:style-name="a285" svg:x="2.6875in" svg:y="26.4791666666667in" svg:width="0.822916666666667in" svg:height="0.395833333333333in">
              <dc:creator>Zotta Francesco</dc:creator>
              <text:p><text:span text:style-name="T2">Tipo di incarico conferito (Presidente, Consigliere, etc.)</text:span></text:p>
            </office:annotation>
            <text:p>Amminsitratore Unico</text:p>
          </table:table-cell>
          <table:table-cell office:value-type="string" table:style-name="ce63">
            <office:annotation draw:style-name="a286" svg:x="3.47916666666667in" svg:y="26.4791666666667in" svg:width="0.8125in" svg:height="0.75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3">
            <office:annotation draw:style-name="a287" svg:x="4.3125in" svg:y="26.4791666666667in" svg:width="0.822916666666667in" svg:height="0.40625in">
              <dc:creator>Zotta Francesco</dc:creator>
              <text:p><text:span text:style-name="T2">Estremi dell'atto (esempio: Generalità di Giunta n. 12345 del 12/12/2012)</text:span></text:p>
            </office:annotation>
            <text:p>Generalità di</text:p>
            <text:p>Giunta n. 1068 del</text:p>
            <text:p>15/06/2013</text:p>
          </table:table-cell>
          <table:table-cell office:value-type="currency" office:value="1000" table:style-name="ce64">
            <office:annotation draw:style-name="a288" svg:x="5in" svg:y="26.4791666666667in" svg:width="0.822916666666667in" svg:height="0.40625in">
              <dc:creator>Zotta Francesco</dc:creator>
              <text:p><text:span text:style-name="T2">Compenso deliberato</text:span></text:p>
            </office:annotation>
            <text:p>€ 1.000,00</text:p>
          </table:table-cell>
          <table:table-cell office:value-type="currency" office:value="0" table:style-name="ce65">
            <office:annotation draw:style-name="a289" svg:x="5.6875in" svg:y="26.4791666666667in" svg:width="0.833333333333333in" svg:height="0.72916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5">
            <office:annotation draw:style-name="a290" svg:x="6.42708333333333in" svg:y="26.4791666666667in" svg:width="0.833333333333333in" svg:height="0.40625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6">
            <office:annotation draw:style-name="a291" svg:x="7.34375in" svg:y="26.4791666666667in" svg:width="0.822916666666667in" svg:height="0.4062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1000" table:style-name="ce67">
            <office:annotation draw:style-name="a292" svg:x="7.95833333333333in" svg:y="26.4791666666667in" svg:width="0.8125in" svg:height="0.40625in">
              <dc:creator>Zotta Francesco</dc:creator>
              <text:p><text:span text:style-name="T2">Inserire il compenso effettivamente percepito</text:span></text:p>
            </office:annotation>
            <text:p>€ 1.000,00</text:p>
          </table:table-cell>
          <table:table-cell office:value-type="currency" office:value="0" table:style-name="ce68">
            <office:annotation draw:style-name="a293" svg:x="8.54166666666667in" svg:y="26.4791666666667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9">
            <office:annotation draw:style-name="a294" svg:x="9.125in" svg:y="26.4791666666667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70">
            <text:p>€ 0,00</text:p>
          </table:table-cell>
          <table:table-cell office:value-type="currency" office:value="1000" table:formula="msoxl:=J146+M146" table:style-name="ce71">
            <text:p>€ 1.00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295" svg:x="1.05208333333333in" svg:y="26.6354166666667in" svg:width="0.8125in" svg:height="0.77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96" svg:x="2.04166666666667in" svg:y="26.6354166666667in" svg:width="0.802083333333333in" svg:height="0.77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97" svg:x="2.6875in" svg:y="26.6354166666667in" svg:width="0.822916666666667in" svg:height="0.77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98" svg:x="3.47916666666667in" svg:y="26.6354166666667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99" svg:x="4.3125in" svg:y="26.6354166666667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00" svg:x="5in" svg:y="26.6354166666667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01" svg:x="5.6875in" svg:y="26.6354166666667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02" svg:x="6.42708333333333in" svg:y="26.6354166666667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03" svg:x="7.34375in" svg:y="26.6354166666667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04" svg:x="7.95833333333333in" svg:y="26.6354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05" svg:x="8.54166666666667in" svg:y="26.6354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06" svg:x="9.125in" svg:y="26.6354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7*L147" table:style-name="ce70">
            <text:p>€ 0,00</text:p>
          </table:table-cell>
          <table:table-cell office:value-type="currency" office:value="0" table:formula="msoxl:=J147+M147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07" svg:x="1.05208333333333in" svg:y="26.7604166666667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08" svg:x="2.04166666666667in" svg:y="26.7604166666667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09" svg:x="2.6875in" svg:y="26.7604166666667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10" svg:x="3.47916666666667in" svg:y="26.7604166666667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11" svg:x="4.3125in" svg:y="26.7604166666667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12" svg:x="5in" svg:y="26.76041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13" svg:x="5.6875in" svg:y="26.76041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14" svg:x="6.42708333333333in" svg:y="26.76041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15" svg:x="7.34375in" svg:y="26.76041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16" svg:x="7.95833333333333in" svg:y="26.7604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17" svg:x="8.54166666666667in" svg:y="26.7604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18" svg:x="9.125in" svg:y="26.7604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8*L148" table:style-name="ce70">
            <text:p>€ 0,00</text:p>
          </table:table-cell>
          <table:table-cell office:value-type="currency" office:value="0" table:formula="msoxl:=J148+M148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19" svg:x="1.05208333333333in" svg:y="26.88541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20" svg:x="2.04166666666667in" svg:y="26.88541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21" svg:x="2.6875in" svg:y="26.88541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22" svg:x="3.47916666666667in" svg:y="26.88541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23" svg:x="4.3125in" svg:y="26.8854166666667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24" svg:x="5in" svg:y="26.88541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25" svg:x="5.6875in" svg:y="26.88541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26" svg:x="6.42708333333333in" svg:y="26.88541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27" svg:x="7.34375in" svg:y="26.88541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28" svg:x="7.95833333333333in" svg:y="26.8854166666667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29" svg:x="8.54166666666667in" svg:y="26.8854166666667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30" svg:x="9.125in" svg:y="26.8854166666667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49*L149" table:style-name="ce70">
            <text:p>€ 0,00</text:p>
          </table:table-cell>
          <table:table-cell office:value-type="currency" office:value="0" table:formula="msoxl:=J149+M149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31" svg:x="1.05208333333333in" svg:y="27.0312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32" svg:x="2.04166666666667in" svg:y="27.0312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33" svg:x="2.6875in" svg:y="27.0312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4" svg:x="3.47916666666667in" svg:y="27.03125in" svg:width="0.812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5" svg:x="4.3125in" svg:y="27.03125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6" svg:x="5in" svg:y="27.03125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7" svg:x="5.6875in" svg:y="27.03125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8" svg:x="6.42708333333333in" svg:y="27.03125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9" svg:x="7.34375in" svg:y="27.03125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40" svg:x="7.95833333333333in" svg:y="27.0312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41" svg:x="8.54166666666667in" svg:y="27.0312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42" svg:x="9.125in" svg:y="27.0312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0*L150" table:style-name="ce70">
            <text:p>€ 0,00</text:p>
          </table:table-cell>
          <table:table-cell office:value-type="currency" office:value="0" table:formula="msoxl:=J150+M150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43" svg:x="1.05208333333333in" svg:y="27.1770833333333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4" svg:x="2.04166666666667in" svg:y="27.1770833333333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45" svg:x="2.6875in" svg:y="27.1770833333333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46" svg:x="3.47916666666667in" svg:y="27.1770833333333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47" svg:x="4.3125in" svg:y="27.1770833333333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48" svg:x="5in" svg:y="27.1770833333333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9" svg:x="5.6875in" svg:y="27.1770833333333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50" svg:x="6.42708333333333in" svg:y="27.1770833333333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51" svg:x="7.34375in" svg:y="27.1770833333333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52" svg:x="7.95833333333333in" svg:y="27.1770833333333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53" svg:x="8.54166666666667in" svg:y="27.1770833333333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54" svg:x="9.125in" svg:y="27.1770833333333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1*L151" table:style-name="ce70">
            <text:p>€ 0,00</text:p>
          </table:table-cell>
          <table:table-cell office:value-type="currency" office:value="0" table:formula="msoxl:=J151+M151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55" svg:x="1.05208333333333in" svg:y="27.3020833333333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6" svg:x="2.04166666666667in" svg:y="27.3020833333333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57" svg:x="2.6875in" svg:y="27.3020833333333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58" svg:x="3.47916666666667in" svg:y="27.3020833333333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59" svg:x="4.3125in" svg:y="27.3020833333333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60" svg:x="5in" svg:y="27.3020833333333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1" svg:x="5.6875in" svg:y="27.3020833333333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2" svg:x="6.42708333333333in" svg:y="27.3020833333333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3" svg:x="7.34375in" svg:y="27.3020833333333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64" svg:x="7.95833333333333in" svg:y="27.3020833333333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65" svg:x="8.54166666666667in" svg:y="27.3020833333333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66" svg:x="9.125in" svg:y="27.3020833333333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70">
            <text:p>€ 0,00</text:p>
          </table:table-cell>
          <table:table-cell office:value-type="currency" office:value="0" table:formula="msoxl:=J152+M152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67" svg:x="1.05208333333333in" svg:y="27.437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68" svg:x="2.04166666666667in" svg:y="27.437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69" svg:x="2.6875in" svg:y="27.437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70" svg:x="3.47916666666667in" svg:y="27.4375in" svg:width="0.812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71" svg:x="4.3125in" svg:y="27.4375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72" svg:x="5in" svg:y="27.4375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3" svg:x="5.6875in" svg:y="27.4375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4" svg:x="6.42708333333333in" svg:y="27.4375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5" svg:x="7.34375in" svg:y="27.4375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76" svg:x="7.95833333333333in" svg:y="27.437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77" svg:x="8.54166666666667in" svg:y="27.437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78" svg:x="9.125in" svg:y="27.437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70">
            <text:p>€ 0,00</text:p>
          </table:table-cell>
          <table:table-cell office:value-type="currency" office:value="0" table:formula="msoxl:=J153+M153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79" svg:x="1.05208333333333in" svg:y="27.5833333333333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0" svg:x="2.04166666666667in" svg:y="27.5833333333333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81" svg:x="2.6875in" svg:y="27.5833333333333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82" svg:x="3.47916666666667in" svg:y="27.5833333333333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83" svg:x="4.3125in" svg:y="27.5833333333333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4" svg:x="5in" svg:y="27.5833333333333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5" svg:x="5.6875in" svg:y="27.5833333333333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6" svg:x="6.42708333333333in" svg:y="27.5833333333333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7" svg:x="7.34375in" svg:y="27.5833333333333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388" svg:x="7.95833333333333in" svg:y="27.5833333333333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389" svg:x="8.54166666666667in" svg:y="27.5833333333333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390" svg:x="9.125in" svg:y="27.5833333333333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70">
            <text:p>€ 0,00</text:p>
          </table:table-cell>
          <table:table-cell office:value-type="currency" office:value="0" table:formula="msoxl:=J154+M154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391" svg:x="1.05208333333333in" svg:y="27.71875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92" svg:x="2.04166666666667in" svg:y="27.71875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93" svg:x="2.6875in" svg:y="27.71875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94" svg:x="3.47916666666667in" svg:y="27.71875in" svg:width="0.812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95" svg:x="4.3125in" svg:y="27.71875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6" svg:x="5in" svg:y="27.71875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7" svg:x="5.6875in" svg:y="27.71875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8" svg:x="6.42708333333333in" svg:y="27.71875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9" svg:x="7.34375in" svg:y="27.71875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00" svg:x="7.95833333333333in" svg:y="27.7187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01" svg:x="8.54166666666667in" svg:y="27.7187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02" svg:x="9.125in" svg:y="27.7187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70">
            <text:p>€ 0,00</text:p>
          </table:table-cell>
          <table:table-cell office:value-type="currency" office:value="0" table:formula="msoxl:=J155+M155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403" svg:x="1.05208333333333in" svg:y="27.8437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4" svg:x="2.04166666666667in" svg:y="27.8437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05" svg:x="2.6875in" svg:y="27.8437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06" svg:x="3.47916666666667in" svg:y="27.84375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07" svg:x="4.3125in" svg:y="27.84375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8" svg:x="5in" svg:y="27.84375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9" svg:x="5.6875in" svg:y="27.84375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10" svg:x="6.42708333333333in" svg:y="27.84375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11" svg:x="7.34375in" svg:y="27.84375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12" svg:x="7.95833333333333in" svg:y="27.84375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13" svg:x="8.54166666666667in" svg:y="27.84375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14" svg:x="9.125in" svg:y="27.84375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70">
            <text:p>€ 0,00</text:p>
          </table:table-cell>
          <table:table-cell office:value-type="currency" office:value="0" table:formula="msoxl:=J156+M156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415" svg:x="1.05208333333333in" svg:y="27.9895833333333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6" svg:x="2.04166666666667in" svg:y="27.9895833333333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17" svg:x="2.6875in" svg:y="27.9895833333333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18" svg:x="3.47916666666667in" svg:y="27.9895833333333in" svg:width="0.8125in" svg:height="0.8645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19" svg:x="4.3125in" svg:y="27.9895833333333in" svg:width="0.822916666666667in" svg:height="0.9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20" svg:x="5in" svg:y="27.9895833333333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1" svg:x="5.6875in" svg:y="27.9895833333333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2" svg:x="6.42708333333333in" svg:y="27.9895833333333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3" svg:x="7.34375in" svg:y="27.9895833333333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24" svg:x="7.95833333333333in" svg:y="27.9895833333333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25" svg:x="8.54166666666667in" svg:y="27.9895833333333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26" svg:x="9.125in" svg:y="27.9895833333333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70">
            <text:p>€ 0,00</text:p>
          </table:table-cell>
          <table:table-cell office:value-type="currency" office:value="0" table:formula="msoxl:=J157+M157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427" svg:x="1.05208333333333in" svg:y="28.125in" svg:width="0.8125in" svg:height="0.77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28" svg:x="2.04166666666667in" svg:y="28.125in" svg:width="0.802083333333333in" svg:height="0.77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29" svg:x="2.6875in" svg:y="28.125in" svg:width="0.822916666666667in" svg:height="0.77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30" svg:x="3.47916666666667in" svg:y="28.125in" svg:width="0.8125in" svg:height="0.8645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31" svg:x="4.3125in" svg:y="28.125in" svg:width="0.822916666666667in" svg:height="0.9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2" svg:x="5in" svg:y="28.125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3" svg:x="5.6875in" svg:y="28.125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4" svg:x="6.42708333333333in" svg:y="28.125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35" svg:x="7.34375in" svg:y="28.125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36" svg:x="7.95833333333333in" svg:y="28.125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37" svg:x="8.54166666666667in" svg:y="28.125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38" svg:x="9.125in" svg:y="28.125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70">
            <text:p>€ 0,00</text:p>
          </table:table-cell>
          <table:table-cell office:value-type="currency" office:value="0" table:formula="msoxl:=J158+M158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439" svg:x="1.05208333333333in" svg:y="28.2604166666667in" svg:width="0.8125in" svg:height="0.77083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0" svg:x="2.04166666666667in" svg:y="28.2604166666667in" svg:width="0.802083333333333in" svg:height="0.77083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41" svg:x="2.6875in" svg:y="28.2604166666667in" svg:width="0.822916666666667in" svg:height="0.77083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42" svg:x="3.47916666666667in" svg:y="28.2604166666667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43" svg:x="4.3125in" svg:y="28.2604166666667in" svg:width="0.822916666666667in" svg:height="0.9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4" svg:x="5in" svg:y="28.2604166666667in" svg:width="0.822916666666667in" svg:height="0.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5" svg:x="5.6875in" svg:y="28.2604166666667in" svg:width="0.833333333333333in" svg:height="0.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6" svg:x="6.42708333333333in" svg:y="28.2604166666667in" svg:width="0.833333333333333in" svg:height="0.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7" svg:x="7.34375in" svg:y="28.2604166666667in" svg:width="0.822916666666667in" svg:height="0.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48" svg:x="7.95833333333333in" svg:y="28.2604166666667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49" svg:x="8.54166666666667in" svg:y="28.2604166666667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50" svg:x="9.125in" svg:y="28.2604166666667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70">
            <text:p>€ 0,00</text:p>
          </table:table-cell>
          <table:table-cell office:value-type="currency" office:value="0" table:formula="msoxl:=J159+M159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451" svg:x="1.05208333333333in" svg:y="28.3854166666667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52" svg:x="2.04166666666667in" svg:y="28.3854166666667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53" svg:x="2.6875in" svg:y="28.3854166666667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54" svg:x="3.47916666666667in" svg:y="28.3854166666667in" svg:width="0.8125in" svg:height="0.86458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55" svg:x="4.3125in" svg:y="28.3854166666667in" svg:width="0.822916666666667in" svg:height="0.9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6" svg:x="5in" svg:y="28.3854166666667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7" svg:x="5.6875in" svg:y="28.3854166666667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8" svg:x="6.42708333333333in" svg:y="28.3854166666667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9" svg:x="7.34375in" svg:y="28.3854166666667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60" svg:x="7.95833333333333in" svg:y="28.3854166666667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61" svg:x="8.54166666666667in" svg:y="28.3854166666667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62" svg:x="9.125in" svg:y="28.3854166666667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70">
            <text:p>€ 0,00</text:p>
          </table:table-cell>
          <table:table-cell office:value-type="currency" office:value="0" table:formula="msoxl:=J160+M160" table:style-name="ce71">
            <text:p>€ 0,00</text:p>
          </table:table-cell>
          <table:table-cell table:number-columns-repeated="16370"/>
        </table:table-row>
        <table:table-row table:style-name="ro17">
          <table:table-cell table:style-name="ce61">
            <office:annotation draw:style-name="a463" svg:x="1.05208333333333in" svg:y="28.53125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64" svg:x="2.04166666666667in" svg:y="28.53125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65" svg:x="2.6875in" svg:y="28.53125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66" svg:x="3.47916666666667in" svg:y="28.53125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67" svg:x="4.3125in" svg:y="28.53125in" svg:width="0.822916666666667in" svg:height="0.90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68" svg:x="5in" svg:y="28.53125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69" svg:x="5.6875in" svg:y="28.53125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70" svg:x="6.42708333333333in" svg:y="28.53125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71" svg:x="7.34375in" svg:y="28.53125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472" svg:x="7.95833333333333in" svg:y="28.53125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73" svg:x="8.54166666666667in" svg:y="28.53125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74" svg:x="9.125in" svg:y="28.53125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70">
            <text:p>€ 0,00</text:p>
          </table:table-cell>
          <table:table-cell office:value-type="currency" office:value="0" table:formula="msoxl:=J161+M161" table:style-name="ce71">
            <text:p>€ 0,00</text:p>
          </table:table-cell>
          <table:table-cell table:number-columns-repeated="16370"/>
        </table:table-row>
        <table:table-row table:style-name="ro15">
          <table:table-cell table:style-name="ce72"/>
          <table:table-cell table:style-name="ce73"/>
          <table:table-cell table:number-columns-repeated="3"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0"/>
        </table:table-row>
        <table:table-row table:style-name="ro15">
          <table:table-cell table:number-columns-spanned="1" table:number-rows-spanned="2" table:style-name="ce118">
            <office:annotation draw:style-name="a475" svg:x="1.05208333333333in" svg:y="28.8125in" svg:width="0.8125in" svg:height="0.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19">
            <office:annotation draw:style-name="a476" svg:x="2.04166666666667in" svg:y="28.8125in" svg:width="0.802083333333333in" svg:height="0.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1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5">
            <office:annotation draw:style-name="a477" svg:x="5.6875in" svg:y="28.9479166666667in" svg:width="0.833333333333333in" svg:height="0.47916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6">
            <office:annotation draw:style-name="a478" svg:x="7.34375in" svg:y="28.9479166666667in" svg:width="0.84375in" svg:height="0.47916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2">
            <text:p>NOTE</text:p>
          </table:table-cell>
          <table:table-cell table:number-columns-repeated="9" table:style-name="ce83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2">
          <table:table-cell office:value-type="float" office:value="1" table:style-name="ce86">
            <text:p>1</text:p>
          </table:table-cell>
          <table:table-cell table:number-columns-spanned="13" table:number-rows-spanned="1" table:style-name="ce113">
            <office:annotation draw:style-name="a479" svg:x="10.2395833333333in" svg:y="29.3125in" svg:width="0.854166666666667in" svg:height="0.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86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86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86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08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09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0">
            <office:annotation draw:style-name="a480" svg:x="7.34375in" svg:y="30.1875in" svg:width="0.822916666666667in" svg:height="0.510416666666667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51"/>
          <table:table-cell table:style-name="ce52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2">
            <office:annotation draw:style-name="a481" svg:x="7.34375in" svg:y="30.3541666666667in" svg:width="0.822916666666667in" svg:height="0.489583333333333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2">
            <office:annotation draw:style-name="a482" svg:x="7.34375in" svg:y="30.5in" svg:width="0.822916666666667in" svg:height="0.854166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1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3">
            <office:annotation draw:style-name="a483" svg:x="7.34375in" svg:y="36.03125in" svg:width="0.822916666666667in" svg:height="1.15625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5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7">
            <office:annotation draw:style-name="a484" svg:x="7.34375in" svg:y="36.1875in" svg:width="0.822916666666667in" svg:height="1.1562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style-name="ce54"/>
          <table:table-cell table:number-columns-repeated="16370"/>
        </table:table-row>
        <table:table-row table:style-name="ro12">
          <table:table-cell table:number-columns-repeated="6" table:style-name="ce2"/>
          <table:table-cell table:number-columns-repeated="4" table:style-name="ce55"/>
          <table:table-cell table:number-columns-repeated="4" table:style-name="ce2"/>
          <table:table-cell table:number-columns-repeated="16370"/>
        </table:table-row>
        <table:table-row table:style-name="ro13">
          <table:table-cell office:value-type="string" table:style-name="ce56">
            <text:p>Nome<text:s/></text:p>
          </table:table-cell>
          <table:table-cell office:value-type="string" table:style-name="ce56">
            <text:p><text:s/>Cognome</text:p>
          </table:table-cell>
          <table:table-cell office:value-type="string" table:style-name="ce56">
            <text:p>incarico conferito</text:p>
          </table:table-cell>
          <table:table-cell office:value-type="string" table:style-name="ce56">
            <text:p>soggetto competente alla designazione</text:p>
          </table:table-cell>
          <table:table-cell office:value-type="string" table:style-name="ce57">
            <text:p>estremi dell'atto di designazione</text:p>
          </table:table-cell>
          <table:table-cell office:value-type="string" table:style-name="ce57">
            <text:p>compenso annuale deliberato dall'Assemblea dei soci</text:p>
          </table:table-cell>
          <table:table-cell office:value-type="string" table:style-name="ce56">
            <text:p>valore deleghe deliberate dal CdA/</text:p>
            <text:p>emolumenti per speciali incarichi<text:s/></text:p>
          </table:table-cell>
          <table:table-cell office:value-type="string" table:style-name="ce56">
            <text:p><text:s/>indennità di risultato</text:p>
          </table:table-cell>
          <table:table-cell office:value-type="string" table:style-name="ce57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8">
            <text:p>compenso effettivamente percepito<text:s/></text:p>
          </table:table-cell>
          <table:table-cell office:value-type="string" table:style-name="ce59">
            <text:p>valore gettone presenza deliberato dall'Assemblea dei soci</text:p>
          </table:table-cell>
          <table:table-cell office:value-type="string" table:style-name="ce59">
            <text:p>n. <text:s/>gettoni percepiti</text:p>
          </table:table-cell>
          <table:table-cell office:value-type="string" table:style-name="ce59">
            <text:p>totale economico gettoni<text:s/></text:p>
          </table:table-cell>
          <table:table-cell office:value-type="string" table:style-name="ce60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485" svg:x="1.05208333333333in" svg:y="31.9375in" svg:width="0.8125in" svg:height="0.395833333333333in">
              <dc:creator>Zotta Francesco</dc:creator>
              <text:p><text:span text:style-name="T2">Nome della persona del CdA</text:span></text:p>
            </office:annotation>
          </table:table-cell>
          <table:table-cell table:style-name="ce61">
            <office:annotation draw:style-name="a486" svg:x="2.04166666666667in" svg:y="31.9375in" svg:width="0.802083333333333in" svg:height="0.395833333333333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2">
            <office:annotation draw:style-name="a487" svg:x="2.6875in" svg:y="31.9375in" svg:width="0.822916666666667in" svg:height="0.395833333333333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3">
            <office:annotation draw:style-name="a488" svg:x="3.47916666666667in" svg:y="31.9375in" svg:width="0.8125in" svg:height="0.739583333333333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3">
            <office:annotation draw:style-name="a489" svg:x="4.3125in" svg:y="31.9375in" svg:width="0.822916666666667in" svg:height="0.41666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4">
            <office:annotation draw:style-name="a490" svg:x="5in" svg:y="31.9375in" svg:width="0.822916666666667in" svg:height="0.416666666666667in">
              <dc:creator>Zotta Francesco</dc:creator>
              <text:p><text:span text:style-name="T2">Compenso deliberato</text:span></text:p>
            </office:annotation>
          </table:table-cell>
          <table:table-cell table:style-name="ce65">
            <office:annotation draw:style-name="a491" svg:x="5.6875in" svg:y="31.9375in" svg:width="0.833333333333333in" svg:height="0.72916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5">
            <office:annotation draw:style-name="a492" svg:x="6.42708333333333in" svg:y="31.9375in" svg:width="0.833333333333333in" svg:height="0.41666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6">
            <office:annotation draw:style-name="a493" svg:x="7.34375in" svg:y="31.9375in" svg:width="0.822916666666667in" svg:height="0.4166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7">
            <office:annotation draw:style-name="a494" svg:x="7.95833333333333in" svg:y="31.9375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495" svg:x="8.54166666666667in" svg:y="31.9375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496" svg:x="9.125in" svg:y="31.9375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0*L180" table:style-name="ce70">
            <text:p>€ 0,00</text:p>
          </table:table-cell>
          <table:table-cell office:value-type="currency" office:value="0" table:formula="msoxl:=J180+M180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497" svg:x="1.05208333333333in" svg:y="32.07291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98" svg:x="2.04166666666667in" svg:y="32.07291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99" svg:x="2.6875in" svg:y="32.07291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00" svg:x="3.47916666666667in" svg:y="32.0729166666667in" svg:width="0.812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01" svg:x="4.3125in" svg:y="32.0729166666667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02" svg:x="5in" svg:y="32.07291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3" svg:x="5.6875in" svg:y="32.07291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4" svg:x="6.42708333333333in" svg:y="32.07291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05" svg:x="7.34375in" svg:y="32.07291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06" svg:x="7.95833333333333in" svg:y="32.0729166666667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07" svg:x="8.54166666666667in" svg:y="32.0729166666667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08" svg:x="9.125in" svg:y="32.0729166666667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70">
            <text:p>€ 0,00</text:p>
          </table:table-cell>
          <table:table-cell office:value-type="currency" office:value="0" table:formula="msoxl:=J181+M181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09" svg:x="1.05208333333333in" svg:y="32.20833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10" svg:x="2.04166666666667in" svg:y="32.20833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11" svg:x="2.6875in" svg:y="32.20833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12" svg:x="3.47916666666667in" svg:y="32.2083333333333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13" svg:x="4.3125in" svg:y="32.2083333333333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4" svg:x="5in" svg:y="32.2083333333333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5" svg:x="5.6875in" svg:y="32.2083333333333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6" svg:x="6.42708333333333in" svg:y="32.2083333333333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17" svg:x="7.34375in" svg:y="32.2083333333333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18" svg:x="7.95833333333333in" svg:y="32.2083333333333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19" svg:x="8.54166666666667in" svg:y="32.2083333333333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20" svg:x="9.125in" svg:y="32.2083333333333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70">
            <text:p>€ 0,00</text:p>
          </table:table-cell>
          <table:table-cell office:value-type="currency" office:value="0" table:formula="msoxl:=J182+M182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21" svg:x="1.05208333333333in" svg:y="32.35416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22" svg:x="2.04166666666667in" svg:y="32.35416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23" svg:x="2.6875in" svg:y="32.35416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4" svg:x="3.47916666666667in" svg:y="32.35416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5" svg:x="4.3125in" svg:y="32.3541666666667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6" svg:x="5in" svg:y="32.35416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7" svg:x="5.6875in" svg:y="32.35416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28" svg:x="6.42708333333333in" svg:y="32.35416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29" svg:x="7.34375in" svg:y="32.35416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30" svg:x="7.95833333333333in" svg:y="32.3541666666667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31" svg:x="8.54166666666667in" svg:y="32.3541666666667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32" svg:x="9.125in" svg:y="32.3541666666667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70">
            <text:p>€ 0,00</text:p>
          </table:table-cell>
          <table:table-cell office:value-type="currency" office:value="0" table:formula="msoxl:=J183+M183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33" svg:x="1.05208333333333in" svg:y="32.48958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34" svg:x="2.04166666666667in" svg:y="32.48958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35" svg:x="2.6875in" svg:y="32.48958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36" svg:x="3.47916666666667in" svg:y="32.4895833333333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37" svg:x="4.3125in" svg:y="32.4895833333333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38" svg:x="5in" svg:y="32.4895833333333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39" svg:x="5.6875in" svg:y="32.4895833333333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0" svg:x="6.42708333333333in" svg:y="32.4895833333333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41" svg:x="7.34375in" svg:y="32.4895833333333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42" svg:x="7.95833333333333in" svg:y="32.4895833333333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43" svg:x="8.54166666666667in" svg:y="32.4895833333333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44" svg:x="9.125in" svg:y="32.4895833333333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70">
            <text:p>€ 0,00</text:p>
          </table:table-cell>
          <table:table-cell office:value-type="currency" office:value="0" table:formula="msoxl:=J184+M184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45" svg:x="1.05208333333333in" svg:y="32.625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46" svg:x="2.04166666666667in" svg:y="32.625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47" svg:x="2.6875in" svg:y="32.625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48" svg:x="3.47916666666667in" svg:y="32.625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49" svg:x="4.3125in" svg:y="32.625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50" svg:x="5in" svg:y="32.625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51" svg:x="5.6875in" svg:y="32.625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52" svg:x="6.42708333333333in" svg:y="32.625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53" svg:x="7.34375in" svg:y="32.625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54" svg:x="7.95833333333333in" svg:y="32.625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55" svg:x="8.54166666666667in" svg:y="32.625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56" svg:x="9.125in" svg:y="32.625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70">
            <text:p>€ 0,00</text:p>
          </table:table-cell>
          <table:table-cell office:value-type="currency" office:value="0" table:formula="msoxl:=J185+M185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57" svg:x="1.05208333333333in" svg:y="32.7708333333333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58" svg:x="2.04166666666667in" svg:y="32.7708333333333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59" svg:x="2.6875in" svg:y="32.7708333333333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60" svg:x="3.47916666666667in" svg:y="32.7708333333333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61" svg:x="4.3125in" svg:y="32.7708333333333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62" svg:x="5in" svg:y="32.7708333333333in" svg:width="0.822916666666667in" svg:height="0.76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3" svg:x="5.6875in" svg:y="32.7708333333333in" svg:width="0.833333333333333in" svg:height="0.76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4" svg:x="6.42708333333333in" svg:y="32.7708333333333in" svg:width="0.833333333333333in" svg:height="0.76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65" svg:x="7.34375in" svg:y="32.7708333333333in" svg:width="0.822916666666667in" svg:height="0.76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66" svg:x="7.95833333333333in" svg:y="32.7708333333333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67" svg:x="8.54166666666667in" svg:y="32.7708333333333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68" svg:x="9.125in" svg:y="32.7708333333333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70">
            <text:p>€ 0,00</text:p>
          </table:table-cell>
          <table:table-cell office:value-type="currency" office:value="0" table:formula="msoxl:=J186+M186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69" svg:x="1.05208333333333in" svg:y="32.90625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70" svg:x="2.04166666666667in" svg:y="32.90625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71" svg:x="2.6875in" svg:y="32.90625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72" svg:x="3.47916666666667in" svg:y="32.90625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73" svg:x="4.3125in" svg:y="32.90625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74" svg:x="5in" svg:y="32.90625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75" svg:x="5.6875in" svg:y="32.90625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76" svg:x="6.42708333333333in" svg:y="32.90625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77" svg:x="7.34375in" svg:y="32.90625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78" svg:x="7.95833333333333in" svg:y="32.90625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79" svg:x="8.54166666666667in" svg:y="32.90625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80" svg:x="9.125in" svg:y="32.90625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70">
            <text:p>€ 0,00</text:p>
          </table:table-cell>
          <table:table-cell office:value-type="currency" office:value="0" table:formula="msoxl:=J187+M187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81" svg:x="1.05208333333333in" svg:y="33.03125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82" svg:x="2.04166666666667in" svg:y="33.03125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83" svg:x="2.6875in" svg:y="33.03125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84" svg:x="3.47916666666667in" svg:y="33.03125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85" svg:x="4.3125in" svg:y="33.03125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86" svg:x="5in" svg:y="33.03125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87" svg:x="5.6875in" svg:y="33.03125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88" svg:x="6.42708333333333in" svg:y="33.03125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589" svg:x="7.34375in" svg:y="33.03125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590" svg:x="7.95833333333333in" svg:y="33.03125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591" svg:x="8.54166666666667in" svg:y="33.03125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592" svg:x="9.125in" svg:y="33.03125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70">
            <text:p>€ 0,00</text:p>
          </table:table-cell>
          <table:table-cell office:value-type="currency" office:value="0" table:formula="msoxl:=J188+M188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593" svg:x="1.05208333333333in" svg:y="33.16666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94" svg:x="2.04166666666667in" svg:y="33.16666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95" svg:x="2.6875in" svg:y="33.16666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96" svg:x="3.47916666666667in" svg:y="33.1666666666667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97" svg:x="4.3125in" svg:y="33.1666666666667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98" svg:x="5in" svg:y="33.16666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99" svg:x="5.6875in" svg:y="33.16666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00" svg:x="6.42708333333333in" svg:y="33.16666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01" svg:x="7.34375in" svg:y="33.16666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02" svg:x="7.95833333333333in" svg:y="33.16666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03" svg:x="8.54166666666667in" svg:y="33.16666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04" svg:x="9.125in" svg:y="33.16666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70">
            <text:p>€ 0,00</text:p>
          </table:table-cell>
          <table:table-cell office:value-type="currency" office:value="0" table:formula="msoxl:=J189+M189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605" svg:x="1.05208333333333in" svg:y="33.3125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06" svg:x="2.04166666666667in" svg:y="33.3125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07" svg:x="2.6875in" svg:y="33.3125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08" svg:x="3.47916666666667in" svg:y="33.3125in" svg:width="0.8125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09" svg:x="4.3125in" svg:y="33.3125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10" svg:x="5in" svg:y="33.3125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11" svg:x="5.6875in" svg:y="33.3125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12" svg:x="6.42708333333333in" svg:y="33.3125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13" svg:x="7.34375in" svg:y="33.3125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14" svg:x="7.95833333333333in" svg:y="33.3125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15" svg:x="8.54166666666667in" svg:y="33.3125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16" svg:x="9.125in" svg:y="33.3125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70">
            <text:p>€ 0,00</text:p>
          </table:table-cell>
          <table:table-cell office:value-type="currency" office:value="0" table:formula="msoxl:=J190+M190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617" svg:x="1.05208333333333in" svg:y="33.4479166666667in" svg:width="0.8125in" svg:height="0.78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18" svg:x="2.04166666666667in" svg:y="33.4479166666667in" svg:width="0.802083333333333in" svg:height="0.78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19" svg:x="2.6875in" svg:y="33.4479166666667in" svg:width="0.822916666666667in" svg:height="0.78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20" svg:x="3.47916666666667in" svg:y="33.44791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21" svg:x="4.3125in" svg:y="33.4479166666667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22" svg:x="5in" svg:y="33.44791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3" svg:x="5.6875in" svg:y="33.44791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4" svg:x="6.42708333333333in" svg:y="33.44791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25" svg:x="7.34375in" svg:y="33.44791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26" svg:x="7.95833333333333in" svg:y="33.44791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27" svg:x="8.54166666666667in" svg:y="33.44791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28" svg:x="9.125in" svg:y="33.44791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70">
            <text:p>€ 0,00</text:p>
          </table:table-cell>
          <table:table-cell office:value-type="currency" office:value="0" table:formula="msoxl:=J191+M191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629" svg:x="1.05208333333333in" svg:y="33.58333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30" svg:x="2.04166666666667in" svg:y="33.58333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31" svg:x="2.6875in" svg:y="33.58333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32" svg:x="3.47916666666667in" svg:y="33.5833333333333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33" svg:x="4.3125in" svg:y="33.5833333333333in" svg:width="0.822916666666667in" svg:height="0.9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34" svg:x="5in" svg:y="33.5833333333333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35" svg:x="5.6875in" svg:y="33.5833333333333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36" svg:x="6.42708333333333in" svg:y="33.5833333333333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37" svg:x="7.34375in" svg:y="33.5833333333333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38" svg:x="7.95833333333333in" svg:y="33.5833333333333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39" svg:x="8.54166666666667in" svg:y="33.5833333333333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40" svg:x="9.125in" svg:y="33.5833333333333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70">
            <text:p>€ 0,00</text:p>
          </table:table-cell>
          <table:table-cell office:value-type="currency" office:value="0" table:formula="msoxl:=J192+M192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641" svg:x="1.05208333333333in" svg:y="33.72916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42" svg:x="2.04166666666667in" svg:y="33.72916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43" svg:x="2.6875in" svg:y="33.72916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44" svg:x="3.47916666666667in" svg:y="33.7291666666667in" svg:width="0.8125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45" svg:x="4.3125in" svg:y="33.7291666666667in" svg:width="0.822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46" svg:x="5in" svg:y="33.72916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47" svg:x="5.6875in" svg:y="33.72916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48" svg:x="6.42708333333333in" svg:y="33.72916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49" svg:x="7.34375in" svg:y="33.72916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50" svg:x="7.95833333333333in" svg:y="33.7291666666667in" svg:width="0.8125in" svg:height="0.395833333333333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51" svg:x="8.54166666666667in" svg:y="33.7291666666667in" svg:width="0.833333333333333in" svg:height="0.395833333333333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52" svg:x="9.125in" svg:y="33.7291666666667in" svg:width="0.8125in" svg:height="0.395833333333333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70">
            <text:p>€ 0,00</text:p>
          </table:table-cell>
          <table:table-cell office:value-type="currency" office:value="0" table:formula="msoxl:=J193+M193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653" svg:x="1.05208333333333in" svg:y="33.8541666666667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54" svg:x="2.04166666666667in" svg:y="33.8541666666667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55" svg:x="2.6875in" svg:y="33.8541666666667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56" svg:x="3.47916666666667in" svg:y="33.8541666666667in" svg:width="0.8125in" svg:height="0.895833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57" svg:x="4.3125in" svg:y="33.8541666666667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58" svg:x="5in" svg:y="33.8541666666667in" svg:width="0.822916666666667in" svg:height="0.770833333333333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59" svg:x="5.6875in" svg:y="33.8541666666667in" svg:width="0.833333333333333in" svg:height="0.770833333333333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60" svg:x="6.42708333333333in" svg:y="33.8541666666667in" svg:width="0.833333333333333in" svg:height="0.770833333333333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61" svg:x="7.34375in" svg:y="33.8541666666667in" svg:width="0.822916666666667in" svg:height="0.770833333333333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62" svg:x="7.95833333333333in" svg:y="33.8541666666667in" svg:width="0.8125in" svg:height="0.416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63" svg:x="8.54166666666667in" svg:y="33.8541666666667in" svg:width="0.833333333333333in" svg:height="0.416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64" svg:x="9.125in" svg:y="33.8541666666667in" svg:width="0.8125in" svg:height="0.416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70">
            <text:p>€ 0,00</text:p>
          </table:table-cell>
          <table:table-cell office:value-type="currency" office:value="0" table:formula="msoxl:=J194+M194" table:style-name="ce71">
            <text:p>€ 0,00</text:p>
          </table:table-cell>
          <table:table-cell table:number-columns-repeated="16370"/>
        </table:table-row>
        <table:table-row table:style-name="ro14">
          <table:table-cell table:style-name="ce61">
            <office:annotation draw:style-name="a665" svg:x="1.05208333333333in" svg:y="33.9895833333333in" svg:width="0.8125in" svg:height="0.79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66" svg:x="2.04166666666667in" svg:y="33.9895833333333in" svg:width="0.802083333333333in" svg:height="0.79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67" svg:x="2.6875in" svg:y="33.9895833333333in" svg:width="0.822916666666667in" svg:height="0.79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68" svg:x="3.47916666666667in" svg:y="33.9895833333333in" svg:width="0.8125in" svg:height="0.9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69" svg:x="4.3125in" svg:y="33.9895833333333in" svg:width="0.822916666666667in" svg:height="0.92708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70" svg:x="5in" svg:y="33.9895833333333in" svg:width="0.822916666666667in" svg:height="0.79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71" svg:x="5.6875in" svg:y="33.9895833333333in" svg:width="0.833333333333333in" svg:height="0.79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72" svg:x="6.42708333333333in" svg:y="33.9895833333333in" svg:width="0.833333333333333in" svg:height="0.79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673" svg:x="7.34375in" svg:y="33.9895833333333in" svg:width="0.822916666666667in" svg:height="0.79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7">
            <office:annotation draw:style-name="a674" svg:x="7.95833333333333in" svg:y="33.9895833333333in" svg:width="0.8125in" svg:height="0.4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8">
            <office:annotation draw:style-name="a675" svg:x="8.54166666666667in" svg:y="33.9895833333333in" svg:width="0.833333333333333in" svg:height="0.4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9">
            <office:annotation draw:style-name="a676" svg:x="9.125in" svg:y="33.9895833333333in" svg:width="0.8125in" svg:height="0.4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70">
            <text:p>€ 0,00</text:p>
          </table:table-cell>
          <table:table-cell office:value-type="currency" office:value="0" table:formula="msoxl:=J195+M195" table:style-name="ce71">
            <text:p>€ 0,00</text:p>
          </table:table-cell>
          <table:table-cell table:number-columns-repeated="16370"/>
        </table:table-row>
        <table:table-row table:style-name="ro15">
          <table:table-cell table:style-name="ce72"/>
          <table:table-cell table:style-name="ce73"/>
          <table:table-cell table:number-columns-repeated="3"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0"/>
        </table:table-row>
        <table:table-row table:style-name="ro15">
          <table:table-cell table:number-columns-spanned="1" table:number-rows-spanned="2" table:style-name="ce118">
            <office:annotation draw:style-name="a677" svg:x="1.05208333333333in" svg:y="34.28125in" svg:width="0.8125in" svg:height="0.5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19">
            <office:annotation draw:style-name="a678" svg:x="2.04166666666667in" svg:y="34.28125in" svg:width="0.802083333333333in" svg:height="0.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0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1">
            <text:p>compenso deliberato<text:s/></text:p>
          </table:table-cell>
          <table:covered-table-cell/>
          <table:table-cell office:value-type="string" table:number-columns-spanned="2" table:number-rows-spanned="1" table:style-name="ce122">
            <text:p>compenso effettivamente percepito</text:p>
          </table:table-cell>
          <table:covered-table-cell/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spanned="1" table:number-rows-spanned="2" table:style-name="ce124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5">
            <office:annotation draw:style-name="a679" svg:x="5.6875in" svg:y="34.4270833333333in" svg:width="0.833333333333333in" svg:height="0.47916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6">
            <office:annotation draw:style-name="a680" svg:x="7.34375in" svg:y="34.4270833333333in" svg:width="0.84375in" svg:height="0.47916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5"/>
          <table:table-cell table:number-columns-repeated="13" table:style-name="ce2"/>
          <table:table-cell table:number-columns-repeated="16370"/>
        </table:table-row>
        <table:table-row table:style-name="ro12">
          <table:table-cell office:value-type="string" table:style-name="ce82">
            <text:p>NOTE</text:p>
          </table:table-cell>
          <table:table-cell table:number-columns-repeated="9" table:style-name="ce83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2">
          <table:table-cell office:value-type="float" office:value="1" table:style-name="ce86">
            <text:p>1</text:p>
          </table:table-cell>
          <table:table-cell table:number-columns-spanned="13" table:number-rows-spanned="1" table:style-name="ce113">
            <office:annotation draw:style-name="a681" svg:x="10.2395833333333in" svg:y="34.8020833333333in" svg:width="0.854166666666667in" svg:height="0.479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86">
            <text:p>2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86">
            <text:p>3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86">
            <text:p>4</text:p>
          </table:table-cell>
          <table:table-cell table:number-columns-spanned="13" table:number-rows-spanned="1" table:style-name="ce113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<text:s/>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10:49Z</dc:date>
    <meta:print-date>2015-08-04T06:31:17Z</meta:print-date>
    <meta:user-defined meta:name="ContentTypeId">0x010100CFBE1836791CDE4F96AD20B28324D6F3</meta:user-defined>
    <meta:user-defined meta:name="_dlc_DocIdItemGuid">4ad2eeb7-9dea-4f64-a5c5-5a67122f09d5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