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4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2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1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11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8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0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91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Default" style:data-style-name="N19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9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2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0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4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05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109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113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4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8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9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0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1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1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5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6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7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8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9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9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0" style:family="table-cell" style:parent-style-name="Default" style:data-style-name="N30">
      <style:table-cell-properties style:vertical-align="middle" style:cell-protect="none" style:shrink-to-fit="true"/>
    </style:style>
    <style:style style:name="ce151" style:family="table-cell" style:parent-style-name="Default" style:data-style-name="N30">
      <style:table-cell-properties style:vertical-align="automatic" style:cell-protect="none" style:shrink-to-fit="true"/>
    </style:style>
    <style:style style:name="ce152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153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4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55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56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57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9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0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62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6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9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70" style:family="table-cell" style:parent-style-name="Normale_32_2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71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2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74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6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7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9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0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1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2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3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6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7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8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89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0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1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2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93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4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9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7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98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670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671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672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520">
      <style:graphic-properties draw:stroke="solid" svg:stroke-color="#000000" draw:auto-grow-width="false" draw:auto-grow-height="false"/>
    </style:style>
    <style:style style:family="graphic" style:name="a521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522">
      <style:graphic-properties draw:stroke="solid" svg:stroke-color="#000000" draw:auto-grow-width="false" draw:auto-grow-height="false"/>
    </style:style>
    <style:style style:family="graphic" style:name="a523">
      <style:graphic-properties draw:stroke="solid" svg:stroke-color="#000000" draw:auto-grow-width="false" draw:auto-grow-height="false"/>
    </style:style>
    <style:style style:family="graphic" style:name="a524">
      <style:graphic-properties draw:stroke="solid" svg:stroke-color="#000000" draw:auto-grow-width="false" draw:auto-grow-height="false"/>
    </style:style>
    <style:style style:family="graphic" style:name="a525">
      <style:graphic-properties draw:stroke="solid" svg:stroke-color="#000000" draw:auto-grow-width="false" draw:auto-grow-height="false"/>
    </style:style>
    <style:style style:family="graphic" style:name="a526">
      <style:graphic-properties draw:stroke="solid" svg:stroke-color="#000000" draw:auto-grow-width="false" draw:auto-grow-height="false"/>
    </style:style>
    <style:style style:family="graphic" style:name="a527">
      <style:graphic-properties draw:stroke="solid" svg:stroke-color="#000000" draw:auto-grow-width="false" draw:auto-grow-height="false"/>
    </style:style>
    <style:style style:family="graphic" style:name="a528">
      <style:graphic-properties draw:stroke="solid" svg:stroke-color="#000000" draw:auto-grow-width="false" draw:auto-grow-height="false"/>
    </style:style>
    <style:style style:family="graphic" style:name="a52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530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531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532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533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534">
      <style:graphic-properties draw:stroke="solid" svg:stroke-color="#000000" draw:auto-grow-width="false" draw:auto-grow-height="false"/>
    </style:style>
    <style:style style:family="graphic" style:name="a535">
      <style:graphic-properties draw:stroke="solid" svg:stroke-color="#000000" draw:auto-grow-width="false" draw:auto-grow-height="false"/>
    </style:style>
    <style:style style:family="graphic" style:name="a536">
      <style:graphic-properties draw:stroke="solid" svg:stroke-color="#000000" draw:auto-grow-width="false" draw:auto-grow-height="false"/>
    </style:style>
    <style:style style:family="graphic" style:name="a537">
      <style:graphic-properties draw:stroke="solid" svg:stroke-color="#000000" draw:auto-grow-width="false" draw:auto-grow-height="false"/>
    </style:style>
    <style:style style:family="graphic" style:name="a538">
      <style:graphic-properties draw:stroke="solid" svg:stroke-color="#000000" draw:auto-grow-width="false" draw:auto-grow-height="false"/>
    </style:style>
    <style:style style:family="graphic" style:name="a539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540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541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542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543">
      <style:graphic-properties draw:stroke="solid" svg:stroke-color="#000000" draw:auto-grow-width="false" draw:auto-grow-height="false"/>
    </style:style>
    <style:style style:family="graphic" style:name="a544">
      <style:graphic-properties draw:stroke="solid" svg:stroke-color="#000000" draw:auto-grow-width="false" draw:auto-grow-height="false"/>
    </style:style>
    <style:style style:family="graphic" style:name="a545">
      <style:graphic-properties draw:stroke="solid" svg:stroke-color="#000000" draw:auto-grow-width="false" draw:auto-grow-height="false"/>
    </style:style>
    <style:style style:family="graphic" style:name="a546">
      <style:graphic-properties draw:stroke="solid" svg:stroke-color="#000000" draw:auto-grow-width="false" draw:auto-grow-height="false"/>
    </style:style>
    <style:style style:family="graphic" style:name="a547">
      <style:graphic-properties draw:stroke="solid" svg:stroke-color="#000000" draw:auto-grow-width="false" draw:auto-grow-height="false"/>
    </style:style>
    <style:style style:family="graphic" style:name="a548">
      <style:graphic-properties draw:stroke="solid" svg:stroke-color="#000000" draw:auto-grow-width="false" draw:auto-grow-height="false"/>
    </style:style>
    <style:style style:family="graphic" style:name="a549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550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551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552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553">
      <style:graphic-properties draw:stroke="solid" svg:stroke-color="#000000" draw:auto-grow-width="false" draw:auto-grow-height="false"/>
    </style:style>
    <style:style style:family="graphic" style:name="a554">
      <style:graphic-properties draw:stroke="solid" svg:stroke-color="#000000" draw:auto-grow-width="false" draw:auto-grow-height="false"/>
    </style:style>
    <style:style style:family="graphic" style:name="a555">
      <style:graphic-properties draw:stroke="solid" svg:stroke-color="#000000" draw:auto-grow-width="false" draw:auto-grow-height="false"/>
    </style:style>
    <style:style style:family="graphic" style:name="a556">
      <style:graphic-properties draw:stroke="solid" svg:stroke-color="#000000" draw:auto-grow-width="false" draw:auto-grow-height="false"/>
    </style:style>
    <style:style style:family="graphic" style:name="a557">
      <style:graphic-properties draw:stroke="solid" svg:stroke-color="#000000" draw:auto-grow-width="false" draw:auto-grow-height="false"/>
    </style:style>
    <style:style style:family="graphic" style:name="a558">
      <style:graphic-properties draw:stroke="solid" svg:stroke-color="#000000" draw:auto-grow-width="false" draw:auto-grow-height="false"/>
    </style:style>
    <style:style style:family="graphic" style:name="a55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560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561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562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563">
      <style:graphic-properties draw:stroke="solid" svg:stroke-color="#000000" draw:auto-grow-width="false" draw:auto-grow-height="false"/>
    </style:style>
    <style:style style:family="graphic" style:name="a564">
      <style:graphic-properties draw:stroke="solid" svg:stroke-color="#000000" draw:auto-grow-width="false" draw:auto-grow-height="false"/>
    </style:style>
    <style:style style:family="graphic" style:name="a565">
      <style:graphic-properties draw:stroke="solid" svg:stroke-color="#000000" draw:auto-grow-width="false" draw:auto-grow-height="false"/>
    </style:style>
    <style:style style:family="graphic" style:name="a566">
      <style:graphic-properties draw:stroke="solid" svg:stroke-color="#000000" draw:auto-grow-width="false" draw:auto-grow-height="false"/>
    </style:style>
    <style:style style:family="graphic" style:name="a567">
      <style:graphic-properties draw:stroke="solid" svg:stroke-color="#000000" draw:auto-grow-width="false" draw:auto-grow-height="false"/>
    </style:style>
    <style:style style:family="graphic" style:name="a568">
      <style:graphic-properties draw:stroke="solid" svg:stroke-color="#000000" draw:auto-grow-width="false" draw:auto-grow-height="false"/>
    </style:style>
    <style:style style:family="graphic" style:name="a5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570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571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572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573">
      <style:graphic-properties draw:stroke="solid" svg:stroke-color="#000000" draw:auto-grow-width="false" draw:auto-grow-height="false"/>
    </style:style>
    <style:style style:family="graphic" style:name="a574">
      <style:graphic-properties draw:stroke="solid" svg:stroke-color="#000000" draw:auto-grow-width="false" draw:auto-grow-height="false"/>
    </style:style>
    <style:style style:family="graphic" style:name="a575">
      <style:graphic-properties draw:stroke="solid" svg:stroke-color="#000000" draw:auto-grow-width="false" draw:auto-grow-height="false"/>
    </style:style>
    <style:style style:family="graphic" style:name="a576">
      <style:graphic-properties draw:stroke="solid" svg:stroke-color="#000000" draw:auto-grow-width="false" draw:auto-grow-height="false"/>
    </style:style>
    <style:style style:family="graphic" style:name="a577">
      <style:graphic-properties draw:stroke="solid" svg:stroke-color="#000000" draw:auto-grow-width="false" draw:auto-grow-height="false"/>
    </style:style>
    <style:style style:family="graphic" style:name="a578">
      <style:graphic-properties draw:stroke="solid" svg:stroke-color="#000000" draw:auto-grow-width="false" draw:auto-grow-height="false"/>
    </style:style>
    <style:style style:family="graphic" style:name="a5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580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581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582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583">
      <style:graphic-properties draw:stroke="solid" svg:stroke-color="#000000" draw:auto-grow-width="false" draw:auto-grow-height="false"/>
    </style:style>
    <style:style style:family="graphic" style:name="a584">
      <style:graphic-properties draw:stroke="solid" svg:stroke-color="#000000" draw:auto-grow-width="false" draw:auto-grow-height="false"/>
    </style:style>
    <style:style style:family="graphic" style:name="a585">
      <style:graphic-properties draw:stroke="solid" svg:stroke-color="#000000" draw:auto-grow-width="false" draw:auto-grow-height="false"/>
    </style:style>
    <style:style style:family="graphic" style:name="a586">
      <style:graphic-properties draw:stroke="solid" svg:stroke-color="#000000" draw:auto-grow-width="false" draw:auto-grow-height="false"/>
    </style:style>
    <style:style style:family="graphic" style:name="a587">
      <style:graphic-properties draw:stroke="solid" svg:stroke-color="#000000" draw:auto-grow-width="false" draw:auto-grow-height="false"/>
    </style:style>
    <style:style style:family="graphic" style:name="a588">
      <style:graphic-properties draw:stroke="solid" svg:stroke-color="#000000" draw:auto-grow-width="false" draw:auto-grow-height="false"/>
    </style:style>
    <style:style style:family="graphic" style:name="a5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590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591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592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593">
      <style:graphic-properties draw:stroke="solid" svg:stroke-color="#000000" draw:auto-grow-width="false" draw:auto-grow-height="false"/>
    </style:style>
    <style:style style:family="graphic" style:name="a594">
      <style:graphic-properties draw:stroke="solid" svg:stroke-color="#000000" draw:auto-grow-width="false" draw:auto-grow-height="false"/>
    </style:style>
    <style:style style:family="graphic" style:name="a595">
      <style:graphic-properties draw:stroke="solid" svg:stroke-color="#000000" draw:auto-grow-width="false" draw:auto-grow-height="false"/>
    </style:style>
    <style:style style:family="graphic" style:name="a596">
      <style:graphic-properties draw:stroke="solid" svg:stroke-color="#000000" draw:auto-grow-width="false" draw:auto-grow-height="false"/>
    </style:style>
    <style:style style:family="graphic" style:name="a597">
      <style:graphic-properties draw:stroke="solid" svg:stroke-color="#000000" draw:auto-grow-width="false" draw:auto-grow-height="false"/>
    </style:style>
    <style:style style:family="graphic" style:name="a598">
      <style:graphic-properties draw:stroke="solid" svg:stroke-color="#000000" draw:auto-grow-width="false" draw:auto-grow-height="false"/>
    </style:style>
    <style:style style:family="graphic" style:name="a5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60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601">
      <style:graphic-properties draw:stroke="solid" svg:stroke-color="#000000" draw:auto-grow-width="false" draw:auto-grow-height="false"/>
    </style:style>
    <style:style style:family="graphic" style:name="a602">
      <style:graphic-properties draw:stroke="solid" svg:stroke-color="#000000" draw:auto-grow-width="false" draw:auto-grow-height="false"/>
    </style:style>
    <style:style style:family="graphic" style:name="a603">
      <style:graphic-properties draw:stroke="solid" svg:stroke-color="#000000" draw:auto-grow-width="false" draw:auto-grow-height="false"/>
    </style:style>
    <style:style style:family="graphic" style:name="a604">
      <style:graphic-properties draw:stroke="solid" svg:stroke-color="#000000" draw:auto-grow-width="false" draw:auto-grow-height="false"/>
    </style:style>
    <style:style style:family="graphic" style:name="a605">
      <style:graphic-properties draw:stroke="solid" svg:stroke-color="#000000" draw:auto-grow-width="false" draw:auto-grow-height="false"/>
    </style:style>
    <style:style style:family="graphic" style:name="a606">
      <style:graphic-properties draw:stroke="solid" svg:stroke-color="#000000" draw:auto-grow-width="false" draw:auto-grow-height="false"/>
    </style:style>
    <style:style style:family="graphic" style:name="a607">
      <style:graphic-properties draw:stroke="solid" svg:stroke-color="#000000" draw:auto-grow-width="false" draw:auto-grow-height="false"/>
    </style:style>
    <style:style style:family="graphic" style:name="a608">
      <style:graphic-properties draw:stroke="solid" svg:stroke-color="#000000" draw:auto-grow-width="false" draw:auto-grow-height="false"/>
    </style:style>
    <style:style style:family="graphic" style:name="a60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61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611">
      <style:graphic-properties draw:stroke="solid" svg:stroke-color="#000000" draw:auto-grow-width="false" draw:auto-grow-height="false"/>
    </style:style>
    <style:style style:family="graphic" style:name="a612">
      <style:graphic-properties draw:stroke="solid" svg:stroke-color="#000000" draw:auto-grow-width="false" draw:auto-grow-height="false"/>
    </style:style>
    <style:style style:family="graphic" style:name="a613">
      <style:graphic-properties draw:stroke="solid" svg:stroke-color="#000000" draw:auto-grow-width="false" draw:auto-grow-height="false"/>
    </style:style>
    <style:style style:family="graphic" style:name="a614">
      <style:graphic-properties draw:stroke="solid" svg:stroke-color="#000000" draw:auto-grow-width="false" draw:auto-grow-height="false"/>
    </style:style>
    <style:style style:family="graphic" style:name="a615">
      <style:graphic-properties draw:stroke="solid" svg:stroke-color="#000000" draw:auto-grow-width="false" draw:auto-grow-height="false"/>
    </style:style>
    <style:style style:family="graphic" style:name="a616">
      <style:graphic-properties draw:stroke="solid" svg:stroke-color="#000000" draw:auto-grow-width="false" draw:auto-grow-height="false"/>
    </style:style>
    <style:style style:family="graphic" style:name="a617">
      <style:graphic-properties draw:stroke="solid" svg:stroke-color="#000000" draw:auto-grow-width="false" draw:auto-grow-height="false"/>
    </style:style>
    <style:style style:family="graphic" style:name="a618">
      <style:graphic-properties draw:stroke="solid" svg:stroke-color="#000000" draw:auto-grow-width="false" draw:auto-grow-height="false"/>
    </style:style>
    <style:style style:family="graphic" style:name="a61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620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621">
      <style:graphic-properties draw:stroke="solid" svg:stroke-color="#000000" draw:auto-grow-width="false" draw:auto-grow-height="false"/>
    </style:style>
    <style:style style:family="graphic" style:name="a622">
      <style:graphic-properties draw:stroke="solid" svg:stroke-color="#000000" draw:auto-grow-width="false" draw:auto-grow-height="false"/>
    </style:style>
    <style:style style:family="graphic" style:name="a623">
      <style:graphic-properties draw:stroke="solid" svg:stroke-color="#000000" draw:auto-grow-width="false" draw:auto-grow-height="false"/>
    </style:style>
    <style:style style:family="graphic" style:name="a624">
      <style:graphic-properties draw:stroke="solid" svg:stroke-color="#000000" draw:auto-grow-width="false" draw:auto-grow-height="false"/>
    </style:style>
    <style:style style:family="graphic" style:name="a625">
      <style:graphic-properties draw:stroke="solid" svg:stroke-color="#000000" draw:auto-grow-width="false" draw:auto-grow-height="false"/>
    </style:style>
    <style:style style:family="graphic" style:name="a626">
      <style:graphic-properties draw:stroke="solid" svg:stroke-color="#000000" draw:auto-grow-width="false" draw:auto-grow-height="false"/>
    </style:style>
    <style:style style:family="graphic" style:name="a627">
      <style:graphic-properties draw:stroke="solid" svg:stroke-color="#000000" draw:auto-grow-width="false" draw:auto-grow-height="false"/>
    </style:style>
    <style:style style:family="graphic" style:name="a628">
      <style:graphic-properties draw:stroke="solid" svg:stroke-color="#000000" draw:auto-grow-width="false" draw:auto-grow-height="false"/>
    </style:style>
    <style:style style:family="graphic" style:name="a62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0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31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32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33">
      <style:graphic-properties draw:stroke="solid" svg:stroke-color="#000000" draw:auto-grow-width="false" draw:auto-grow-height="false"/>
    </style:style>
    <style:style style:family="graphic" style:name="a634">
      <style:graphic-properties draw:stroke="solid" svg:stroke-color="#000000" draw:auto-grow-width="false" draw:auto-grow-height="false"/>
    </style:style>
    <style:style style:family="graphic" style:name="a635">
      <style:graphic-properties draw:stroke="solid" svg:stroke-color="#000000" draw:auto-grow-width="false" draw:auto-grow-height="false"/>
    </style:style>
    <style:style style:family="graphic" style:name="a636">
      <style:graphic-properties draw:stroke="solid" svg:stroke-color="#000000" draw:auto-grow-width="false" draw:auto-grow-height="false"/>
    </style:style>
    <style:style style:family="graphic" style:name="a637">
      <style:graphic-properties draw:stroke="solid" svg:stroke-color="#000000" draw:auto-grow-width="false" draw:auto-grow-height="false"/>
    </style:style>
    <style:style style:family="graphic" style:name="a638">
      <style:graphic-properties draw:stroke="solid" svg:stroke-color="#000000" draw:auto-grow-width="false" draw:auto-grow-height="false"/>
    </style:style>
    <style:style style:family="graphic" style:name="a63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640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641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  <style:style style:family="graphic" style:name="a642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643">
      <style:graphic-properties draw:stroke="solid" svg:stroke-color="#000000" draw:auto-grow-width="false" draw:auto-grow-height="false"/>
    </style:style>
    <style:style style:family="graphic" style:name="a644">
      <style:graphic-properties draw:stroke="solid" svg:stroke-color="#000000" draw:auto-grow-width="false" draw:auto-grow-height="false"/>
    </style:style>
    <style:style style:family="graphic" style:name="a645">
      <style:graphic-properties draw:stroke="solid" svg:stroke-color="#000000" draw:auto-grow-width="false" draw:auto-grow-height="false"/>
    </style:style>
    <style:style style:family="graphic" style:name="a646">
      <style:graphic-properties draw:stroke="solid" svg:stroke-color="#000000" draw:auto-grow-width="false" draw:auto-grow-height="false"/>
    </style:style>
    <style:style style:family="graphic" style:name="a647">
      <style:graphic-properties draw:stroke="solid" svg:stroke-color="#000000" draw:auto-grow-width="false" draw:auto-grow-height="false"/>
    </style:style>
    <style:style style:family="graphic" style:name="a648">
      <style:graphic-properties draw:stroke="solid" svg:stroke-color="#000000" draw:auto-grow-width="false" draw:auto-grow-height="false"/>
    </style:style>
    <style:style style:family="graphic" style:name="a64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650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651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652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653">
      <style:graphic-properties draw:stroke="solid" svg:stroke-color="#000000" draw:auto-grow-width="false" draw:auto-grow-height="false"/>
    </style:style>
    <style:style style:family="graphic" style:name="a654">
      <style:graphic-properties draw:stroke="solid" svg:stroke-color="#000000" draw:auto-grow-width="false" draw:auto-grow-height="false"/>
    </style:style>
    <style:style style:family="graphic" style:name="a655">
      <style:graphic-properties draw:stroke="solid" svg:stroke-color="#000000" draw:auto-grow-width="false" draw:auto-grow-height="false"/>
    </style:style>
    <style:style style:family="graphic" style:name="a656">
      <style:graphic-properties draw:stroke="solid" svg:stroke-color="#000000" draw:auto-grow-width="false" draw:auto-grow-height="false"/>
    </style:style>
    <style:style style:family="graphic" style:name="a657">
      <style:graphic-properties draw:stroke="solid" svg:stroke-color="#000000" draw:auto-grow-width="false" draw:auto-grow-height="false"/>
    </style:style>
    <style:style style:family="graphic" style:name="a658">
      <style:graphic-properties draw:stroke="solid" svg:stroke-color="#000000" draw:auto-grow-width="false" draw:auto-grow-height="false"/>
    </style:style>
    <style:style style:family="graphic" style:name="a65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660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661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662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663">
      <style:graphic-properties draw:stroke="solid" svg:stroke-color="#000000" draw:auto-grow-width="false" draw:auto-grow-height="false"/>
    </style:style>
    <style:style style:family="graphic" style:name="a664">
      <style:graphic-properties draw:stroke="solid" svg:stroke-color="#000000" draw:auto-grow-width="false" draw:auto-grow-height="false"/>
    </style:style>
    <style:style style:family="graphic" style:name="a665">
      <style:graphic-properties draw:stroke="solid" svg:stroke-color="#000000" draw:auto-grow-width="false" draw:auto-grow-height="false"/>
    </style:style>
    <style:style style:family="graphic" style:name="a666">
      <style:graphic-properties draw:stroke="solid" svg:stroke-color="#000000" draw:auto-grow-width="false" draw:auto-grow-height="false"/>
    </style:style>
    <style:style style:family="graphic" style:name="a667">
      <style:graphic-properties draw:stroke="solid" svg:stroke-color="#000000" draw:auto-grow-width="false" draw:auto-grow-height="false"/>
    </style:style>
    <style:style style:family="graphic" style:name="a668">
      <style:graphic-properties draw:stroke="solid" svg:stroke-color="#000000" draw:auto-grow-width="false" draw:auto-grow-height="false"/>
    </style:style>
    <style:style style:family="graphic" style:name="a66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2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2.91098in" svg:height="0.90038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90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92">
            <office:annotation draw:style-name="a1" svg:x="12.0416666666667in" svg:y="0.885416666666667in" svg:width="1.09375in" svg:height="0.552083333333333in">
              <dc:creator>Zotta Francesco</dc:creator>
              <text:p><text:span text:style-name="T3">Inserire il nome della società</text:span></text:p>
            </office:annotation>
            <text:p>ARES - Agenzia Regionale per l’Edilizia Sostenibile s.r.l.unipersonale <text:s/>- in liquidazion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3"/>
          <table:table-cell table:style-name="ce4"/>
          <table:table-cell table:number-columns-repeated="8" table:style-name="ce3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3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6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5"/>
          <table:table-cell table:style-name="ce6"/>
          <table:table-cell table:number-columns-repeated="8" table:style-name="ce5"/>
          <table:table-cell table:number-columns-repeated="4" table:style-name="ce7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4">
            <text:p>Ragione sociale</text:p>
          </table:table-cell>
          <table:covered-table-cell/>
          <table:table-cell office:value-type="string" table:number-columns-spanned="12" table:number-rows-spanned="1" table:style-name="ce193">
            <office:annotation draw:style-name="a2" svg:x="12.0416666666667in" svg:y="1.84375in" svg:width="0.989583333333333in" svg:height="0.552083333333333in">
              <dc:creator>Zotta Francesco</dc:creator>
              <text:p><text:span text:style-name="T3">Inserire la ragione sociale</text:span></text:p>
            </office:annotation>
            <text:p>ARES - Agenzia Regionale per l’Edilizia Sostenibile s.r.l.unipersonale <text:s/>- in liquidazion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6">
            <text:p>Sede legale</text:p>
          </table:table-cell>
          <table:covered-table-cell/>
          <table:table-cell office:value-type="string" table:number-columns-spanned="12" table:number-rows-spanned="1" table:style-name="ce157">
            <office:annotation draw:style-name="a3" svg:x="12.0416666666667in" svg:y="2in" svg:width="0.989583333333333in" svg:height="0.552083333333333in">
              <dc:creator>Zotta Francesco</dc:creator>
              <text:p><text:span text:style-name="T3">Inserire l'indirizzo della sede legale</text:span></text:p>
            </office:annotation>
            <text:p>via Castello, 20 Maniago (PN) (presso lo studio del dott. Celeste Di Bernardo)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6">
            <text:p>Sede operativa 1</text:p>
          </table:table-cell>
          <table:covered-table-cell/>
          <table:table-cell table:number-columns-spanned="12" table:number-rows-spanned="1" table:style-name="ce157">
            <office:annotation draw:style-name="a4" svg:x="10.34375in" svg:y="2.17708333333333in" svg:width="0.958333333333333in" svg:height="0.552083333333333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6">
            <text:p>Sede operativa 2</text:p>
          </table:table-cell>
          <table:covered-table-cell/>
          <table:table-cell table:number-columns-spanned="12" table:number-rows-spanned="1" table:style-name="ce157">
            <office:annotation draw:style-name="a5" svg:x="12.0416666666667in" svg:y="2.33333333333333in" svg:width="0.989583333333333in" svg:height="0.552083333333333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6">
            <text:p>Sede operativa 3</text:p>
          </table:table-cell>
          <table:covered-table-cell/>
          <table:table-cell table:number-columns-spanned="12" table:number-rows-spanned="1" table:style-name="ce157">
            <office:annotation draw:style-name="a6" svg:x="12.0416666666667in" svg:y="2.48958333333333in" svg:width="0.989583333333333in" svg:height="0.552083333333333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6">
            <text:p>Sede operativa 3</text:p>
          </table:table-cell>
          <table:covered-table-cell/>
          <table:table-cell table:number-columns-spanned="12" table:number-rows-spanned="1" table:style-name="ce157">
            <office:annotation draw:style-name="a7" svg:x="12.0416666666667in" svg:y="2.64583333333333in" svg:width="0.989583333333333in" svg:height="0.552083333333333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6">
            <text:p>Sede operativa 4</text:p>
          </table:table-cell>
          <table:covered-table-cell/>
          <table:table-cell table:number-columns-spanned="12" table:number-rows-spanned="1" table:style-name="ce157">
            <office:annotation draw:style-name="a8" svg:x="12.0416666666667in" svg:y="2.80208333333333in" svg:width="0.989583333333333in" svg:height="0.552083333333333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6">
            <text:p>Web site</text:p>
          </table:table-cell>
          <table:covered-table-cell/>
          <table:table-cell office:value-type="string" table:number-columns-spanned="12" table:number-rows-spanned="1" table:style-name="ce194">
            <office:annotation draw:style-name="a9" svg:x="12.0416666666667in" svg:y="2.9375in" svg:width="0.989583333333333in" svg:height="0.552083333333333in">
              <dc:creator>Zotta Francesco</dc:creator>
              <text:p><text:span text:style-name="T3">Inserire il web site della società</text:span></text:p>
            </office:annotation>
            <text:p><text:a xlink:href="http://www.aresfvg.it/">http://www.aresfvg.it/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number-columns-spanned="12" table:number-rows-spanned="1" table:style-name="ce195">
            <office:annotation draw:style-name="a10" svg:x="12.0416666666667in" svg:y="3.09375in" svg:width="0.989583333333333in" svg:height="0.552083333333333in">
              <dc:creator>Zotta Francesco</dc:creator>
              <text:p><text:span text:style-name="T3">Inserire la natura giuridica</text:span></text:p>
            </office:annotation>
            <text:p>società a responsabilità limitata unipersonale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6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2006-06-05T00:00:00" table:style-name="ce93">
            <text:p>05/06/2006</text:p>
          </table:table-cell>
          <table:table-cell office:value-type="string" table:style-name="ce15">
            <text:p>al<text:s/></text:p>
          </table:table-cell>
          <table:table-cell office:value-type="date" office:date-value="2050-12-31T00:00:00" table:style-name="ce93">
            <text:p>31/12/2050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146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100000" table:content-validation-name="val2" table:style-name="ce68">
            <office:annotation draw:style-name="a11" svg:x="4.07291666666667in" svg:y="3.40625in" svg:width="0.989583333333333in" svg:height="0.552083333333333in">
              <dc:creator>Zotta Francesco</dc:creator>
              <text:p><text:span text:style-name="T3">Inserire il capitale deliberato in Euro con la virgola quale separatore decimale<text:s/></text:span></text:p>
            </office:annotation>
            <text:p>€ 10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Sottoscritto</text:p>
          </table:table-cell>
          <table:table-cell office:value-type="currency" office:value="100000" table:content-validation-name="val2" table:style-name="ce68">
            <office:annotation draw:style-name="a12" svg:x="4.07291666666667in" svg:y="3.5625in" svg:width="0.989583333333333in" svg:height="0.552083333333333in">
              <dc:creator>Zotta Francesco</dc:creator>
              <text:p><text:span text:style-name="T3">Inserire il capitale sottoscitto in Euro con la virgola quale separatore decimale</text:span></text:p>
            </office:annotation>
            <text:p>€ 10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2">
          <table:table-cell table:style-name="ce19"/>
          <table:table-cell table:style-name="ce20"/>
          <table:table-cell office:value-type="string" table:style-name="ce17">
            <text:p>Versato</text:p>
          </table:table-cell>
          <table:table-cell office:value-type="currency" office:value="100000" table:content-validation-name="val2" table:style-name="ce68">
            <office:annotation draw:style-name="a13" svg:x="4.07291666666667in" svg:y="3.71875in" svg:width="0.989583333333333in" svg:height="0.552083333333333in">
              <dc:creator>Zotta Francesco</dc:creator>
              <text:p><text:span text:style-name="T3">Inserire il capitale versato in Euro con la virgola quale separatore decimale</text:span></text:p>
            </office:annotation>
            <text:p>€ 100.000,00</text:p>
          </table:table-cell>
          <table:table-cell table:style-name="ce2"/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14">
            <text:p>Quota di capitale detenuto dalla Regione FVG<text:s/></text:p>
          </table:table-cell>
          <table:covered-table-cell table:number-columns-repeated="3"/>
          <table:table-cell office:value-type="currency" office:value="100000" table:content-validation-name="val2" table:style-name="ce69">
            <office:annotation draw:style-name="a14" svg:x="4.14583333333333in" svg:y="3.89583333333333in" svg:width="0.989583333333333in" svg:height="0.770833333333333in">
              <dc:creator>Zotta Francesco</dc:creator>
              <text:p><text:span text:style-name="T3">Inserire la quota di capitale detenuta dalla Regione in Euro con la virgola quale separatore decimale</text:span></text:p>
            </office:annotation>
            <text:p>€ 100.000,00</text:p>
          </table:table-cell>
          <table:table-cell table:style-name="ce9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11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98">
            <text:p>Leggi di riferimento</text:p>
          </table:table-cell>
          <table:covered-table-cell/>
          <table:table-cell office:value-type="string" table:number-columns-spanned="12" table:number-rows-spanned="2" table:style-name="ce197">
            <office:annotation draw:style-name="a15" svg:x="10.34375in" svg:y="4.05208333333333in" svg:width="0.96875in" svg:height="0.5625in">
              <dc:creator>Zotta Francesco</dc:creator>
              <text:p><text:span text:style-name="T3">Inserire i riferimenti alla legge di riferimento</text:span></text:p>
            </office:annotation>
            <text:p>LR n.10 del 4 maggio 2012 - art. 21 lettera l) <text:s/>&lt;&lt;Riordino e disciplina della partecipazione della Regione Friuli Venezia Giulia a società di capitali.&gt;&gt;</text:p>
            <text:p>&gt; <text:s/>autorizzata dall' articolo 4, comma 22, della legge regionale 30 dicembre 2009, n. 24 (Legge finanziaria 2010)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2" table:style-name="ce9"/>
          <table:table-cell table:style-name="ce23"/>
          <table:table-cell table:number-columns-repeated="16370"/>
        </table:table-row>
        <table:table-row table:style-name="ro1">
          <table:table-cell table:style-name="ce2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6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6">
            <text:p>REGIONE AUTONOMA FRIULI VENEZIA GIULIA</text:p>
          </table:table-cell>
          <table:covered-table-cell table:number-columns-repeated="2"/>
          <table:table-cell office:value-type="float" office:value="100" table:content-validation-name="val1" table:style-name="ce88">
            <office:annotation draw:style-name="a16" svg:x="4.07291666666667in" svg:y="4.96875in" svg:width="0.989583333333333in" svg:height="0.97916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  <text:p>100,00</text:p>
          </table:table-cell>
          <table:table-cell office:value-type="string" office:string-value="%" table:formula="msoxl:=IF(D33&gt;0,&quot;%&quot;,&quot; &quot;)" table:style-name="ce91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17" svg:x="3.14583333333333in" svg:y="5.11458333333333in" svg:width="0.989583333333333in" svg:height="0.520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18" svg:x="4.07291666666667in" svg:y="5.11458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19" svg:x="3.14583333333333in" svg:y="5.27083333333333in" svg:width="0.989583333333333in" svg:height="0.572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0" svg:x="4.07291666666667in" svg:y="5.27083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21" svg:x="3.14583333333333in" svg:y="5.42708333333333in" svg:width="0.989583333333333in" svg:height="0.520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2" svg:x="4.07291666666667in" svg:y="5.42708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23" svg:x="3.14583333333333in" svg:y="5.58333333333333in" svg:width="0.989583333333333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4" svg:x="4.07291666666667in" svg:y="5.58333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25" svg:x="3.14583333333333in" svg:y="5.73958333333333in" svg:width="0.989583333333333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6" svg:x="4.07291666666667in" svg:y="5.73958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27" svg:x="3.14583333333333in" svg:y="5.89583333333333in" svg:width="0.989583333333333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28" svg:x="4.07291666666667in" svg:y="5.89583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29" svg:x="3.14583333333333in" svg:y="6.05208333333333in" svg:width="0.989583333333333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0" svg:x="4.07291666666667in" svg:y="6.05208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31" svg:x="3.14583333333333in" svg:y="6.20833333333333in" svg:width="0.989583333333333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2" svg:x="4.07291666666667in" svg:y="6.20833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33" svg:x="3.14583333333333in" svg:y="6.36458333333333in" svg:width="0.989583333333333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4" svg:x="4.07291666666667in" svg:y="6.36458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35" svg:x="3.14583333333333in" svg:y="6.52083333333333in" svg:width="0.989583333333333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6" svg:x="4.07291666666667in" svg:y="6.52083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37" svg:x="3.14583333333333in" svg:y="6.67708333333333in" svg:width="0.989583333333333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38" svg:x="4.07291666666667in" svg:y="6.67708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39" svg:x="3.14583333333333in" svg:y="6.83333333333333in" svg:width="0.989583333333333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0" svg:x="4.07291666666667in" svg:y="6.83333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41" svg:x="3.14583333333333in" svg:y="6.98958333333333in" svg:width="0.989583333333333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2" svg:x="4.07291666666667in" svg:y="6.98958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43" svg:x="3.14583333333333in" svg:y="7.14583333333333in" svg:width="0.989583333333333in" svg:height="0.562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4" svg:x="4.07291666666667in" svg:y="7.14583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45" svg:x="3.14583333333333in" svg:y="7.30208333333333in" svg:width="0.989583333333333in" svg:height="0.541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6" svg:x="4.07291666666667in" svg:y="7.30208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47" svg:x="3.14583333333333in" svg:y="7.45833333333333in" svg:width="0.989583333333333in" svg:height="0.5104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48" svg:x="4.07291666666667in" svg:y="7.45833333333333in" svg:width="0.989583333333333in" svg:height="0.95833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49" svg:x="3.14583333333333in" svg:y="7.61458333333333in" svg:width="0.989583333333333in" svg:height="0.46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50" svg:x="4.07291666666667in" svg:y="7.61458333333333in" svg:width="0.989583333333333in" svg:height="0.98958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51" svg:x="3.14583333333333in" svg:y="7.77083333333333in" svg:width="0.989583333333333in" svg:height="0.4479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52" svg:x="4.07291666666667in" svg:y="7.77083333333333in" svg:width="0.989583333333333in" svg:height="0.98958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13">
            <office:annotation draw:style-name="a53" svg:x="3.14583333333333in" svg:y="7.92708333333333in" svg:width="0.989583333333333in" svg:height="0.6875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88">
            <office:annotation draw:style-name="a54" svg:x="4.07291666666667in" svg:y="7.92708333333333in" svg:width="0.989583333333333in" svg:height="0.989583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91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91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89">
            <text:p>100,00</text:p>
          </table:table-cell>
          <table:table-cell office:value-type="string" office:string-value="%" table:formula="msoxl:=IF(SUM(D33:D52)&gt;0,&quot;%&quot;,&quot; &quot;)" table:style-name="ce92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6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38">
            <office:annotation draw:style-name="a55" svg:x="10.34375in" svg:y="8.89583333333333in" svg:width="0.96875in" svg:height="1.0625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La società ha l’obiettivo di promuovere la sostenibilità e la eco-compatibilità dell’edilizia ed il suo miglioramento qualitativo con le<text:s/></text:p>
            <text:p>seguenti competenze connesse alla procedura di certificazione VEA di sostenibilità energetico ambientale degli edifici:</text:p>
            <text:p>a) divulgazione;</text:p>
            <text:p>b) formazione;</text:p>
            <text:p>c) accreditamento;</text:p>
            <text:p>d) ricevimento dichiarazioni di conformità;</text:p>
            <text:p>e) consulenza agli Enti pubblici;</text:p>
            <text:p>f) gestione del catasto energetico;</text:p>
            <text:p>g) ogni altra attività, attribuita dalla Giunta regionale, per il perseguimento delle finalità della L.R.23/2005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6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5"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4" table:style-name="ce70">
            <text:p>2014</text:p>
          </table:table-cell>
          <table:table-cell office:value-type="currency" office:value="-109598" table:number-columns-spanned="2" table:number-rows-spanned="1" table:style-name="ce101">
            <office:annotation draw:style-name="a56" svg:x="3.14583333333333in" svg:y="12.0104166666667in" svg:width="0.96875in" svg:height="0.78125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109.598,00</text:p>
          </table:table-cell>
          <table:covered-table-cell/>
          <table:table-cell table:number-columns-repeated="2" table:style-name="ce1"/>
          <table:table-cell table:style-name="ce30"/>
          <table:table-cell table:number-columns-repeated="6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3" table:style-name="ce70">
            <text:p>2013</text:p>
          </table:table-cell>
          <table:table-cell office:value-type="currency" office:value="-43556" table:number-columns-spanned="2" table:number-rows-spanned="1" table:style-name="ce101">
            <office:annotation draw:style-name="a57" svg:x="3.14583333333333in" svg:y="12.1770833333333in" svg:width="0.96875in" svg:height="0.78125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43.556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float" office:value="2012" table:style-name="ce70">
            <text:p>2012</text:p>
          </table:table-cell>
          <table:table-cell office:value-type="currency" office:value="-11710" table:number-columns-spanned="2" table:number-rows-spanned="1" table:style-name="ce101">
            <office:annotation draw:style-name="a58" svg:x="3.14583333333333in" svg:y="12.3333333333333in" svg:width="0.96875in" svg:height="0.791666666666667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11.710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3" table:style-name="ce35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6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0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99">
            <text:p>consuntivo anno 2014</text:p>
          </table:table-cell>
          <table:covered-table-cell table:number-columns-repeated="3"/>
          <table:table-cell table:number-columns-repeated="2" table:style-name="ce36"/>
          <table:table-cell table:style-name="ce1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0">
            <office:annotation draw:style-name="a59" svg:x="2.6875in" svg:y="13.1770833333333in" svg:width="0.989583333333333in" svg:height="0.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60" svg:x="4.07291666666667in" svg:y="13.1354166666667in" svg:width="0.989583333333333in" svg:height="0.5625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0">
            <office:annotation draw:style-name="a61" svg:x="3.14583333333333in" svg:y="13.3541666666667in" svg:width="0.96875in" svg:height="0.541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62" svg:x="4.07291666666667in" svg:y="13.3125in" svg:width="0.989583333333333in" svg:height="0.5416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0">
            <office:annotation draw:style-name="a63" svg:x="3.14583333333333in" svg:y="13.5104166666667in" svg:width="0.96875in" svg:height="0.541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64" svg:x="4.07291666666667in" svg:y="13.46875in" svg:width="0.989583333333333in" svg:height="0.5416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0">
            <office:annotation draw:style-name="a65" svg:x="3.14583333333333in" svg:y="13.6666666666667in" svg:width="0.96875in" svg:height="0.541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66" svg:x="4.07291666666667in" svg:y="13.625in" svg:width="0.989583333333333in" svg:height="0.5416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0">
            <office:annotation draw:style-name="a67" svg:x="3.14583333333333in" svg:y="13.8229166666667in" svg:width="0.96875in" svg:height="0.541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68" svg:x="4.07291666666667in" svg:y="13.78125in" svg:width="0.989583333333333in" svg:height="0.5416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0">
            <office:annotation draw:style-name="a69" svg:x="3.14583333333333in" svg:y="13.9791666666667in" svg:width="0.96875in" svg:height="0.541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70" svg:x="4.07291666666667in" svg:y="13.9375in" svg:width="0.989583333333333in" svg:height="0.5416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0">
            <office:annotation draw:style-name="a71" svg:x="3.14583333333333in" svg:y="14.1354166666667in" svg:width="0.96875in" svg:height="0.541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72" svg:x="4.07291666666667in" svg:y="14.09375in" svg:width="0.989583333333333in" svg:height="0.5416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0">
            <office:annotation draw:style-name="a73" svg:x="3.14583333333333in" svg:y="14.2916666666667in" svg:width="0.96875in" svg:height="0.541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74" svg:x="4.07291666666667in" svg:y="14.25in" svg:width="0.989583333333333in" svg:height="0.5416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0">
            <office:annotation draw:style-name="a75" svg:x="3.14583333333333in" svg:y="14.4479166666667in" svg:width="0.96875in" svg:height="0.54166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76" svg:x="4.07291666666667in" svg:y="14.40625in" svg:width="0.989583333333333in" svg:height="0.54166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90">
            <office:annotation draw:style-name="a77" svg:x="3.14583333333333in" svg:y="14.6041666666667in" svg:width="0.96875in" svg:height="0.5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78" svg:x="4.07291666666667in" svg:y="14.5625in" svg:width="0.989583333333333in" svg:height="0.5520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9"/>
          <table:table-cell table:style-name="ce23"/>
          <table:table-cell table:style-name="ce40"/>
          <table:table-cell table:style-name="ce30"/>
          <table:table-cell table:number-columns-repeated="4" table:style-name="ce7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9">
            <text:p>Totale</text:p>
          </table:table-cell>
          <table:covered-table-cell table:number-columns-repeated="2"/>
          <table:table-cell office:value-type="currency" office:value="0" table:formula="msoxl:=SUM(D89:D98)" table:style-name="ce72">
            <text:p>€ 0,00</text:p>
          </table:table-cell>
          <table:table-cell table:style-name="ce41"/>
          <table:table-cell table:style-name="ce23"/>
          <table:table-cell table:number-columns-repeated="4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style-name="ce24"/>
          <table:table-cell table:number-columns-repeated="9" table:style-name="ce42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69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9" table:style-name="ce43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88">
            <text:p>Liquidator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0">
            <text:p>nominato dall’assemblea dei soci del</text:p>
          </table:table-cell>
          <table:covered-table-cell table:number-columns-repeated="6"/>
          <table:table-cell office:value-type="date" office:date-value="2014-12-23T00:00:00" table:number-columns-spanned="2" table:number-rows-spanned="1" table:style-name="ce162">
            <office:annotation draw:style-name="a79" svg:x="8.59375in" svg:y="15.7604166666667in" svg:width="1in" svg:height="0.59375in">
              <dc:creator>Moscato</dc:creator>
              <text:p><text:span text:style-name="T3">Inserire la data di nomina del CdA</text:span></text:p>
            </office:annotation>
            <text:p>23-dic-14</text:p>
          </table:table-cell>
          <table:covered-table-cell/>
          <table:table-cell table:number-columns-repeated="4" table:style-name="ce84"/>
          <table:table-cell table:style-name="ce85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4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66">
            <office:annotation draw:style-name="a80" svg:x="8.59375in" svg:y="15.9583333333333in" svg:width="1in" svg:height="0.583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fino a liquidazione ultimata</text:p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4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66">
            <office:annotation draw:style-name="a81" svg:x="8.59375in" svg:y="16.1354166666667in" svg:width="1in" svg:height="0.59375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fino a liquidazione ultimata</text:p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4">
            <text:p>numero membri del CdA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3" table:style-name="ce179">
            <office:annotation draw:style-name="a82" svg:x="8.59375in" svg:y="16.28125in" svg:width="1in" svg:height="1.375in">
              <dc:creator>Moscato</dc:creator>
              <text:p><text:span text:style-name="T3">Inserire il numero dei membri del CdA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74">
            <text:p>numero membri del CdA di designazione regionale</text:p>
          </table:table-cell>
          <table:covered-table-cell table:number-columns-repeated="6"/>
          <table:table-cell office:value-type="float" office:value="0" table:number-columns-spanned="2" table:number-rows-spanned="1" table:content-validation-name="val4" table:style-name="ce176">
            <office:annotation draw:style-name="a83" svg:x="8.59375in" svg:y="16.46875in" svg:width="1in" svg:height="1.375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0</text:p>
          </table:table-cell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87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94">
            <text:p>Emilio<text:s/></text:p>
          </table:table-cell>
          <table:table-cell office:value-type="string" table:style-name="ce94">
            <text:p>Ressani</text:p>
          </table:table-cell>
          <table:table-cell office:value-type="string" table:style-name="ce95">
            <text:p>Liquidatore</text:p>
          </table:table-cell>
          <table:table-cell office:value-type="string" table:style-name="ce95">
            <text:p>Regione FVG</text:p>
          </table:table-cell>
          <table:table-cell office:value-type="string" table:style-name="ce96">
            <text:p>Generalità di Giunta n. 2381 del 05/12/2014</text:p>
          </table:table-cell>
          <table:table-cell office:value-type="currency" office:value="10000" table:style-name="ce97">
            <text:p>€ 10.000,00</text:p>
          </table:table-cell>
          <table:table-cell office:value-type="currency" office:value="0" table:style-name="ce77">
            <office:annotation draw:style-name="a84" svg:x="6.66666666666667in" svg:y="18.3020833333333in" svg:width="0.989583333333333in" svg:height="0.854166666666667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7">
            <office:annotation draw:style-name="a85" svg:x="7.53125in" svg:y="18.3020833333333in" svg:width="0.979166666666667in" svg:height="0.489583333333333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8">
            <office:annotation draw:style-name="a86" svg:x="8.59375in" svg:y="18.3020833333333in" svg:width="1in" svg:height="0.48958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79">
            <office:annotation draw:style-name="a87" svg:x="9.33333333333333in" svg:y="18.3020833333333in" svg:width="0.989583333333333in" svg:height="0.48958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0">
            <office:annotation draw:style-name="a88" svg:x="10.0520833333333in" svg:y="18.3020833333333in" svg:width="1in" svg:height="0.48958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89" svg:x="10.6875in" svg:y="18.3020833333333in" svg:width="1.01041666666667in" svg:height="0.48958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82">
            <text:p>€ 0,00</text:p>
          </table:table-cell>
          <table:table-cell office:value-type="currency" office:value="0" table:formula="msoxl:=J112+M112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90" svg:x="1.1875in" svg:y="18.3854166666667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91" svg:x="2.35416666666667in" svg:y="18.3854166666667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92" svg:x="3.14583333333333in" svg:y="18.3854166666667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93" svg:x="4.07291666666667in" svg:y="18.3854166666667in" svg:width="0.989583333333333in" svg:height="1.0520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94" svg:x="5.0625in" svg:y="18.8229166666667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95" svg:x="5.89583333333333in" svg:y="18.8229166666667in" svg:width="1in" svg:height="0.9166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96" svg:x="6.66666666666667in" svg:y="18.8229166666667in" svg:width="0.989583333333333in" svg:height="0.9166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97" svg:x="7.53125in" svg:y="18.8229166666667in" svg:width="0.979166666666667in" svg:height="0.9166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98" svg:x="8.59375in" svg:y="18.8229166666667in" svg:width="1in" svg:height="0.9166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99" svg:x="9.33333333333333in" svg:y="18.39583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00" svg:x="10.0520833333333in" svg:y="18.39583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01" svg:x="10.6875in" svg:y="18.39583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3*L113" table:style-name="ce82">
            <text:p>€ 0,00</text:p>
          </table:table-cell>
          <table:table-cell office:value-type="currency" office:value="0" table:formula="msoxl:=J113+M113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02" svg:x="1.1875in" svg:y="18.98958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03" svg:x="2.35416666666667in" svg:y="18.98958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04" svg:x="3.14583333333333in" svg:y="18.98958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05" svg:x="4.07291666666667in" svg:y="18.9895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06" svg:x="5.0625in" svg:y="18.98958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07" svg:x="5.89583333333333in" svg:y="18.9895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08" svg:x="6.66666666666667in" svg:y="18.9895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09" svg:x="7.53125in" svg:y="18.9895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10" svg:x="8.59375in" svg:y="18.9895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11" svg:x="9.33333333333333in" svg:y="18.98958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12" svg:x="10.0520833333333in" svg:y="18.98958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13" svg:x="10.6875in" svg:y="18.98958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4*L114" table:style-name="ce82">
            <text:p>€ 0,00</text:p>
          </table:table-cell>
          <table:table-cell office:value-type="currency" office:value="0" table:formula="msoxl:=J114+M114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14" svg:x="1.1875in" svg:y="19.58333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15" svg:x="2.35416666666667in" svg:y="19.58333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16" svg:x="3.14583333333333in" svg:y="19.58333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17" svg:x="4.07291666666667in" svg:y="19.58333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18" svg:x="5.0625in" svg:y="19.58333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19" svg:x="5.89583333333333in" svg:y="19.58333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20" svg:x="6.66666666666667in" svg:y="19.58333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21" svg:x="7.53125in" svg:y="19.58333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22" svg:x="8.59375in" svg:y="19.58333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23" svg:x="9.33333333333333in" svg:y="19.58333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24" svg:x="10.0520833333333in" svg:y="19.58333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25" svg:x="10.6875in" svg:y="19.58333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5*L115" table:style-name="ce82">
            <text:p>€ 0,00</text:p>
          </table:table-cell>
          <table:table-cell office:value-type="currency" office:value="0" table:formula="msoxl:=J115+M115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26" svg:x="1.1875in" svg:y="20.17708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27" svg:x="2.35416666666667in" svg:y="20.17708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28" svg:x="3.14583333333333in" svg:y="20.17708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29" svg:x="4.07291666666667in" svg:y="20.1770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30" svg:x="5.0625in" svg:y="20.17708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31" svg:x="5.89583333333333in" svg:y="20.1770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32" svg:x="6.66666666666667in" svg:y="20.1770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33" svg:x="7.53125in" svg:y="20.1770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34" svg:x="8.59375in" svg:y="20.1770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35" svg:x="9.33333333333333in" svg:y="20.17708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36" svg:x="10.0520833333333in" svg:y="20.17708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37" svg:x="10.6875in" svg:y="20.17708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6*L116" table:style-name="ce82">
            <text:p>€ 0,00</text:p>
          </table:table-cell>
          <table:table-cell office:value-type="currency" office:value="0" table:formula="msoxl:=J116+M116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38" svg:x="1.1875in" svg:y="20.77083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39" svg:x="2.35416666666667in" svg:y="20.77083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40" svg:x="3.14583333333333in" svg:y="20.77083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41" svg:x="4.07291666666667in" svg:y="20.77083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42" svg:x="5.0625in" svg:y="20.77083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43" svg:x="5.89583333333333in" svg:y="20.77083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44" svg:x="6.66666666666667in" svg:y="20.77083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45" svg:x="7.53125in" svg:y="20.77083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46" svg:x="8.59375in" svg:y="20.77083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47" svg:x="9.33333333333333in" svg:y="20.77083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48" svg:x="10.0520833333333in" svg:y="20.77083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49" svg:x="10.6875in" svg:y="20.77083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7*L117" table:style-name="ce82">
            <text:p>€ 0,00</text:p>
          </table:table-cell>
          <table:table-cell office:value-type="currency" office:value="0" table:formula="msoxl:=J117+M117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50" svg:x="1.1875in" svg:y="21.36458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51" svg:x="2.35416666666667in" svg:y="21.36458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52" svg:x="3.14583333333333in" svg:y="21.36458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53" svg:x="4.07291666666667in" svg:y="21.3645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54" svg:x="5.0625in" svg:y="21.36458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55" svg:x="5.89583333333333in" svg:y="21.3645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56" svg:x="6.66666666666667in" svg:y="21.3645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57" svg:x="7.53125in" svg:y="21.3645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58" svg:x="8.59375in" svg:y="21.3645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59" svg:x="9.33333333333333in" svg:y="21.36458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60" svg:x="10.0520833333333in" svg:y="21.36458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61" svg:x="10.6875in" svg:y="21.36458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8*L118" table:style-name="ce82">
            <text:p>€ 0,00</text:p>
          </table:table-cell>
          <table:table-cell office:value-type="currency" office:value="0" table:formula="msoxl:=J118+M118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62" svg:x="1.1875in" svg:y="21.95833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63" svg:x="2.35416666666667in" svg:y="21.95833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64" svg:x="3.14583333333333in" svg:y="21.95833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65" svg:x="4.07291666666667in" svg:y="21.95833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66" svg:x="5.0625in" svg:y="21.95833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67" svg:x="5.89583333333333in" svg:y="21.95833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68" svg:x="6.66666666666667in" svg:y="21.95833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69" svg:x="7.53125in" svg:y="21.95833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70" svg:x="8.59375in" svg:y="21.95833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71" svg:x="9.33333333333333in" svg:y="21.95833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72" svg:x="10.0520833333333in" svg:y="21.95833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73" svg:x="10.6875in" svg:y="21.95833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9*L119" table:style-name="ce82">
            <text:p>€ 0,00</text:p>
          </table:table-cell>
          <table:table-cell office:value-type="currency" office:value="0" table:formula="msoxl:=J119+M119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74" svg:x="1.1875in" svg:y="22.55208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75" svg:x="2.35416666666667in" svg:y="22.55208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76" svg:x="3.14583333333333in" svg:y="22.55208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77" svg:x="4.07291666666667in" svg:y="22.5520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78" svg:x="5.0625in" svg:y="22.55208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79" svg:x="5.89583333333333in" svg:y="22.5520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80" svg:x="6.66666666666667in" svg:y="22.5520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81" svg:x="7.53125in" svg:y="22.5520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82" svg:x="8.59375in" svg:y="22.5520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83" svg:x="9.33333333333333in" svg:y="22.55208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84" svg:x="10.0520833333333in" svg:y="22.55208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85" svg:x="10.6875in" svg:y="22.55208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0*L120" table:style-name="ce82">
            <text:p>€ 0,00</text:p>
          </table:table-cell>
          <table:table-cell office:value-type="currency" office:value="0" table:formula="msoxl:=J120+M120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86" svg:x="1.1875in" svg:y="23.14583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87" svg:x="2.35416666666667in" svg:y="23.14583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88" svg:x="3.14583333333333in" svg:y="23.14583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89" svg:x="4.07291666666667in" svg:y="23.14583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90" svg:x="5.0625in" svg:y="23.14583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91" svg:x="5.89583333333333in" svg:y="23.14583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92" svg:x="6.66666666666667in" svg:y="23.14583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93" svg:x="7.53125in" svg:y="23.14583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94" svg:x="8.59375in" svg:y="23.14583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95" svg:x="9.33333333333333in" svg:y="23.14583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96" svg:x="10.0520833333333in" svg:y="23.14583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97" svg:x="10.6875in" svg:y="23.14583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2">
            <text:p>€ 0,00</text:p>
          </table:table-cell>
          <table:table-cell office:value-type="currency" office:value="0" table:formula="msoxl:=J121+M121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198" svg:x="1.1875in" svg:y="23.73958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99" svg:x="2.35416666666667in" svg:y="23.73958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00" svg:x="3.14583333333333in" svg:y="23.73958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01" svg:x="4.07291666666667in" svg:y="23.7395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02" svg:x="5.0625in" svg:y="23.73958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03" svg:x="5.89583333333333in" svg:y="23.7395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04" svg:x="6.66666666666667in" svg:y="23.7395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05" svg:x="7.53125in" svg:y="23.7395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06" svg:x="8.59375in" svg:y="23.7395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07" svg:x="9.33333333333333in" svg:y="23.73958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08" svg:x="10.0520833333333in" svg:y="23.73958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09" svg:x="10.6875in" svg:y="23.73958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2">
            <text:p>€ 0,00</text:p>
          </table:table-cell>
          <table:table-cell office:value-type="currency" office:value="0" table:formula="msoxl:=J122+M122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10" svg:x="1.1875in" svg:y="24.33333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11" svg:x="2.35416666666667in" svg:y="24.33333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12" svg:x="3.14583333333333in" svg:y="24.33333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13" svg:x="4.07291666666667in" svg:y="24.33333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14" svg:x="5.0625in" svg:y="24.33333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15" svg:x="5.89583333333333in" svg:y="24.33333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16" svg:x="6.66666666666667in" svg:y="24.33333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17" svg:x="7.53125in" svg:y="24.33333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18" svg:x="8.59375in" svg:y="24.33333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19" svg:x="9.33333333333333in" svg:y="24.33333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20" svg:x="10.0520833333333in" svg:y="24.33333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21" svg:x="10.6875in" svg:y="24.33333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2">
            <text:p>€ 0,00</text:p>
          </table:table-cell>
          <table:table-cell office:value-type="currency" office:value="0" table:formula="msoxl:=J123+M123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22" svg:x="1.1875in" svg:y="24.92708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23" svg:x="2.35416666666667in" svg:y="24.92708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24" svg:x="3.14583333333333in" svg:y="24.92708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25" svg:x="4.07291666666667in" svg:y="24.9270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26" svg:x="5.0625in" svg:y="24.92708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27" svg:x="5.89583333333333in" svg:y="24.9270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28" svg:x="6.66666666666667in" svg:y="24.9270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29" svg:x="7.53125in" svg:y="24.9270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30" svg:x="8.59375in" svg:y="24.9270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31" svg:x="9.33333333333333in" svg:y="24.92708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32" svg:x="10.0520833333333in" svg:y="24.92708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33" svg:x="10.6875in" svg:y="24.92708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2">
            <text:p>€ 0,00</text:p>
          </table:table-cell>
          <table:table-cell office:value-type="currency" office:value="0" table:formula="msoxl:=J124+M124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34" svg:x="1.1875in" svg:y="25.52083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35" svg:x="2.35416666666667in" svg:y="25.52083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36" svg:x="3.14583333333333in" svg:y="25.52083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37" svg:x="4.07291666666667in" svg:y="25.52083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38" svg:x="5.0625in" svg:y="25.52083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39" svg:x="5.89583333333333in" svg:y="25.52083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40" svg:x="6.66666666666667in" svg:y="25.52083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41" svg:x="7.53125in" svg:y="25.52083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42" svg:x="8.59375in" svg:y="25.52083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43" svg:x="9.33333333333333in" svg:y="25.52083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44" svg:x="10.0520833333333in" svg:y="25.52083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45" svg:x="10.6875in" svg:y="25.52083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2">
            <text:p>€ 0,00</text:p>
          </table:table-cell>
          <table:table-cell office:value-type="currency" office:value="0" table:formula="msoxl:=J125+M125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46" svg:x="1.1875in" svg:y="26.11458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47" svg:x="2.35416666666667in" svg:y="26.11458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48" svg:x="3.14583333333333in" svg:y="26.11458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49" svg:x="4.07291666666667in" svg:y="26.1145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50" svg:x="5.0625in" svg:y="26.1145833333333in" svg:width="0.979166666666667in" svg:height="1.09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51" svg:x="5.89583333333333in" svg:y="26.1145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52" svg:x="6.66666666666667in" svg:y="26.1145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53" svg:x="7.53125in" svg:y="26.1145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54" svg:x="8.59375in" svg:y="26.1145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55" svg:x="9.33333333333333in" svg:y="26.11458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56" svg:x="10.0520833333333in" svg:y="26.11458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57" svg:x="10.6875in" svg:y="26.11458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2">
            <text:p>€ 0,00</text:p>
          </table:table-cell>
          <table:table-cell office:value-type="currency" office:value="0" table:formula="msoxl:=J126+M126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258" svg:x="1.1875in" svg:y="26.70833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59" svg:x="2.35416666666667in" svg:y="26.70833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60" svg:x="3.14583333333333in" svg:y="26.70833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61" svg:x="4.07291666666667in" svg:y="26.7083333333333in" svg:width="0.989583333333333in" svg:height="1.03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62" svg:x="5.0625in" svg:y="26.7083333333333in" svg:width="0.979166666666667in" svg:height="1.07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63" svg:x="5.89583333333333in" svg:y="26.70833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64" svg:x="6.66666666666667in" svg:y="26.70833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65" svg:x="7.53125in" svg:y="26.70833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66" svg:x="8.59375in" svg:y="26.70833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67" svg:x="9.33333333333333in" svg:y="26.7083333333333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68" svg:x="10.0520833333333in" svg:y="26.7083333333333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69" svg:x="10.6875in" svg:y="26.7083333333333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7*L127" table:style-name="ce82">
            <text:p>€ 0,00</text:p>
          </table:table-cell>
          <table:table-cell office:value-type="currency" office:value="0" table:formula="msoxl:=J127+M127" table:style-name="ce83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81">
            <office:annotation draw:style-name="a270" svg:x="1.1875in" svg:y="20.9583333333333in" svg:width="1.04166666666667in" svg:height="0.583333333333333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82">
            <office:annotation draw:style-name="a271" svg:x="2.35416666666667in" svg:y="20.9583333333333in" svg:width="0.979166666666667in" svg:height="0.583333333333333in">
              <dc:creator>Zotta Francesco</dc:creator>
              <text:p><text:span text:style-name="T3">Cognome del direttore generale se presente</text:span></text:p>
              <text:p/>
            </office:annotation>
          </table:table-cell>
          <table:table-cell office:value-type="string" table:number-columns-spanned="3" table:number-rows-spanned="2" table:style-name="ce183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4">
            <text:p>compenso deliberato<text:s/></text:p>
          </table:table-cell>
          <table:covered-table-cell/>
          <table:table-cell office:value-type="string" table:number-columns-spanned="2" table:number-rows-spanned="1" table:style-name="ce134">
            <text:p>compenso effettivamente percepito</text:p>
          </table:table-cell>
          <table:covered-table-cell/>
          <table:table-cell table:number-columns-spanned="1" table:number-rows-spanned="2" table:style-name="ce185"/>
          <table:table-cell table:number-columns-spanned="1" table:number-rows-spanned="2" table:style-name="ce186"/>
          <table:table-cell table:number-columns-spanned="1" table:number-rows-spanned="2" table:style-name="ce187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1">
            <office:annotation draw:style-name="a272" svg:x="6.22916666666667in" svg:y="21.125in" svg:width="1.01041666666667in" svg:height="0.583333333333333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2">
            <office:annotation draw:style-name="a273" svg:x="7.52083333333333in" svg:y="21.125in" svg:width="0.989583333333333in" svg:height="0.583333333333333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23">
            <office:annotation draw:style-name="a274" svg:x="11.6041666666667in" svg:y="21.5729166666667in" svg:width="0.989583333333333in" svg:height="0.58333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64">
            <text:p>2</text:p>
          </table:table-cell>
          <table:table-cell table:number-columns-spanned="13" table:number-rows-spanned="1" table:style-name="ce118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64">
            <text:p>3</text:p>
          </table:table-cell>
          <table:table-cell table:number-columns-spanned="13" table:number-rows-spanned="1" table:style-name="ce118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64">
            <text:p>4</text:p>
          </table:table-cell>
          <table:table-cell table:number-columns-spanned="13" table:number-rows-spanned="1" table:style-name="ce118"/>
          <table:covered-table-cell table:number-columns-repeated="12"/>
          <table:table-cell table:number-columns-repeated="16370"/>
        </table:table-row>
        <table:table-row table:style-name="ro2">
          <table:table-cell table:style-name="ce65"/>
          <table:table-cell table:style-name="ce66"/>
          <table:table-cell table:number-columns-repeated="12" table:style-name="ce67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88">
            <text:p>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0">
            <text:p>nominato dall’assemblea dei soci del</text:p>
          </table:table-cell>
          <table:covered-table-cell table:number-columns-repeated="6"/>
          <table:table-cell office:value-type="date" office:date-value="2013-06-24T00:00:00" table:number-columns-spanned="2" table:number-rows-spanned="1" table:style-name="ce162">
            <office:annotation draw:style-name="a275" svg:x="8.59375in" svg:y="29.1041666666667in" svg:width="1in" svg:height="0.59375in">
              <dc:creator>Moscato</dc:creator>
              <text:p><text:span text:style-name="T3">Inserire la data di nomina del CdA</text:span></text:p>
            </office:annotation>
            <text:p>24-giu-13</text:p>
          </table:table-cell>
          <table:covered-table-cell/>
          <table:table-cell table:number-columns-repeated="4" table:style-name="ce84"/>
          <table:table-cell table:style-name="ce85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4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66">
            <office:annotation draw:style-name="a276" svg:x="8.59375in" svg:y="29.3020833333333in" svg:width="1in" svg:height="0.59375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3-2015</text:p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4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66">
            <office:annotation draw:style-name="a277" svg:x="8.59375in" svg:y="29.4791666666667in" svg:width="1in" svg:height="1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bilancio 31/12/2015</text:p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4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79">
            <office:annotation draw:style-name="a278" svg:x="8.59375in" svg:y="29.6354166666667in" svg:width="1in" svg:height="1.37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74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76">
            <office:annotation draw:style-name="a279" svg:x="8.59375in" svg:y="29.8229166666667in" svg:width="1in" svg:height="1.38541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87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6">
          <table:table-cell office:value-type="string" table:style-name="ce94">
            <text:p>Fabrizio<text:s/></text:p>
          </table:table-cell>
          <table:table-cell office:value-type="string" table:style-name="ce94">
            <text:p>Luches<text:s/></text:p>
          </table:table-cell>
          <table:table-cell office:value-type="string" table:style-name="ce95">
            <text:p>Amminstratore Unico</text:p>
          </table:table-cell>
          <table:table-cell office:value-type="string" table:style-name="ce95">
            <text:p>Regione FVG</text:p>
          </table:table-cell>
          <table:table-cell office:value-type="string" table:style-name="ce96">
            <text:p>Generalità di Giunta n. 1068 del 15/06/2013</text:p>
          </table:table-cell>
          <table:table-cell office:value-type="currency" office:value="10000" table:style-name="ce97">
            <text:p>€ 10.000,00</text:p>
          </table:table-cell>
          <table:table-cell office:value-type="currency" office:value="0" table:style-name="ce77">
            <office:annotation draw:style-name="a280" svg:x="6.66666666666667in" svg:y="31.1354166666667in" svg:width="0.989583333333333in" svg:height="0.854166666666667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7">
            <office:annotation draw:style-name="a281" svg:x="7.53125in" svg:y="31.1354166666667in" svg:width="0.979166666666667in" svg:height="0.479166666666667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78">
            <office:annotation draw:style-name="a282" svg:x="8.59375in" svg:y="31.1354166666667in" svg:width="1in" svg:height="0.479166666666667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0" table:style-name="ce79">
            <office:annotation draw:style-name="a283" svg:x="9.33333333333333in" svg:y="31.1354166666667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0" table:style-name="ce80">
            <office:annotation draw:style-name="a284" svg:x="10.0520833333333in" svg:y="31.1354166666667in" svg:width="1in" svg:height="0.479166666666667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285" svg:x="10.6875in" svg:y="31.1354166666667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6*L146" table:style-name="ce82">
            <text:p>€ 0,00</text:p>
          </table:table-cell>
          <table:table-cell office:value-type="currency" office:value="0" table:formula="msoxl:=J146+M146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286" svg:x="1.1875in" svg:y="31.30208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87" svg:x="2.35416666666667in" svg:y="31.30208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88" svg:x="3.14583333333333in" svg:y="31.30208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89" svg:x="4.07291666666667in" svg:y="31.3020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90" svg:x="5.0625in" svg:y="31.3020833333333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91" svg:x="5.89583333333333in" svg:y="31.3020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92" svg:x="6.66666666666667in" svg:y="31.3020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93" svg:x="7.53125in" svg:y="31.3020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94" svg:x="8.59375in" svg:y="31.3020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95" svg:x="9.33333333333333in" svg:y="31.3020833333333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96" svg:x="10.0520833333333in" svg:y="31.3020833333333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97" svg:x="10.6875in" svg:y="31.3020833333333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7*L147" table:style-name="ce82">
            <text:p>€ 0,00</text:p>
          </table:table-cell>
          <table:table-cell office:value-type="currency" office:value="0" table:formula="msoxl:=J147+M147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298" svg:x="1.1875in" svg:y="31.4583333333333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99" svg:x="2.35416666666667in" svg:y="31.4583333333333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00" svg:x="3.14583333333333in" svg:y="31.4583333333333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01" svg:x="4.07291666666667in" svg:y="31.45833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02" svg:x="5.0625in" svg:y="31.4583333333333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03" svg:x="5.89583333333333in" svg:y="31.45833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04" svg:x="6.66666666666667in" svg:y="31.45833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05" svg:x="7.53125in" svg:y="31.45833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06" svg:x="8.59375in" svg:y="31.45833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07" svg:x="9.33333333333333in" svg:y="31.4583333333333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08" svg:x="10.0520833333333in" svg:y="31.4583333333333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09" svg:x="10.6875in" svg:y="31.4583333333333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8*L148" table:style-name="ce82">
            <text:p>€ 0,00</text:p>
          </table:table-cell>
          <table:table-cell office:value-type="currency" office:value="0" table:formula="msoxl:=J148+M148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10" svg:x="1.1875in" svg:y="31.6145833333333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11" svg:x="2.35416666666667in" svg:y="31.6145833333333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12" svg:x="3.14583333333333in" svg:y="31.6145833333333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13" svg:x="4.07291666666667in" svg:y="31.6145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14" svg:x="5.0625in" svg:y="31.6145833333333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15" svg:x="5.89583333333333in" svg:y="31.6145833333333in" svg:width="1in" svg:height="0.9166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16" svg:x="6.66666666666667in" svg:y="31.6145833333333in" svg:width="0.989583333333333in" svg:height="0.9166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17" svg:x="7.53125in" svg:y="31.6145833333333in" svg:width="0.979166666666667in" svg:height="0.9166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18" svg:x="8.59375in" svg:y="31.6145833333333in" svg:width="1in" svg:height="0.9166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19" svg:x="9.33333333333333in" svg:y="31.6145833333333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20" svg:x="10.0520833333333in" svg:y="31.6145833333333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21" svg:x="10.6875in" svg:y="31.6145833333333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49*L149" table:style-name="ce82">
            <text:p>€ 0,00</text:p>
          </table:table-cell>
          <table:table-cell office:value-type="currency" office:value="0" table:formula="msoxl:=J149+M149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22" svg:x="1.1875in" svg:y="31.78125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23" svg:x="2.35416666666667in" svg:y="31.78125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24" svg:x="3.14583333333333in" svg:y="31.78125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25" svg:x="4.07291666666667in" svg:y="31.78125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26" svg:x="5.0625in" svg:y="31.78125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27" svg:x="5.89583333333333in" svg:y="31.78125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28" svg:x="6.66666666666667in" svg:y="31.78125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29" svg:x="7.53125in" svg:y="31.78125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30" svg:x="8.59375in" svg:y="31.78125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31" svg:x="9.33333333333333in" svg:y="31.78125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32" svg:x="10.0520833333333in" svg:y="31.78125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33" svg:x="10.6875in" svg:y="31.78125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0*L150" table:style-name="ce82">
            <text:p>€ 0,00</text:p>
          </table:table-cell>
          <table:table-cell office:value-type="currency" office:value="0" table:formula="msoxl:=J150+M150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34" svg:x="1.1875in" svg:y="31.9375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35" svg:x="2.35416666666667in" svg:y="31.9375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36" svg:x="3.14583333333333in" svg:y="31.9375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37" svg:x="4.07291666666667in" svg:y="31.9375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38" svg:x="5.0625in" svg:y="31.9375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39" svg:x="5.89583333333333in" svg:y="31.9375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40" svg:x="6.66666666666667in" svg:y="31.9375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41" svg:x="7.53125in" svg:y="31.9375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42" svg:x="8.59375in" svg:y="31.9375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43" svg:x="9.33333333333333in" svg:y="31.9375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44" svg:x="10.0520833333333in" svg:y="31.9375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45" svg:x="10.6875in" svg:y="31.9375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1*L151" table:style-name="ce82">
            <text:p>€ 0,00</text:p>
          </table:table-cell>
          <table:table-cell office:value-type="currency" office:value="0" table:formula="msoxl:=J151+M151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46" svg:x="1.1875in" svg:y="32.09375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47" svg:x="2.35416666666667in" svg:y="32.09375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48" svg:x="3.14583333333333in" svg:y="32.09375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49" svg:x="4.07291666666667in" svg:y="32.09375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50" svg:x="5.0625in" svg:y="32.09375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51" svg:x="5.89583333333333in" svg:y="32.09375in" svg:width="1in" svg:height="0.9166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52" svg:x="6.66666666666667in" svg:y="32.09375in" svg:width="0.989583333333333in" svg:height="0.9166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53" svg:x="7.53125in" svg:y="32.09375in" svg:width="0.979166666666667in" svg:height="0.9166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54" svg:x="8.59375in" svg:y="32.09375in" svg:width="1in" svg:height="0.9166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55" svg:x="9.33333333333333in" svg:y="32.09375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56" svg:x="10.0520833333333in" svg:y="32.09375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57" svg:x="10.6875in" svg:y="32.09375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2*L152" table:style-name="ce82">
            <text:p>€ 0,00</text:p>
          </table:table-cell>
          <table:table-cell office:value-type="currency" office:value="0" table:formula="msoxl:=J152+M152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58" svg:x="1.1875in" svg:y="32.2604166666667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59" svg:x="2.35416666666667in" svg:y="32.2604166666667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60" svg:x="3.14583333333333in" svg:y="32.2604166666667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61" svg:x="4.07291666666667in" svg:y="32.2604166666667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62" svg:x="5.0625in" svg:y="32.2604166666667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63" svg:x="5.89583333333333in" svg:y="32.2604166666667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64" svg:x="6.66666666666667in" svg:y="32.2604166666667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65" svg:x="7.53125in" svg:y="32.2604166666667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66" svg:x="8.59375in" svg:y="32.2604166666667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67" svg:x="9.33333333333333in" svg:y="32.2604166666667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68" svg:x="10.0520833333333in" svg:y="32.2604166666667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69" svg:x="10.6875in" svg:y="32.2604166666667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3*L153" table:style-name="ce82">
            <text:p>€ 0,00</text:p>
          </table:table-cell>
          <table:table-cell office:value-type="currency" office:value="0" table:formula="msoxl:=J153+M153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70" svg:x="1.1875in" svg:y="32.4166666666667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71" svg:x="2.35416666666667in" svg:y="32.4166666666667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72" svg:x="3.14583333333333in" svg:y="32.4166666666667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73" svg:x="4.07291666666667in" svg:y="32.4166666666667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74" svg:x="5.0625in" svg:y="32.4166666666667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75" svg:x="5.89583333333333in" svg:y="32.4166666666667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76" svg:x="6.66666666666667in" svg:y="32.4166666666667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77" svg:x="7.53125in" svg:y="32.4166666666667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78" svg:x="8.59375in" svg:y="32.4166666666667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79" svg:x="9.33333333333333in" svg:y="32.4166666666667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80" svg:x="10.0520833333333in" svg:y="32.4166666666667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81" svg:x="10.6875in" svg:y="32.4166666666667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4*L154" table:style-name="ce82">
            <text:p>€ 0,00</text:p>
          </table:table-cell>
          <table:table-cell office:value-type="currency" office:value="0" table:formula="msoxl:=J154+M154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82" svg:x="1.1875in" svg:y="32.5729166666667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83" svg:x="2.35416666666667in" svg:y="32.5729166666667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84" svg:x="3.14583333333333in" svg:y="32.5729166666667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85" svg:x="4.07291666666667in" svg:y="32.5729166666667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86" svg:x="5.0625in" svg:y="32.5729166666667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87" svg:x="5.89583333333333in" svg:y="32.5729166666667in" svg:width="1in" svg:height="0.9166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88" svg:x="6.66666666666667in" svg:y="32.5729166666667in" svg:width="0.989583333333333in" svg:height="0.9166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89" svg:x="7.53125in" svg:y="32.5729166666667in" svg:width="0.979166666666667in" svg:height="0.9166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90" svg:x="8.59375in" svg:y="32.5729166666667in" svg:width="1in" svg:height="0.9166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91" svg:x="9.33333333333333in" svg:y="32.5729166666667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92" svg:x="10.0520833333333in" svg:y="32.5729166666667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93" svg:x="10.6875in" svg:y="32.5729166666667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5*L155" table:style-name="ce82">
            <text:p>€ 0,00</text:p>
          </table:table-cell>
          <table:table-cell office:value-type="currency" office:value="0" table:formula="msoxl:=J155+M155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394" svg:x="1.1875in" svg:y="32.73958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95" svg:x="2.35416666666667in" svg:y="32.73958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96" svg:x="3.14583333333333in" svg:y="32.73958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97" svg:x="4.07291666666667in" svg:y="32.7395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98" svg:x="5.0625in" svg:y="32.7395833333333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99" svg:x="5.89583333333333in" svg:y="32.7395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00" svg:x="6.66666666666667in" svg:y="32.7395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01" svg:x="7.53125in" svg:y="32.7395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02" svg:x="8.59375in" svg:y="32.7395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03" svg:x="9.33333333333333in" svg:y="32.7395833333333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04" svg:x="10.0520833333333in" svg:y="32.7395833333333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05" svg:x="10.6875in" svg:y="32.7395833333333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6*L156" table:style-name="ce82">
            <text:p>€ 0,00</text:p>
          </table:table-cell>
          <table:table-cell office:value-type="currency" office:value="0" table:formula="msoxl:=J156+M156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06" svg:x="1.1875in" svg:y="32.8958333333333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07" svg:x="2.35416666666667in" svg:y="32.8958333333333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08" svg:x="3.14583333333333in" svg:y="32.8958333333333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09" svg:x="4.07291666666667in" svg:y="32.89583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10" svg:x="5.0625in" svg:y="32.8958333333333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11" svg:x="5.89583333333333in" svg:y="32.89583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12" svg:x="6.66666666666667in" svg:y="32.89583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13" svg:x="7.53125in" svg:y="32.89583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14" svg:x="8.59375in" svg:y="32.89583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15" svg:x="9.33333333333333in" svg:y="32.8958333333333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16" svg:x="10.0520833333333in" svg:y="32.8958333333333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17" svg:x="10.6875in" svg:y="32.8958333333333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7*L157" table:style-name="ce82">
            <text:p>€ 0,00</text:p>
          </table:table-cell>
          <table:table-cell office:value-type="currency" office:value="0" table:formula="msoxl:=J157+M157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18" svg:x="1.1875in" svg:y="33.0520833333333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19" svg:x="2.35416666666667in" svg:y="33.0520833333333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20" svg:x="3.14583333333333in" svg:y="33.0520833333333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21" svg:x="4.07291666666667in" svg:y="33.0520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22" svg:x="5.0625in" svg:y="33.0520833333333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23" svg:x="5.89583333333333in" svg:y="33.0520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24" svg:x="6.66666666666667in" svg:y="33.0520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25" svg:x="7.53125in" svg:y="33.0520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26" svg:x="8.59375in" svg:y="33.0520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27" svg:x="9.33333333333333in" svg:y="33.0520833333333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28" svg:x="10.0520833333333in" svg:y="33.0520833333333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29" svg:x="10.6875in" svg:y="33.0520833333333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8*L158" table:style-name="ce82">
            <text:p>€ 0,00</text:p>
          </table:table-cell>
          <table:table-cell office:value-type="currency" office:value="0" table:formula="msoxl:=J158+M158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30" svg:x="1.1875in" svg:y="33.21875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31" svg:x="2.35416666666667in" svg:y="33.21875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32" svg:x="3.14583333333333in" svg:y="33.21875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33" svg:x="4.07291666666667in" svg:y="33.21875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34" svg:x="5.0625in" svg:y="33.21875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35" svg:x="5.89583333333333in" svg:y="33.21875in" svg:width="1in" svg:height="0.89583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36" svg:x="6.66666666666667in" svg:y="33.21875in" svg:width="0.989583333333333in" svg:height="0.89583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37" svg:x="7.53125in" svg:y="33.21875in" svg:width="0.979166666666667in" svg:height="0.89583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38" svg:x="8.59375in" svg:y="33.21875in" svg:width="1in" svg:height="0.89583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39" svg:x="9.33333333333333in" svg:y="33.21875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40" svg:x="10.0520833333333in" svg:y="33.21875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41" svg:x="10.6875in" svg:y="33.21875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59*L159" table:style-name="ce82">
            <text:p>€ 0,00</text:p>
          </table:table-cell>
          <table:table-cell office:value-type="currency" office:value="0" table:formula="msoxl:=J159+M159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42" svg:x="1.1875in" svg:y="33.375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43" svg:x="2.35416666666667in" svg:y="33.375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44" svg:x="3.14583333333333in" svg:y="33.375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45" svg:x="4.07291666666667in" svg:y="33.375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46" svg:x="5.0625in" svg:y="33.375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47" svg:x="5.89583333333333in" svg:y="33.375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48" svg:x="6.66666666666667in" svg:y="33.375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49" svg:x="7.53125in" svg:y="33.375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50" svg:x="8.59375in" svg:y="33.375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51" svg:x="9.33333333333333in" svg:y="33.375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52" svg:x="10.0520833333333in" svg:y="33.375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53" svg:x="10.6875in" svg:y="33.375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0*L160" table:style-name="ce82">
            <text:p>€ 0,00</text:p>
          </table:table-cell>
          <table:table-cell office:value-type="currency" office:value="0" table:formula="msoxl:=J160+M160" table:style-name="ce83">
            <text:p>€ 0,00</text:p>
          </table:table-cell>
          <table:table-cell table:number-columns-repeated="16370"/>
        </table:table-row>
        <table:table-row table:style-name="ro16">
          <table:table-cell table:style-name="ce73">
            <office:annotation draw:style-name="a454" svg:x="1.1875in" svg:y="33.53125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55" svg:x="2.35416666666667in" svg:y="33.53125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56" svg:x="3.14583333333333in" svg:y="33.53125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57" svg:x="4.07291666666667in" svg:y="33.53125in" svg:width="0.989583333333333in" svg:height="1.0520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58" svg:x="5.0625in" svg:y="33.53125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59" svg:x="5.89583333333333in" svg:y="33.53125in" svg:width="1in" svg:height="0.9166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60" svg:x="6.66666666666667in" svg:y="33.53125in" svg:width="0.989583333333333in" svg:height="0.9166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61" svg:x="7.53125in" svg:y="33.53125in" svg:width="0.979166666666667in" svg:height="0.9166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62" svg:x="8.59375in" svg:y="33.53125in" svg:width="1in" svg:height="0.9166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63" svg:x="9.33333333333333in" svg:y="33.53125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64" svg:x="10.0520833333333in" svg:y="33.53125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65" svg:x="10.6875in" svg:y="33.53125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1*L161" table:style-name="ce82">
            <text:p>€ 0,00</text:p>
          </table:table-cell>
          <table:table-cell office:value-type="currency" office:value="0" table:formula="msoxl:=J161+M161" table:style-name="ce83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81">
            <office:annotation draw:style-name="a466" svg:x="1.1875in" svg:y="33.875in" svg:width="1.04166666666667in" svg:height="0.583333333333333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182">
            <office:annotation draw:style-name="a467" svg:x="2.35416666666667in" svg:y="33.875in" svg:width="0.979166666666667in" svg:height="0.583333333333333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83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4">
            <text:p>compenso deliberato<text:s/></text:p>
          </table:table-cell>
          <table:covered-table-cell/>
          <table:table-cell office:value-type="string" table:number-columns-spanned="2" table:number-rows-spanned="1" table:style-name="ce134">
            <text:p>compenso effettivamente percepito</text:p>
          </table:table-cell>
          <table:covered-table-cell/>
          <table:table-cell table:number-columns-spanned="1" table:number-rows-spanned="2" table:style-name="ce185"/>
          <table:table-cell table:number-columns-spanned="1" table:number-rows-spanned="2" table:style-name="ce186"/>
          <table:table-cell table:number-columns-spanned="1" table:number-rows-spanned="2" table:style-name="ce187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1">
            <office:annotation draw:style-name="a468" svg:x="6.66666666666667in" svg:y="34.03125in" svg:width="0.989583333333333in" svg:height="0.572916666666667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2">
            <office:annotation draw:style-name="a469" svg:x="8.59375in" svg:y="34.03125in" svg:width="1in" svg:height="0.572916666666667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23">
            <office:annotation draw:style-name="a470" svg:x="12.0416666666667in" svg:y="34.4791666666667in" svg:width="1in" svg:height="0.5729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7+1" table:style-name="ce64">
            <text:p>2</text:p>
          </table:table-cell>
          <table:table-cell table:number-columns-spanned="13" table:number-rows-spanned="1" table:style-name="ce118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8+1" table:style-name="ce64">
            <text:p>3</text:p>
          </table:table-cell>
          <table:table-cell table:number-columns-spanned="13" table:number-rows-spanned="1" table:style-name="ce118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69+1" table:style-name="ce64">
            <text:p>4</text:p>
          </table:table-cell>
          <table:table-cell table:number-columns-spanned="13" table:number-rows-spanned="1" table:style-name="ce118"/>
          <table:covered-table-cell table:number-columns-repeated="12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88">
            <text:p>Consiglio di Amministrazione/Amministratore Unico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60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62">
            <office:annotation draw:style-name="a471" svg:x="8.59375in" svg:y="35.4791666666667in" svg:width="1in" svg:height="0.583333333333333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4" table:style-name="ce84"/>
          <table:table-cell table:style-name="ce85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4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6">
            <office:annotation draw:style-name="a472" svg:x="8.59375in" svg:y="35.6666666666667in" svg:width="1in" svg:height="0.583333333333333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4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66">
            <office:annotation draw:style-name="a473" svg:x="8.59375in" svg:y="35.84375in" svg:width="1in" svg:height="0.989583333333333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86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64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79">
            <office:annotation draw:style-name="a474" svg:x="8.59375in" svg:y="42.28125in" svg:width="1in" svg:height="1.375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86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74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76">
            <office:annotation draw:style-name="a475" svg:x="8.59375in" svg:y="42.46875in" svg:width="1in" svg:height="1.38541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77"/>
          <table:covered-table-cell/>
          <table:table-cell table:number-columns-spanned="2" table:number-rows-spanned="1" table:style-name="ce177"/>
          <table:covered-table-cell/>
          <table:table-cell table:style-name="ce87"/>
          <table:table-cell table:number-columns-repeated="16370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office:value-type="string" table:style-name="ce49">
            <text:p>trattamento economico TOTALE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76" svg:x="1.1875in" svg:y="37.5104166666667in" svg:width="1.04166666666667in" svg:height="0.479166666666667in">
              <dc:creator>Zotta Francesco</dc:creator>
              <text:p><text:span text:style-name="T3">Nome della persona del CdA</text:span></text:p>
            </office:annotation>
          </table:table-cell>
          <table:table-cell table:style-name="ce73">
            <office:annotation draw:style-name="a477" svg:x="2.35416666666667in" svg:y="37.5104166666667in" svg:width="0.979166666666667in" svg:height="0.479166666666667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4">
            <office:annotation draw:style-name="a478" svg:x="3.14583333333333in" svg:y="37.5104166666667in" svg:width="0.96875in" svg:height="0.479166666666667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5">
            <office:annotation draw:style-name="a479" svg:x="4.07291666666667in" svg:y="37.5104166666667in" svg:width="0.989583333333333in" svg:height="0.875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5">
            <office:annotation draw:style-name="a480" svg:x="5.0625in" svg:y="37.5104166666667in" svg:width="0.979166666666667in" svg:height="0.489583333333333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6">
            <office:annotation draw:style-name="a481" svg:x="5.89583333333333in" svg:y="37.5104166666667in" svg:width="1in" svg:height="0.489583333333333in">
              <dc:creator>Zotta Francesco</dc:creator>
              <text:p><text:span text:style-name="T3">Compenso deliberato</text:span></text:p>
            </office:annotation>
          </table:table-cell>
          <table:table-cell table:style-name="ce77">
            <office:annotation draw:style-name="a482" svg:x="6.66666666666667in" svg:y="37.5104166666667in" svg:width="0.989583333333333in" svg:height="0.854166666666667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7">
            <office:annotation draw:style-name="a483" svg:x="7.53125in" svg:y="37.5104166666667in" svg:width="0.979166666666667in" svg:height="0.489583333333333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8">
            <office:annotation draw:style-name="a484" svg:x="8.59375in" svg:y="37.5104166666667in" svg:width="1in" svg:height="0.489583333333333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79">
            <office:annotation draw:style-name="a485" svg:x="9.33333333333333in" svg:y="37.5104166666667in" svg:width="0.989583333333333in" svg:height="0.48958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86" svg:x="10.0520833333333in" svg:y="37.5104166666667in" svg:width="1in" svg:height="0.48958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87" svg:x="10.6875in" svg:y="37.5104166666667in" svg:width="1.01041666666667in" svg:height="0.48958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0*L180" table:style-name="ce82">
            <text:p>€ 0,00</text:p>
          </table:table-cell>
          <table:table-cell office:value-type="currency" office:value="0" table:formula="msoxl:=J180+M180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488" svg:x="1.1875in" svg:y="37.6770833333333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89" svg:x="2.35416666666667in" svg:y="37.6770833333333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90" svg:x="3.14583333333333in" svg:y="37.6770833333333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91" svg:x="4.07291666666667in" svg:y="37.6770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92" svg:x="5.0625in" svg:y="37.6770833333333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93" svg:x="5.89583333333333in" svg:y="37.6770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94" svg:x="6.66666666666667in" svg:y="37.6770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95" svg:x="7.53125in" svg:y="37.6770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96" svg:x="8.59375in" svg:y="37.6770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97" svg:x="9.33333333333333in" svg:y="37.6770833333333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98" svg:x="10.0520833333333in" svg:y="37.6770833333333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99" svg:x="10.6875in" svg:y="37.6770833333333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1*L181" table:style-name="ce82">
            <text:p>€ 0,00</text:p>
          </table:table-cell>
          <table:table-cell office:value-type="currency" office:value="0" table:formula="msoxl:=J181+M181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00" svg:x="1.1875in" svg:y="37.8333333333333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01" svg:x="2.35416666666667in" svg:y="37.8333333333333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02" svg:x="3.14583333333333in" svg:y="37.8333333333333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03" svg:x="4.07291666666667in" svg:y="37.83333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04" svg:x="5.0625in" svg:y="37.8333333333333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05" svg:x="5.89583333333333in" svg:y="37.8333333333333in" svg:width="1in" svg:height="0.9166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06" svg:x="6.66666666666667in" svg:y="37.8333333333333in" svg:width="0.989583333333333in" svg:height="0.9166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07" svg:x="7.53125in" svg:y="37.8333333333333in" svg:width="0.979166666666667in" svg:height="0.9166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08" svg:x="8.59375in" svg:y="37.8333333333333in" svg:width="1in" svg:height="0.9166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09" svg:x="9.33333333333333in" svg:y="37.8333333333333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10" svg:x="10.0520833333333in" svg:y="37.8333333333333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11" svg:x="10.6875in" svg:y="37.8333333333333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2*L182" table:style-name="ce82">
            <text:p>€ 0,00</text:p>
          </table:table-cell>
          <table:table-cell office:value-type="currency" office:value="0" table:formula="msoxl:=J182+M182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12" svg:x="1.1875in" svg:y="38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13" svg:x="2.35416666666667in" svg:y="38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14" svg:x="3.14583333333333in" svg:y="38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15" svg:x="4.07291666666667in" svg:y="38in" svg:width="0.989583333333333in" svg:height="1.03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16" svg:x="5.0625in" svg:y="38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17" svg:x="5.89583333333333in" svg:y="38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18" svg:x="6.66666666666667in" svg:y="38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19" svg:x="7.53125in" svg:y="38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20" svg:x="8.59375in" svg:y="38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21" svg:x="9.33333333333333in" svg:y="38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22" svg:x="10.0520833333333in" svg:y="38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23" svg:x="10.6875in" svg:y="38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3*L183" table:style-name="ce82">
            <text:p>€ 0,00</text:p>
          </table:table-cell>
          <table:table-cell office:value-type="currency" office:value="0" table:formula="msoxl:=J183+M183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24" svg:x="1.1875in" svg:y="38.15625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25" svg:x="2.35416666666667in" svg:y="38.15625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26" svg:x="3.14583333333333in" svg:y="38.15625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27" svg:x="4.07291666666667in" svg:y="38.15625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28" svg:x="5.0625in" svg:y="38.15625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29" svg:x="5.89583333333333in" svg:y="38.15625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30" svg:x="6.66666666666667in" svg:y="38.15625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31" svg:x="7.53125in" svg:y="38.15625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32" svg:x="8.59375in" svg:y="38.15625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33" svg:x="9.33333333333333in" svg:y="38.15625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34" svg:x="10.0520833333333in" svg:y="38.15625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35" svg:x="10.6875in" svg:y="38.15625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4*L184" table:style-name="ce82">
            <text:p>€ 0,00</text:p>
          </table:table-cell>
          <table:table-cell office:value-type="currency" office:value="0" table:formula="msoxl:=J184+M184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36" svg:x="1.1875in" svg:y="38.3125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37" svg:x="2.35416666666667in" svg:y="38.3125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38" svg:x="3.14583333333333in" svg:y="38.3125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39" svg:x="4.07291666666667in" svg:y="38.3125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40" svg:x="5.0625in" svg:y="38.3125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41" svg:x="5.89583333333333in" svg:y="38.3125in" svg:width="1in" svg:height="0.9166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42" svg:x="6.66666666666667in" svg:y="38.3125in" svg:width="0.989583333333333in" svg:height="0.9166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43" svg:x="7.53125in" svg:y="38.3125in" svg:width="0.979166666666667in" svg:height="0.9166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44" svg:x="8.59375in" svg:y="38.3125in" svg:width="1in" svg:height="0.9166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45" svg:x="9.33333333333333in" svg:y="38.3125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46" svg:x="10.0520833333333in" svg:y="38.3125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47" svg:x="10.6875in" svg:y="38.3125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5*L185" table:style-name="ce82">
            <text:p>€ 0,00</text:p>
          </table:table-cell>
          <table:table-cell office:value-type="currency" office:value="0" table:formula="msoxl:=J185+M185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48" svg:x="1.1875in" svg:y="38.4791666666667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49" svg:x="2.35416666666667in" svg:y="38.4791666666667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50" svg:x="3.14583333333333in" svg:y="38.4791666666667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51" svg:x="4.07291666666667in" svg:y="38.4791666666667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52" svg:x="5.0625in" svg:y="38.4791666666667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53" svg:x="5.89583333333333in" svg:y="38.4791666666667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54" svg:x="6.66666666666667in" svg:y="38.4791666666667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55" svg:x="7.53125in" svg:y="38.4791666666667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56" svg:x="8.59375in" svg:y="38.4791666666667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57" svg:x="9.33333333333333in" svg:y="38.4791666666667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58" svg:x="10.0520833333333in" svg:y="38.4791666666667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59" svg:x="10.6875in" svg:y="38.4791666666667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6*L186" table:style-name="ce82">
            <text:p>€ 0,00</text:p>
          </table:table-cell>
          <table:table-cell office:value-type="currency" office:value="0" table:formula="msoxl:=J186+M186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60" svg:x="1.1875in" svg:y="38.6354166666667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61" svg:x="2.35416666666667in" svg:y="38.6354166666667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62" svg:x="3.14583333333333in" svg:y="38.6354166666667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63" svg:x="4.07291666666667in" svg:y="38.6354166666667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64" svg:x="5.0625in" svg:y="38.6354166666667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65" svg:x="5.89583333333333in" svg:y="38.6354166666667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66" svg:x="6.66666666666667in" svg:y="38.6354166666667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67" svg:x="7.53125in" svg:y="38.6354166666667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68" svg:x="8.59375in" svg:y="38.6354166666667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69" svg:x="9.33333333333333in" svg:y="38.6354166666667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70" svg:x="10.0520833333333in" svg:y="38.6354166666667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71" svg:x="10.6875in" svg:y="38.6354166666667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2">
            <text:p>€ 0,00</text:p>
          </table:table-cell>
          <table:table-cell office:value-type="currency" office:value="0" table:formula="msoxl:=J187+M187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72" svg:x="1.1875in" svg:y="38.7916666666667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73" svg:x="2.35416666666667in" svg:y="38.7916666666667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74" svg:x="3.14583333333333in" svg:y="38.7916666666667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75" svg:x="4.07291666666667in" svg:y="38.7916666666667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76" svg:x="5.0625in" svg:y="38.7916666666667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77" svg:x="5.89583333333333in" svg:y="38.7916666666667in" svg:width="1in" svg:height="0.9166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78" svg:x="6.66666666666667in" svg:y="38.7916666666667in" svg:width="0.989583333333333in" svg:height="0.9166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79" svg:x="7.53125in" svg:y="38.7916666666667in" svg:width="0.979166666666667in" svg:height="0.9166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80" svg:x="8.59375in" svg:y="38.7916666666667in" svg:width="1in" svg:height="0.9166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81" svg:x="9.33333333333333in" svg:y="38.7916666666667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82" svg:x="10.0520833333333in" svg:y="38.7916666666667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83" svg:x="10.6875in" svg:y="38.7916666666667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2">
            <text:p>€ 0,00</text:p>
          </table:table-cell>
          <table:table-cell office:value-type="currency" office:value="0" table:formula="msoxl:=J188+M188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84" svg:x="1.1875in" svg:y="38.9583333333333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85" svg:x="2.35416666666667in" svg:y="38.9583333333333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86" svg:x="3.14583333333333in" svg:y="38.9583333333333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87" svg:x="4.07291666666667in" svg:y="38.95833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88" svg:x="5.0625in" svg:y="38.9583333333333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89" svg:x="5.89583333333333in" svg:y="38.95833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90" svg:x="6.66666666666667in" svg:y="38.95833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91" svg:x="7.53125in" svg:y="38.95833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92" svg:x="8.59375in" svg:y="38.95833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93" svg:x="9.33333333333333in" svg:y="38.9583333333333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94" svg:x="10.0520833333333in" svg:y="38.9583333333333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95" svg:x="10.6875in" svg:y="38.9583333333333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2">
            <text:p>€ 0,00</text:p>
          </table:table-cell>
          <table:table-cell office:value-type="currency" office:value="0" table:formula="msoxl:=J189+M189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596" svg:x="1.1875in" svg:y="39.1145833333333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97" svg:x="2.35416666666667in" svg:y="39.1145833333333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98" svg:x="3.14583333333333in" svg:y="39.1145833333333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99" svg:x="4.07291666666667in" svg:y="39.11458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00" svg:x="5.0625in" svg:y="39.1145833333333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01" svg:x="5.89583333333333in" svg:y="39.1145833333333in" svg:width="1in" svg:height="0.9062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02" svg:x="6.66666666666667in" svg:y="39.1145833333333in" svg:width="0.989583333333333in" svg:height="0.9062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03" svg:x="7.53125in" svg:y="39.1145833333333in" svg:width="0.979166666666667in" svg:height="0.9062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04" svg:x="8.59375in" svg:y="39.1145833333333in" svg:width="1in" svg:height="0.9062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05" svg:x="9.33333333333333in" svg:y="39.1145833333333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06" svg:x="10.0520833333333in" svg:y="39.1145833333333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07" svg:x="10.6875in" svg:y="39.1145833333333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2">
            <text:p>€ 0,00</text:p>
          </table:table-cell>
          <table:table-cell office:value-type="currency" office:value="0" table:formula="msoxl:=J190+M190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08" svg:x="1.1875in" svg:y="39.2708333333333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09" svg:x="2.35416666666667in" svg:y="39.2708333333333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10" svg:x="3.14583333333333in" svg:y="39.2708333333333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11" svg:x="4.07291666666667in" svg:y="39.2708333333333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12" svg:x="5.0625in" svg:y="39.2708333333333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13" svg:x="5.89583333333333in" svg:y="39.2708333333333in" svg:width="1in" svg:height="0.9166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14" svg:x="6.66666666666667in" svg:y="39.2708333333333in" svg:width="0.989583333333333in" svg:height="0.9166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15" svg:x="7.53125in" svg:y="39.2708333333333in" svg:width="0.979166666666667in" svg:height="0.9166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16" svg:x="8.59375in" svg:y="39.2708333333333in" svg:width="1in" svg:height="0.9166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17" svg:x="9.33333333333333in" svg:y="39.2708333333333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18" svg:x="10.0520833333333in" svg:y="39.2708333333333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19" svg:x="10.6875in" svg:y="39.2708333333333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2">
            <text:p>€ 0,00</text:p>
          </table:table-cell>
          <table:table-cell office:value-type="currency" office:value="0" table:formula="msoxl:=J191+M191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20" svg:x="1.1875in" svg:y="39.4375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21" svg:x="2.35416666666667in" svg:y="39.4375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22" svg:x="3.14583333333333in" svg:y="39.4375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23" svg:x="4.07291666666667in" svg:y="39.4375in" svg:width="0.989583333333333in" svg:height="1.03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24" svg:x="5.0625in" svg:y="39.4375in" svg:width="0.979166666666667in" svg:height="1.07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25" svg:x="5.89583333333333in" svg:y="39.4375in" svg:width="1in" svg:height="0.89583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26" svg:x="6.66666666666667in" svg:y="39.4375in" svg:width="0.989583333333333in" svg:height="0.89583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27" svg:x="7.53125in" svg:y="39.4375in" svg:width="0.979166666666667in" svg:height="0.89583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28" svg:x="8.59375in" svg:y="39.4375in" svg:width="1in" svg:height="0.89583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29" svg:x="9.33333333333333in" svg:y="39.4375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30" svg:x="10.0520833333333in" svg:y="39.4375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31" svg:x="10.6875in" svg:y="39.4375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2">
            <text:p>€ 0,00</text:p>
          </table:table-cell>
          <table:table-cell office:value-type="currency" office:value="0" table:formula="msoxl:=J192+M192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32" svg:x="1.1875in" svg:y="39.59375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33" svg:x="2.35416666666667in" svg:y="39.59375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34" svg:x="3.14583333333333in" svg:y="39.59375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35" svg:x="4.07291666666667in" svg:y="39.59375in" svg:width="0.989583333333333in" svg:height="1.03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36" svg:x="5.0625in" svg:y="39.59375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37" svg:x="5.89583333333333in" svg:y="39.59375in" svg:width="1in" svg:height="0.89583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38" svg:x="6.66666666666667in" svg:y="39.59375in" svg:width="0.989583333333333in" svg:height="0.89583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39" svg:x="7.53125in" svg:y="39.59375in" svg:width="0.979166666666667in" svg:height="0.89583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40" svg:x="8.59375in" svg:y="39.59375in" svg:width="1in" svg:height="0.89583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41" svg:x="9.33333333333333in" svg:y="39.59375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42" svg:x="10.0520833333333in" svg:y="39.59375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43" svg:x="10.6875in" svg:y="39.59375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2">
            <text:p>€ 0,00</text:p>
          </table:table-cell>
          <table:table-cell office:value-type="currency" office:value="0" table:formula="msoxl:=J193+M193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44" svg:x="1.1875in" svg:y="39.75in" svg:width="1.04166666666667in" svg:height="0.9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45" svg:x="2.35416666666667in" svg:y="39.75in" svg:width="0.979166666666667in" svg:height="0.9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46" svg:x="3.14583333333333in" svg:y="39.75in" svg:width="0.96875in" svg:height="0.9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47" svg:x="4.07291666666667in" svg:y="39.75in" svg:width="0.989583333333333in" svg:height="1.03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48" svg:x="5.0625in" svg:y="39.75in" svg:width="0.979166666666667in" svg:height="1.083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49" svg:x="5.89583333333333in" svg:y="39.75in" svg:width="1in" svg:height="0.89583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50" svg:x="6.66666666666667in" svg:y="39.75in" svg:width="0.989583333333333in" svg:height="0.89583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51" svg:x="7.53125in" svg:y="39.75in" svg:width="0.979166666666667in" svg:height="0.89583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52" svg:x="8.59375in" svg:y="39.75in" svg:width="1in" svg:height="0.89583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53" svg:x="9.33333333333333in" svg:y="39.75in" svg:width="0.989583333333333in" svg:height="0.47916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54" svg:x="10.0520833333333in" svg:y="39.75in" svg:width="1in" svg:height="0.47916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55" svg:x="10.6875in" svg:y="39.75in" svg:width="1.01041666666667in" svg:height="0.47916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2">
            <text:p>€ 0,00</text:p>
          </table:table-cell>
          <table:table-cell office:value-type="currency" office:value="0" table:formula="msoxl:=J194+M194" table:style-name="ce83">
            <text:p>€ 0,00</text:p>
          </table:table-cell>
          <table:table-cell table:number-columns-repeated="16370"/>
        </table:table-row>
        <table:table-row table:style-name="ro14">
          <table:table-cell table:style-name="ce73">
            <office:annotation draw:style-name="a656" svg:x="1.1875in" svg:y="39.9166666666667in" svg:width="1.04166666666667in" svg:height="0.91666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657" svg:x="2.35416666666667in" svg:y="39.9166666666667in" svg:width="0.979166666666667in" svg:height="0.91666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658" svg:x="3.14583333333333in" svg:y="39.9166666666667in" svg:width="0.96875in" svg:height="0.91666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59" svg:x="4.07291666666667in" svg:y="39.9166666666667in" svg:width="0.989583333333333in" svg:height="1.0416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660" svg:x="5.0625in" svg:y="39.9166666666667in" svg:width="0.979166666666667in" svg:height="1.07291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661" svg:x="5.89583333333333in" svg:y="39.9166666666667in" svg:width="1in" svg:height="0.89583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662" svg:x="6.66666666666667in" svg:y="39.9166666666667in" svg:width="0.989583333333333in" svg:height="0.89583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663" svg:x="7.53125in" svg:y="39.9166666666667in" svg:width="0.979166666666667in" svg:height="0.89583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664" svg:x="8.59375in" svg:y="39.9166666666667in" svg:width="1in" svg:height="0.89583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665" svg:x="9.33333333333333in" svg:y="39.9166666666667in" svg:width="0.989583333333333in" svg:height="0.468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666" svg:x="10.0520833333333in" svg:y="39.9166666666667in" svg:width="1in" svg:height="0.468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667" svg:x="10.6875in" svg:y="39.9166666666667in" svg:width="1.01041666666667in" svg:height="0.468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5*L195" table:style-name="ce82">
            <text:p>€ 0,00</text:p>
          </table:table-cell>
          <table:table-cell office:value-type="currency" office:value="0" table:formula="msoxl:=J195+M195" table:style-name="ce83">
            <text:p>€ 0,00</text:p>
          </table:table-cell>
          <table:table-cell table:number-columns-repeated="16370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0"/>
        </table:table-row>
        <table:table-row table:style-name="ro2">
          <table:table-cell table:number-columns-spanned="1" table:number-rows-spanned="2" table:style-name="ce181">
            <office:annotation draw:style-name="a668" svg:x="1.1875in" svg:y="40.25in" svg:width="1.04166666666667in" svg:height="0.583333333333333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182">
            <office:annotation draw:style-name="a669" svg:x="2.35416666666667in" svg:y="40.25in" svg:width="0.979166666666667in" svg:height="0.583333333333333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183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84">
            <text:p>compenso deliberato<text:s/></text:p>
          </table:table-cell>
          <table:covered-table-cell/>
          <table:table-cell office:value-type="string" table:number-columns-spanned="2" table:number-rows-spanned="1" table:style-name="ce134">
            <text:p>compenso effettivamente percepito</text:p>
          </table:table-cell>
          <table:covered-table-cell/>
          <table:table-cell table:number-columns-spanned="1" table:number-rows-spanned="2" table:style-name="ce185"/>
          <table:table-cell table:number-columns-spanned="1" table:number-rows-spanned="2" table:style-name="ce186"/>
          <table:table-cell table:number-columns-spanned="1" table:number-rows-spanned="2" table:style-name="ce187"/>
          <table:table-cell table:number-columns-spanned="1" table:number-rows-spanned="2" table:style-name="ce180"/>
          <table:table-cell table:number-columns-spanned="1" table:number-rows-spanned="2" table:style-name="ce180"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21">
            <office:annotation draw:style-name="a670" svg:x="6.66666666666667in" svg:y="40.40625in" svg:width="0.989583333333333in" svg:height="0.572916666666667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22">
            <office:annotation draw:style-name="a671" svg:x="8.59375in" svg:y="40.40625in" svg:width="1in" svg:height="0.572916666666667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2" table:style-name="ce1"/>
          <table:table-cell table:number-columns-repeated="16370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3" table:style-name="ce63"/>
          <table:table-cell table:number-columns-repeated="16370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3" table:number-rows-spanned="1" table:style-name="ce123">
            <office:annotation draw:style-name="a672" svg:x="12.0416666666667in" svg:y="40.84375in" svg:width="1in" svg:height="0.5625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201+1" table:style-name="ce64">
            <text:p>2</text:p>
          </table:table-cell>
          <table:table-cell table:number-columns-spanned="13" table:number-rows-spanned="1" table:style-name="ce118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202+1" table:style-name="ce64">
            <text:p>3</text:p>
          </table:table-cell>
          <table:table-cell table:number-columns-spanned="13" table:number-rows-spanned="1" table:style-name="ce118"/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203+1" table:style-name="ce64">
            <text:p>4</text:p>
          </table:table-cell>
          <table:table-cell table:number-columns-spanned="13" table:number-rows-spanned="1" table:style-name="ce118"/>
          <table:covered-table-cell table:number-columns-repeated="12"/>
          <table:table-cell table:number-columns-repeated="16370"/>
        </table:table-row>
        <table:table-row table:number-rows-repeated="10483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/>
          <text:p><text:span text:style-name="T1">ultimo</text:span><text:span text:style-name="T1"> </text:span><text:span text:style-name="T1">aggiornamento</text:span><text:span text:style-name="T1"> </text:span><text:span text:style-name="T1">21/08/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1T08:13:32Z</dc:date>
    <meta:print-date>2015-08-04T06:31:38Z</meta:print-date>
    <meta:user-defined meta:name="ContentTypeId">0x010100CFBE1836791CDE4F96AD20B28324D6F3</meta:user-defined>
    <meta:user-defined meta:name="_dlc_DocIdItemGuid">015aa9c5-d8e1-4a9f-a713-00ac1f3eccd5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