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2" style:family="table-cell" style:parent-style-name="Normale_32_2" style:data-style-name="N1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0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10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27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4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38" style:family="table-cell" style:parent-style-name="Euro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Euro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3)" table:base-cell-address="format_uff_trasparenza.H104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7">
            <office:annotation draw:style-name="a1" svg:x="15.5729166666667in" svg:y="1in" svg:width="1.38541666666667in" svg:height="0.666666666666667in">
              <dc:creator>Zotta Francesco</dc:creator>
              <text:p><text:span text:style-name="T2">Inserire il nome della società</text:span></text:p>
            </office:annotation>
            <text:p>Banca Mediocredito del Friuli Venezia Giulia S.p.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9">
            <text:p>Ragione sociale</text:p>
          </table:table-cell>
          <table:covered-table-cell/>
          <table:table-cell office:value-type="string" table:number-columns-spanned="12" table:number-rows-spanned="1" table:style-name="ce100">
            <office:annotation draw:style-name="a2" svg:x="13.3541666666667in" svg:y="2.22916666666667in" svg:width="1.26041666666667in" svg:height="0.697916666666667in">
              <dc:creator>Zotta Francesco</dc:creator>
              <text:p><text:span text:style-name="T2">Inserire la ragione sociale</text:span></text:p>
            </office:annotation>
            <text:p>Banca Mediocredito del Friuli Venezia Giulia S.p.A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legale</text:p>
          </table:table-cell>
          <table:covered-table-cell/>
          <table:table-cell office:value-type="string" table:number-columns-spanned="12" table:number-rows-spanned="1" table:style-name="ce102">
            <office:annotation draw:style-name="a3" svg:x="13.3541666666667in" svg:y="2.41666666666667in" svg:width="1.26041666666667in" svg:height="0.697916666666667in">
              <dc:creator>Zotta Francesco</dc:creator>
              <text:p><text:span text:style-name="T2">Inserire l'indirizzo della sede legale</text:span></text:p>
            </office:annotation>
            <text:p>via Aquileia 1 - Udi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operativa 1</text:p>
          </table:table-cell>
          <table:covered-table-cell/>
          <table:table-cell table:number-columns-spanned="12" table:number-rows-spanned="1" table:style-name="ce103">
            <office:annotation draw:style-name="a4" svg:x="13.3541666666667in" svg:y="2.625in" svg:width="1.26041666666667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operativa 2</text:p>
          </table:table-cell>
          <table:covered-table-cell/>
          <table:table-cell table:number-columns-spanned="12" table:number-rows-spanned="1" table:style-name="ce103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operativa 3</text:p>
          </table:table-cell>
          <table:covered-table-cell/>
          <table:table-cell table:number-columns-spanned="12" table:number-rows-spanned="1" table:style-name="ce103">
            <office:annotation draw:style-name="a6" svg:x="15.5729166666667in" svg:y="3.01041666666667in" svg:width="1.26041666666667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operativa 3</text:p>
          </table:table-cell>
          <table:covered-table-cell/>
          <table:table-cell table:number-columns-spanned="12" table:number-rows-spanned="1" table:style-name="ce103">
            <office:annotation draw:style-name="a7" svg:x="15.5729166666667in" svg:y="3.21875in" svg:width="1.26041666666667in" svg:height="0.69791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Sede operativa 4</text:p>
          </table:table-cell>
          <table:covered-table-cell/>
          <table:table-cell table:number-columns-spanned="12" table:number-rows-spanned="1" table:style-name="ce103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Web site</text:p>
          </table:table-cell>
          <table:covered-table-cell/>
          <table:table-cell office:value-type="string" table:number-columns-spanned="12" table:number-rows-spanned="1" table:style-name="ce104">
            <office:annotation draw:style-name="a9" svg:x="15.5729166666667in" svg:y="3.60416666666667in" svg:width="1.26041666666667in" svg:height="0.697916666666667in">
              <dc:creator>Zotta Francesco</dc:creator>
              <text:p><text:span text:style-name="T2">Inserire il web site della società</text:span></text:p>
            </office:annotation>
            <text:p><text:a xlink:href="http://www.mediocredito.fvg.it/">www.mediocredito.fvg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05">
            <office:annotation draw:style-name="a10" svg:x="13.3541666666667in" svg:y="3.79166666666667in" svg:width="1.26041666666667in" svg:height="0.69791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1957-07-31T00:00:00" table:style-name="ce12">
            <office:annotation draw:style-name="a11" svg:x="5.26041666666667in" svg:y="3.94791666666667in" svg:width="1.28125in" svg:height="0.697916666666667in">
              <dc:creator>Zotta Francesco</dc:creator>
              <text:p><text:span text:style-name="T2">inserire la data di inizio dell'impegno in forma di gg-mm-aa</text:span></text:p>
            </office:annotation>
            <text:p>31-lug-57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7.60416666666667in" svg:y="3.97916666666667in" svg:width="1.28125in" svg:height="0.697916666666667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1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112913040" table:content-validation-name="val2" table:style-name="ce19">
            <office:annotation draw:style-name="a13" svg:x="4.4375in" svg:y="4.19791666666667in" svg:width="1.28125in" svg:height="0.6979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12.913.04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112913040" table:content-validation-name="val2" table:style-name="ce19">
            <office:annotation draw:style-name="a14" svg:x="5.26041666666667in" svg:y="4.38541666666667in" svg:width="1.28125in" svg:height="0.6979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12.913.04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112913040" table:content-validation-name="val2" table:style-name="ce19">
            <office:annotation draw:style-name="a15" svg:x="5.26041666666667in" svg:y="4.57291666666667in" svg:width="1.28125in" svg:height="0.6979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12.913.04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6">
            <text:p>Quota di capitale detenuto dalla Regione FVG</text:p>
          </table:table-cell>
          <table:covered-table-cell table:number-columns-repeated="3"/>
          <table:table-cell office:value-type="currency" office:value="62088969" table:content-validation-name="val2" table:style-name="ce23">
            <office:annotation draw:style-name="a16" svg:x="5.35416666666667in" svg:y="4.79166666666667in" svg:width="1.26041666666667in" svg:height="0.947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62.088.969,0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07">
            <text:p>Leggi di riferimento</text:p>
          </table:table-cell>
          <table:covered-table-cell/>
          <table:table-cell table:number-columns-spanned="12" table:number-rows-spanned="2" table:style-name="ce108">
            <office:annotation draw:style-name="a17" svg:x="13.3541666666667in" svg:y="5in" svg:width="1.28125in" svg:height="0.697916666666667in">
              <dc:creator>Zotta Francesco</dc:creator>
              <text:p><text:span text:style-name="T2">Inserire i riferimenti alla legge di riferimento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8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Regione FVG</text:p>
          </table:table-cell>
          <table:covered-table-cell table:number-columns-repeated="2"/>
          <table:table-cell office:value-type="float" office:value="54.99" table:content-validation-name="val1" table:style-name="ce29">
            <text:p>54,99</text:p>
          </table:table-cell>
          <table:table-cell office:value-type="string" office:string-value="%" table:formula="msoxl:=IF(D3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Fondazione CRT</text:p>
          </table:table-cell>
          <table:covered-table-cell table:number-columns-repeated="2"/>
          <table:table-cell office:value-type="float" office:value="30.5" table:content-validation-name="val1" table:style-name="ce29">
            <text:p>30,50</text:p>
          </table:table-cell>
          <table:table-cell office:value-type="string" office:string-value="%" table:formula="msoxl:=IF(D3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BCC Sviluppo territorio FVG</text:p>
          </table:table-cell>
          <table:covered-table-cell table:number-columns-repeated="2"/>
          <table:table-cell office:value-type="float" office:value="4.3899999999999997" table:content-validation-name="val1" table:style-name="ce29">
            <text:p>4,39</text:p>
          </table:table-cell>
          <table:table-cell office:value-type="string" office:string-value="%" table:formula="msoxl:=IF(D3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Banca Popolare Friuladria Spa</text:p>
          </table:table-cell>
          <table:covered-table-cell table:number-columns-repeated="2"/>
          <table:table-cell office:value-type="float" office:value="2.95" table:content-validation-name="val1" table:style-name="ce29">
            <text:p>2,95</text:p>
          </table:table-cell>
          <table:table-cell office:value-type="string" office:string-value="%" table:formula="msoxl:=IF(D3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Banca Popolare di Cividale Spa</text:p>
          </table:table-cell>
          <table:covered-table-cell table:number-columns-repeated="2"/>
          <table:table-cell office:value-type="float" office:value="2.27" table:content-validation-name="val1" table:style-name="ce29">
            <text:p>2,27</text:p>
          </table:table-cell>
          <table:table-cell office:value-type="string" office:string-value="%" table:formula="msoxl:=IF(D3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Confindustria UD</text:p>
          </table:table-cell>
          <table:covered-table-cell table:number-columns-repeated="2"/>
          <table:table-cell office:value-type="float" office:value="1.42" table:content-validation-name="val1" table:style-name="ce29">
            <text:p>1,42</text:p>
          </table:table-cell>
          <table:table-cell office:value-type="string" office:string-value="%" table:formula="msoxl:=IF(D3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Unicredit</text:p>
          </table:table-cell>
          <table:covered-table-cell table:number-columns-repeated="2"/>
          <table:table-cell office:value-type="float" office:value="1.1399999999999999" table:content-validation-name="val1" table:style-name="ce29">
            <text:p>1,14</text:p>
          </table:table-cell>
          <table:table-cell office:value-type="string" office:string-value="%" table:formula="msoxl:=IF(D39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Cassa di Risparmio del FVG Spa - CARIFVG Spa</text:p>
          </table:table-cell>
          <table:covered-table-cell table:number-columns-repeated="2"/>
          <table:table-cell office:value-type="float" office:value="0.99" table:content-validation-name="val1" table:style-name="ce29">
            <text:p>0,99</text:p>
          </table:table-cell>
          <table:table-cell office:value-type="string" office:string-value="%" table:formula="msoxl:=IF(D40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Unione Industriali PN</text:p>
          </table:table-cell>
          <table:covered-table-cell table:number-columns-repeated="2"/>
          <table:table-cell office:value-type="float" office:value="0.74" table:content-validation-name="val1" table:style-name="ce29">
            <text:p>0,74</text:p>
          </table:table-cell>
          <table:table-cell office:value-type="string" office:string-value="%" table:formula="msoxl:=IF(D41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Assicurazioni Generali</text:p>
          </table:table-cell>
          <table:covered-table-cell table:number-columns-repeated="2"/>
          <table:table-cell office:value-type="float" office:value="0.26" table:content-validation-name="val1" table:style-name="ce29">
            <text:p>0,26</text:p>
          </table:table-cell>
          <table:table-cell office:value-type="string" office:string-value="%" table:formula="msoxl:=IF(D42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Banco di Brescia</text:p>
          </table:table-cell>
          <table:covered-table-cell table:number-columns-repeated="2"/>
          <table:table-cell office:value-type="float" office:value="0.11" table:content-validation-name="val1" table:style-name="ce29">
            <text:p>0,11</text:p>
          </table:table-cell>
          <table:table-cell office:value-type="string" office:string-value="%" table:formula="msoxl:=IF(D4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Veneto Banca Soc.Coop.p.a</text:p>
          </table:table-cell>
          <table:covered-table-cell table:number-columns-repeated="2"/>
          <table:table-cell office:value-type="float" office:value="0.1" table:content-validation-name="val1" table:style-name="ce29">
            <text:p>0,10</text:p>
          </table:table-cell>
          <table:table-cell office:value-type="string" office:string-value="%" table:formula="msoxl:=IF(D4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Banca Intermobiliare</text:p>
          </table:table-cell>
          <table:covered-table-cell table:number-columns-repeated="2"/>
          <table:table-cell office:value-type="float" office:value="0.09" table:content-validation-name="val1" table:style-name="ce29">
            <text:p>0,09</text:p>
          </table:table-cell>
          <table:table-cell office:value-type="string" office:string-value="%" table:formula="msoxl:=IF(D4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Ascom servizi srl - C.A.F.</text:p>
          </table:table-cell>
          <table:covered-table-cell table:number-columns-repeated="2"/>
          <table:table-cell office:value-type="float" office:value="0.05" table:content-validation-name="val1" table:style-name="ce29">
            <text:p>0,05</text:p>
          </table:table-cell>
          <table:table-cell office:value-type="string" office:string-value="%" table:formula="msoxl:=IF(D4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9">
            <text:p>INAIL</text:p>
          </table:table-cell>
          <table:covered-table-cell table:number-columns-repeated="2"/>
          <table:table-cell office:value-type="float" office:value="0.01" table:content-validation-name="val1" table:style-name="ce31">
            <text:p>0,01</text:p>
          </table:table-cell>
          <table:table-cell office:value-type="string" office:string-value="%" table:formula="msoxl:=IF(D4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47)&gt;0,&quot;Totale&quot;,&quot; &quot;)" table:number-columns-spanned="3" table:number-rows-spanned="1" table:style-name="ce110">
            <text:p>Totale</text:p>
          </table:table-cell>
          <table:covered-table-cell table:number-columns-repeated="2"/>
          <table:table-cell office:value-type="float" office:value="100" table:style-name="ce32">
            <text:p>100</text:p>
          </table:table-cell>
          <table:table-cell office:value-type="string" office:string-value="%" table:formula="msoxl:=IF(SUM(D33:D47)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11">
            <office:annotation draw:style-name="a18" svg:x="13.3541666666667in" svg:y="10.2604166666667in" svg:width="1.28125in" svg:height="1.2187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a bancaMediocredito del Friuli Venezia Giulia S.p.A. è stata istituita come Ente di diritto pubblico con l'obiettivo di favorire lo sviluppo dell'economia nel territorio del Friuli Venezia Giulia, attraverso l'assistenza finanziaria e creditizia alle piccole e medie imprese</text:p>
            <text:p>e la raccolta del risparmio a medio e lungo termine, divenendo successivamente Società per Azioni.</text:p>
            <text:p>Con l'approvazione del nuovo Testo Unico in materia bancaria Dlgs 385 la Banca ha potuto ampliare la propria attività anche al credito fondiario ed a quello a breve termine. Dal 1995 il Mediocredito opera anche nel comparto del leasing finanziario.</text:p>
            <text:p>La Banca effettua operazioni di finanziamento con fondi pubblici forniti dal Fondo di Rotazione per Iniziative Economiche, dal Fondo di Rotazione Speciale a favore delle Imprese Artigiane del Friuli Venezia Giulia e dal Fondo di Rotazione a favore delle Imprese</text:p>
            <text:p>Commerciali, Turistiche e di Servizio del Friuli Venezia Giulia.</text:p>
            <text:p>La Banca svolge un ruolo chiave nel sostenere gli investimenti degli imprenditori di tutti i comparti economici che si insediano o che esercitano la loro attività nel Friuli Venezia Giulia e più recentemente nel vicino Veneto.</text:p>
            <text:p>La gestione degli interventi agevolati a favore delle imprese e dei privati, attivati dall'Amministrazione Regionale o dallo Stato, è divenuta nel tempo una competenza distintiva della banca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4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5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string" table:number-columns-spanned="2" table:number-rows-spanned="1" table:style-name="ce112">
            <office:annotation draw:style-name="a19" svg:x="3.4375in" svg:y="13.7604166666667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dato in aggiornamento</text:p>
          </table:table-cell>
          <table:covered-table-cell/>
          <table:table-cell table:number-columns-repeated="2" table:style-name="ce2"/>
          <table:table-cell table:style-name="ce35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currency" office:value="-28513482" table:number-columns-spanned="2" table:number-rows-spanned="1" table:style-name="ce112">
            <office:annotation draw:style-name="a20" svg:x="4.78125in" svg:y="16.40625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8.513.482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currency" office:value="-62559688" table:number-columns-spanned="2" table:number-rows-spanned="1" table:style-name="ce112">
            <office:annotation draw:style-name="a21" svg:x="4.78125in" svg:y="16.6354166666667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62.559.688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9"/>
          <table:table-cell table:style-name="ce40"/>
          <table:table-cell table:number-columns-repeated="4"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7"/>
          <table:table-cell table:number-columns-repeated="5" table:style-name="ce35"/>
          <table:table-cell table:style-name="ce2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13">
            <text:p>consuntivo anno 2015</text:p>
          </table:table-cell>
          <table:covered-table-cell table:number-columns-repeated="3"/>
          <table:table-cell table:number-columns-repeated="2" table:style-name="ce41"/>
          <table:table-cell table:style-name="ce2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4">
            <office:annotation draw:style-name="a22" svg:x="3.4375in" svg:y="15.09375in" svg:width="1.26041666666667in" svg:height="0.697916666666667in">
              <dc:creator>Zotta Francesco</dc:creator>
              <text:p><text:span text:style-name="T2">Descrizione dell'onere (se presente)</text:span></text:p>
            </office:annotation>
            <text:p>dato in aggiornamento</text:p>
          </table:table-cell>
          <table:covered-table-cell table:number-columns-repeated="2"/>
          <table:table-cell table:style-name="ce42">
            <office:annotation draw:style-name="a23" svg:x="5.26041666666667in" svg:y="15.0416666666667in" svg:width="1.26041666666667in" svg:height="0.697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24" svg:x="4.04166666666667in" svg:y="15.29166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5" svg:x="5.26041666666667in" svg:y="15.2916666666667in" svg:width="1.26041666666667in" svg:height="0.687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26" svg:x="4.04166666666667in" svg:y="15.5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7" svg:x="5.26041666666667in" svg:y="15.5in" svg:width="1.26041666666667in" svg:height="0.687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28" svg:x="4.04166666666667in" svg:y="15.69791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9" svg:x="5.26041666666667in" svg:y="15.6979166666667in" svg:width="1.26041666666667in" svg:height="0.687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30" svg:x="4.04166666666667in" svg:y="15.8854166666667in" svg:width="1.26041666666667in" svg:height="0.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1" svg:x="5.26041666666667in" svg:y="15.8854166666667in" svg:width="1.26041666666667in" svg:height="0.66666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32" svg:x="4.04166666666667in" svg:y="16.09375in" svg:width="1.26041666666667in" svg:height="0.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3" svg:x="5.26041666666667in" svg:y="16.09375in" svg:width="1.26041666666667in" svg:height="0.66666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34" svg:x="4.04166666666667in" svg:y="16.2916666666667in" svg:width="1.26041666666667in" svg:height="0.6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5" svg:x="5.26041666666667in" svg:y="16.2916666666667in" svg:width="1.26041666666667in" svg:height="0.66666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36" svg:x="4.04166666666667in" svg:y="16.4791666666667in" svg:width="1.26041666666667in" svg:height="0.6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7" svg:x="5.26041666666667in" svg:y="16.4791666666667in" svg:width="1.26041666666667in" svg:height="0.66666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38" svg:x="4.04166666666667in" svg:y="16.7291666666667in" svg:width="1.26041666666667in" svg:height="0.6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9" svg:x="5.26041666666667in" svg:y="16.7291666666667in" svg:width="1.26041666666667in" svg:height="0.6562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4">
            <office:annotation draw:style-name="a40" svg:x="4.04166666666667in" svg:y="16.9479166666667in" svg:width="1.26041666666667in" svg:height="0.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41" svg:x="5.26041666666667in" svg:y="16.9479166666667in" svg:width="1.26041666666667in" svg:height="0.687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5">
            <text:p>Totale</text:p>
          </table:table-cell>
          <table:covered-table-cell table:number-columns-repeated="2"/>
          <table:table-cell office:value-type="currency" office:value="0" table:formula="msoxl:=SUM(D84:D84)" table:style-name="ce45">
            <text:p>€ 0,00</text:p>
          </table:table-cell>
          <table:table-cell table:style-name="ce46"/>
          <table:table-cell table:style-name="ce2"/>
          <table:table-cell table:number-columns-repeated="4" table:style-name="ce47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4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8">
            <text:p>nominato dall’assemblea dei soci del</text:p>
          </table:table-cell>
          <table:covered-table-cell table:number-columns-repeated="6"/>
          <table:table-cell office:value-type="date" office:date-value="2014-04-29T00:00:00" table:number-columns-spanned="2" table:number-rows-spanned="1" table:style-name="ce119">
            <office:annotation draw:style-name="a42" svg:x="11.1041666666667in" svg:y="17.8541666666667in" svg:width="1.26041666666667in" svg:height="0.947916666666667in">
              <dc:creator>Moscato</dc:creator>
              <text:p><text:span text:style-name="T2">Inserire la data di nomina del CdA</text:span></text:p>
            </office:annotation>
            <text:p>29-apr-14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1">
            <office:annotation draw:style-name="a43" svg:x="11.1041666666667in" svg:y="17.8541666666667in" svg:width="1.26041666666667in" svg:height="0.94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1">
            <office:annotation draw:style-name="a44" svg:x="11.1041666666667in" svg:y="17.8541666666667in" svg:width="1.26041666666667in" svg:height="2.885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umero membri del CdA</text:p>
          </table:table-cell>
          <table:covered-table-cell table:number-columns-repeated="6"/>
          <table:table-cell office:value-type="float" office:value="9" table:number-columns-spanned="2" table:number-rows-spanned="1" table:content-validation-name="val3" table:style-name="ce123">
            <office:annotation draw:style-name="a45" svg:x="11.1041666666667in" svg:y="17.8541666666667in" svg:width="1.26041666666667in" svg:height="4.69791666666667in">
              <dc:creator>Moscato</dc:creator>
              <text:p><text:span text:style-name="T2">Inserire il numero dei membri del CdA</text:span><text:span text:style-name="T3"/></text:p>
              <text:p/>
            </office:annotation>
            <text:p>9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4">
            <text:p>numero membri del CdA di designazione regionale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4" table:style-name="ce125">
            <office:annotation draw:style-name="a46" svg:x="11.1041666666667in" svg:y="17.8541666666667in" svg:width="1.26041666666667in" svg:height="4.69791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47" svg:x="1.51041666666667in" svg:y="18.78125in" svg:width="1.26041666666667in" svg:height="2.79166666666667in">
              <dc:creator>Zotta Francesco</dc:creator>
              <text:p><text:span text:style-name="T2">Nome della persona del CdA</text:span></text:p>
            </office:annotation>
            <text:p>Cristiana<text:s/></text:p>
          </table:table-cell>
          <table:table-cell office:value-type="string" table:style-name="ce59">
            <office:annotation draw:style-name="a48" svg:x="3.01041666666667in" svg:y="18.8541666666667in" svg:width="1.26041666666667in" svg:height="2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Compagno</text:p>
          </table:table-cell>
          <table:table-cell office:value-type="string" table:style-name="ce60">
            <office:annotation draw:style-name="a49" svg:x="4.04166666666667in" svg:y="18.8541666666667in" svg:width="1.26041666666667in" svg:height="2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1">
            <office:annotation draw:style-name="a50" svg:x="5.26041666666667in" svg:y="18.8541666666667in" svg:width="1.26041666666667in" svg:height="3.9375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2">
            <text:p>Delibera di Generalità di Giunta n. 756 del 17/04/2014<text:s text:c="2"/></text:p>
          </table:table-cell>
          <table:table-cell office:value-type="currency" office:value="100000" table:style-name="ce63">
            <office:annotation draw:style-name="a51" svg:x="7.60416666666667in" svg:y="18.8541666666667in" svg:width="1.26041666666667in" svg:height="2.71875in">
              <dc:creator>Zotta Francesco</dc:creator>
              <text:p><text:span text:style-name="T2">Compenso deliberato</text:span></text:p>
            </office:annotation>
            <text:p>€ 100.000,00</text:p>
          </table:table-cell>
          <table:table-cell office:value-type="currency" office:value="0" table:style-name="ce64">
            <office:annotation draw:style-name="a52" svg:x="8.60416666666667in" svg:y="18.8541666666667in" svg:width="1.26041666666667in" svg:height="3.9375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4">
            <office:annotation draw:style-name="a53" svg:x="9.72916666666667in" svg:y="18.8541666666667in" svg:width="1.26041666666667in" svg:height="2.7187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54" svg:x="11.1041666666667in" svg:y="18.8541666666667in" svg:width="1.26041666666667in" svg:height="2.7187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0" table:style-name="ce66">
            <office:annotation draw:style-name="a55" svg:x="12.0625in" svg:y="18.8541666666667in" svg:width="1.26041666666667in" svg:height="2.718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56" svg:x="13in" svg:y="18.8541666666667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57" svg:x="13.8229166666667in" svg:y="18.8541666666667in" svg:width="1.26041666666667in" svg:height="2.718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07*L107" table:style-name="ce69">
            <text:p>€ 0,00</text:p>
          </table:table-cell>
          <table:table-cell office:value-type="currency" office:value="0" table:formula="msoxl:=J107+M107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58" svg:x="1.51041666666667in" svg:y="18.8541666666667in" svg:width="1.26041666666667in" svg:height="3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iego<text:s/></text:p>
          </table:table-cell>
          <table:table-cell office:value-type="string" table:style-name="ce59">
            <office:annotation draw:style-name="a59" svg:x="3.01041666666667in" svg:y="18.8541666666667in" svg:width="1.26041666666667in" svg:height="3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rattarolo</text:p>
          </table:table-cell>
          <table:table-cell office:value-type="string" table:style-name="ce60">
            <office:annotation draw:style-name="a60" svg:x="4.04166666666667in" svg:y="18.8541666666667in" svg:width="1.26041666666667in" svg:height="3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61">
            <office:annotation draw:style-name="a61" svg:x="5.26041666666667in" svg:y="18.8541666666667in" svg:width="1.26041666666667in" svg:height="3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1">
            <office:annotation draw:style-name="a62" svg:x="6.54166666666667in" svg:y="18.8541666666667in" svg:width="1.26041666666667in" svg:height="3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0000" table:style-name="ce63">
            <office:annotation draw:style-name="a63" svg:x="7.60416666666667in" svg:y="18.8541666666667in" svg:width="1.26041666666667in" svg:height="3.7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4">
            <office:annotation draw:style-name="a64" svg:x="8.60416666666667in" svg:y="18.8541666666667in" svg:width="1.26041666666667in" svg:height="3.7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65" svg:x="9.72916666666667in" svg:y="18.8541666666667in" svg:width="1.26041666666667in" svg:height="3.7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66" svg:x="11.1041666666667in" svg:y="18.8541666666667in" svg:width="1.26041666666667in" svg:height="3.7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67" svg:x="12.0625in" svg:y="18.8541666666667in" svg:width="1.26041666666667in" svg:height="2.38541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68" svg:x="15.2916666666667in" svg:y="25.3645833333333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69" svg:x="13.8229166666667in" svg:y="18.8541666666667in" svg:width="1.26041666666667in" svg:height="2.3854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08*L108" table:style-name="ce69">
            <text:p>€ 0,00</text:p>
          </table:table-cell>
          <table:table-cell office:value-type="currency" office:value="0" table:formula="msoxl:=J108+M108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Enrico<text:s/></text:p>
          </table:table-cell>
          <table:table-cell office:value-type="string" table:style-name="ce71">
            <text:p>Bran</text:p>
          </table:table-cell>
          <table:table-cell office:value-type="string" table:style-name="ce60">
            <office:annotation draw:style-name="a70" svg:x="4.04166666666667in" svg:y="19.2916666666667in" svg:width="1.26041666666667in" svg:height="1.9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71" svg:x="5.26041666666667in" svg:y="19.2916666666667in" svg:width="1.26041666666667in" svg:height="1.9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1">
            <office:annotation draw:style-name="a72" svg:x="6.54166666666667in" svg:y="19.2916666666667in" svg:width="1.26041666666667in" svg:height="1.94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eneralità di Giunta n. 756 del 17/04/2014<text:s text:c="2"/></text:p>
          </table:table-cell>
          <table:table-cell office:value-type="currency" office:value="10000" table:style-name="ce63">
            <office:annotation draw:style-name="a73" svg:x="7.60416666666667in" svg:y="19.2916666666667in" svg:width="1.26041666666667in" svg:height="1.94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4">
            <office:annotation draw:style-name="a74" svg:x="8.60416666666667in" svg:y="19.2916666666667in" svg:width="1.26041666666667in" svg:height="1.94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75" svg:x="9.72916666666667in" svg:y="19.2916666666667in" svg:width="1.26041666666667in" svg:height="1.94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76" svg:x="11.1041666666667in" svg:y="19.2916666666667in" svg:width="1.26041666666667in" svg:height="1.94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77" svg:x="12.0625in" svg:y="19.2916666666667in" svg:width="1.26041666666667in" svg:height="0.7604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78" svg:x="15.2916666666667in" svg:y="26.21875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79" svg:x="13.8229166666667in" svg:y="19.2916666666667in" svg:width="1.26041666666667in" svg:height="0.7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09*L109" table:style-name="ce69">
            <text:p>€ 0,00</text:p>
          </table:table-cell>
          <table:table-cell office:value-type="currency" office:value="0" table:formula="msoxl:=J109+M109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Enrica<text:s/></text:p>
          </table:table-cell>
          <table:table-cell office:value-type="string" table:style-name="ce71">
            <text:p>Bolognesi</text:p>
          </table:table-cell>
          <table:table-cell office:value-type="string" table:style-name="ce60">
            <office:annotation draw:style-name="a80" svg:x="4.04166666666667in" svg:y="19.3541666666667in" svg:width="1.26041666666667in" svg:height="2.2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81" svg:x="5.26041666666667in" svg:y="19.3541666666667in" svg:width="1.26041666666667in" svg:height="2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1">
            <office:annotation draw:style-name="a82" svg:x="6.54166666666667in" svg:y="19.375in" svg:width="1.26041666666667in" svg:height="2.2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eneralità di Giunta n. 756 del 17/04/2014<text:s text:c="2"/></text:p>
          </table:table-cell>
          <table:table-cell office:value-type="currency" office:value="10000" table:style-name="ce63">
            <office:annotation draw:style-name="a83" svg:x="7.60416666666667in" svg:y="19.3541666666667in" svg:width="1.26041666666667in" svg:height="2.2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4">
            <office:annotation draw:style-name="a84" svg:x="8.60416666666667in" svg:y="19.3541666666667in" svg:width="1.26041666666667in" svg:height="2.2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85" svg:x="9.72916666666667in" svg:y="19.3541666666667in" svg:width="1.26041666666667in" svg:height="2.2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86" svg:x="11.1041666666667in" svg:y="19.3541666666667in" svg:width="1.26041666666667in" svg:height="2.2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87" svg:x="12.0625in" svg:y="19.3541666666667in" svg:width="1.26041666666667in" svg:height="2.291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88" svg:x="15.2916666666667in" svg:y="27.0729166666667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89" svg:x="13.8229166666667in" svg:y="19.3541666666667in" svg:width="1.26041666666667in" svg:height="2.2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0*L110" table:style-name="ce69">
            <text:p>€ 0,00</text:p>
          </table:table-cell>
          <table:table-cell office:value-type="currency" office:value="0" table:formula="msoxl:=J110+M110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Mario<text:s/></text:p>
          </table:table-cell>
          <table:table-cell office:value-type="string" table:style-name="ce71">
            <text:p>Petracco</text:p>
          </table:table-cell>
          <table:table-cell office:value-type="string" table:style-name="ce60">
            <office:annotation draw:style-name="a90" svg:x="4.04166666666667in" svg:y="19.53125in" svg:width="1.26041666666667in" svg:height="1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91" svg:x="5.26041666666667in" svg:y="19.53125in" svg:width="1.26041666666667in" svg:height="1.65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1">
            <office:annotation draw:style-name="a92" svg:x="6.54166666666667in" svg:y="19.53125in" svg:width="1.26041666666667in" svg:height="1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eneralità di Giunta n. 756 del 17/04/2014<text:s text:c="2"/></text:p>
          </table:table-cell>
          <table:table-cell office:value-type="currency" office:value="10000" table:style-name="ce63">
            <office:annotation draw:style-name="a93" svg:x="7.60416666666667in" svg:y="19.53125in" svg:width="1.26041666666667in" svg:height="1.65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4">
            <office:annotation draw:style-name="a94" svg:x="8.60416666666667in" svg:y="19.53125in" svg:width="1.26041666666667in" svg:height="1.65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95" svg:x="9.72916666666667in" svg:y="19.53125in" svg:width="1.26041666666667in" svg:height="1.65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96" svg:x="11.1041666666667in" svg:y="19.53125in" svg:width="1.26041666666667in" svg:height="1.65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97" svg:x="12.0625in" svg:y="19.53125in" svg:width="1.26041666666667in" svg:height="1.656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98" svg:x="15.2916666666667in" svg:y="27.9270833333333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99" svg:x="13.8229166666667in" svg:y="19.53125in" svg:width="1.26041666666667in" svg:height="1.6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1*L111" table:style-name="ce69">
            <text:p>€ 0,00</text:p>
          </table:table-cell>
          <table:table-cell office:value-type="currency" office:value="0" table:formula="msoxl:=J111+M111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Paolo<text:s/></text:p>
          </table:table-cell>
          <table:table-cell office:value-type="string" table:style-name="ce71">
            <text:p>Polacco</text:p>
          </table:table-cell>
          <table:table-cell office:value-type="string" table:style-name="ce60">
            <office:annotation draw:style-name="a100" svg:x="4.04166666666667in" svg:y="20.8854166666667in" svg:width="1.2604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01" svg:x="5.26041666666667in" svg:y="20.8854166666667in" svg:width="1.26041666666667in" svg:height="0.03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1">
            <office:annotation draw:style-name="a102" svg:x="6.54166666666667in" svg:y="21.9479166666667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eneralità di Giunta n. 756 del 17/04/2014<text:s text:c="2"/></text:p>
          </table:table-cell>
          <table:table-cell office:value-type="currency" office:value="10000" table:style-name="ce63">
            <office:annotation draw:style-name="a103" svg:x="7.60416666666667in" svg:y="20.8854166666667in" svg:width="1.2604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.000,00</text:p>
          </table:table-cell>
          <table:table-cell office:value-type="currency" office:value="0" table:style-name="ce64">
            <office:annotation draw:style-name="a104" svg:x="8.60416666666667in" svg:y="20.8854166666667in" svg:width="1.2604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05" svg:x="9.72916666666667in" svg:y="20.8854166666667in" svg:width="1.26041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06" svg:x="11.1041666666667in" svg:y="20.8854166666667in" svg:width="1.2604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07" svg:x="12.0625in" svg:y="20.88541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500" table:style-name="ce67">
            <office:annotation draw:style-name="a108" svg:x="15.2916666666667in" svg:y="28.78125in" svg:width="1.26041666666667in" svg:height="2.71875in">
              <dc:creator>Zotta Francesco</dc:creator>
              <text:p><text:span text:style-name="T2">Inserire il valore unitario del gettone di presenza</text:span></text:p>
            </office:annotation>
            <text:p>€ 500,00</text:p>
          </table:table-cell>
          <table:table-cell table:style-name="ce68">
            <office:annotation draw:style-name="a109" svg:x="13.8229166666667in" svg:y="20.88541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2*L112" table:style-name="ce69">
            <text:p>€ 0,00</text:p>
          </table:table-cell>
          <table:table-cell office:value-type="currency" office:value="0" table:formula="msoxl:=J112+M112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Tiziana</text:p>
          </table:table-cell>
          <table:table-cell office:value-type="string" table:style-name="ce71">
            <text:p>Benussi</text:p>
          </table:table-cell>
          <table:table-cell office:value-type="string" table:style-name="ce60">
            <office:annotation draw:style-name="a110" svg:x="4.04166666666667in" svg:y="22.4791666666667in" svg:width="1.2604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11" svg:x="5.26041666666667in" svg:y="22.4791666666667in" svg:width="1.2604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1">
            <office:annotation draw:style-name="a112" svg:x="6.54166666666667in" svg:y="22.4791666666667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table:style-name="ce63">
            <office:annotation draw:style-name="a113" svg:x="7.60416666666667in" svg:y="22.4791666666667in" svg:width="1.2604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14" svg:x="8.60416666666667in" svg:y="22.4791666666667in" svg:width="1.2604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15" svg:x="9.72916666666667in" svg:y="22.4791666666667in" svg:width="1.26041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16" svg:x="11.1041666666667in" svg:y="22.4791666666667in" svg:width="1.2604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17" svg:x="12.0625in" svg:y="22.47916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18" svg:x="13in" svg:y="22.4791666666667in" svg:width="1.2604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19" svg:x="13.8229166666667in" svg:y="22.47916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3*L113" table:style-name="ce69">
            <text:p>€ 0,00</text:p>
          </table:table-cell>
          <table:table-cell office:value-type="currency" office:value="0" table:formula="msoxl:=J113+M113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Glauco</text:p>
          </table:table-cell>
          <table:table-cell office:value-type="string" table:style-name="ce71">
            <text:p>Bettarelli</text:p>
          </table:table-cell>
          <table:table-cell office:value-type="string" table:style-name="ce60">
            <office:annotation draw:style-name="a120" svg:x="4.04166666666667in" svg:y="23.1979166666667in" svg:width="1.26041666666667in" svg:height="3.38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21" svg:x="5.26041666666667in" svg:y="23.1979166666667in" svg:width="1.26041666666667in" svg:height="3.51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1">
            <office:annotation draw:style-name="a122" svg:x="6.54166666666667in" svg:y="23.1979166666667in" svg:width="1.26041666666667in" svg:height="3.57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table:style-name="ce63">
            <office:annotation draw:style-name="a123" svg:x="7.60416666666667in" svg:y="23.1979166666667in" svg:width="1.26041666666667in" svg:height="3.35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4" svg:x="8.60416666666667in" svg:y="23.1979166666667in" svg:width="1.26041666666667in" svg:height="3.35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5" svg:x="9.72916666666667in" svg:y="23.1979166666667in" svg:width="1.26041666666667in" svg:height="3.35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6" svg:x="11.1041666666667in" svg:y="23.1979166666667in" svg:width="1.26041666666667in" svg:height="3.35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27" svg:x="12.0625in" svg:y="23.1979166666667in" svg:width="1.26041666666667in" svg:height="2.822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28" svg:x="13in" svg:y="23.1979166666667in" svg:width="1.26041666666667in" svg:height="2.822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29" svg:x="13.8229166666667in" svg:y="23.1979166666667in" svg:width="1.26041666666667in" svg:height="2.822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4*L114" table:style-name="ce69">
            <text:p>€ 0,00</text:p>
          </table:table-cell>
          <table:table-cell office:value-type="currency" office:value="0" table:formula="msoxl:=J114+M114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130" svg:x="1.51041666666667in" svg:y="23.947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rgio<text:s/></text:p>
          </table:table-cell>
          <table:table-cell office:value-type="string" table:style-name="ce59">
            <office:annotation draw:style-name="a131" svg:x="3.01041666666667in" svg:y="23.916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inute</text:p>
          </table:table-cell>
          <table:table-cell office:value-type="string" table:style-name="ce60">
            <office:annotation draw:style-name="a132" svg:x="4.04166666666667in" svg:y="23.916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33" svg:x="5.26041666666667in" svg:y="23.91666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1">
            <office:annotation draw:style-name="a134" svg:x="6.54166666666667in" svg:y="23.9166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table:style-name="ce63">
            <office:annotation draw:style-name="a135" svg:x="7.60416666666667in" svg:y="23.9166666666667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6" svg:x="8.60416666666667in" svg:y="23.9166666666667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7" svg:x="9.72916666666667in" svg:y="23.9166666666667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38" svg:x="11.1041666666667in" svg:y="23.9166666666667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39" svg:x="12.0625in" svg:y="23.9166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40" svg:x="13in" svg:y="23.9166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41" svg:x="13.8229166666667in" svg:y="23.9166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5*L115" table:style-name="ce69">
            <text:p>€ 0,00</text:p>
          </table:table-cell>
          <table:table-cell office:value-type="currency" office:value="0" table:formula="msoxl:=J115+M11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142" svg:x="1.51041666666667in" svg:y="24.656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143" svg:x="3.01041666666667in" svg:y="24.656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44" svg:x="4.04166666666667in" svg:y="24.656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5" svg:x="5.26041666666667in" svg:y="24.65625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6" svg:x="6.54166666666667in" svg:y="24.65625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7" svg:x="7.60416666666667in" svg:y="24.65625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8" svg:x="8.60416666666667in" svg:y="24.65625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9" svg:x="9.72916666666667in" svg:y="24.65625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0" svg:x="11.1041666666667in" svg:y="24.65625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1" svg:x="12.0625in" svg:y="24.6562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52" svg:x="13in" svg:y="24.6562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53" svg:x="13.8229166666667in" svg:y="24.6562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69">
            <text:p>€ 0,00</text:p>
          </table:table-cell>
          <table:table-cell office:value-type="currency" office:value="0" table:formula="msoxl:=J116+M11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154" svg:x="1.51041666666667in" svg:y="25.3854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155" svg:x="3.01041666666667in" svg:y="25.3854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56" svg:x="4.04166666666667in" svg:y="25.3854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7" svg:x="5.26041666666667in" svg:y="25.38541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8" svg:x="6.54166666666667in" svg:y="25.3854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9" svg:x="7.60416666666667in" svg:y="25.3854166666667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0" svg:x="8.60416666666667in" svg:y="25.3854166666667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1" svg:x="9.72916666666667in" svg:y="25.3854166666667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2" svg:x="11.1041666666667in" svg:y="25.3854166666667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3" svg:x="12.0625in" svg:y="25.3854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64" svg:x="13in" svg:y="25.3854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65" svg:x="13.8229166666667in" svg:y="25.3854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69">
            <text:p>€ 0,00</text:p>
          </table:table-cell>
          <table:table-cell office:value-type="currency" office:value="0" table:formula="msoxl:=J117+M11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166" svg:x="1.51041666666667in" svg:y="26.1041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167" svg:x="3.01041666666667in" svg:y="26.1041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8" svg:x="4.04166666666667in" svg:y="26.1041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9" svg:x="5.26041666666667in" svg:y="26.10416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0" svg:x="6.54166666666667in" svg:y="26.1041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1" svg:x="7.60416666666667in" svg:y="26.1041666666667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2" svg:x="8.60416666666667in" svg:y="26.1041666666667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3" svg:x="9.72916666666667in" svg:y="26.1041666666667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4" svg:x="11.1041666666667in" svg:y="26.1041666666667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5" svg:x="12.0625in" svg:y="26.104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76" svg:x="13in" svg:y="26.104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77" svg:x="13.8229166666667in" svg:y="26.104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69">
            <text:p>€ 0,00</text:p>
          </table:table-cell>
          <table:table-cell office:value-type="currency" office:value="0" table:formula="msoxl:=J118+M11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178" svg:x="1.51041666666667in" svg:y="26.84375in" svg:width="1.26041666666667in" svg:height="1.1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179" svg:x="3.01041666666667in" svg:y="26.84375in" svg:width="1.26041666666667in" svg:height="1.1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80" svg:x="4.04166666666667in" svg:y="26.84375in" svg:width="1.26041666666667in" svg:height="1.1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1" svg:x="5.26041666666667in" svg:y="26.8437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2" svg:x="6.54166666666667in" svg:y="26.84375in" svg:width="1.26041666666667in" svg:height="1.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3" svg:x="7.60416666666667in" svg:y="26.84375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4" svg:x="8.60416666666667in" svg:y="26.84375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5" svg:x="9.72916666666667in" svg:y="26.84375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6" svg:x="11.1041666666667in" svg:y="26.84375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7" svg:x="12.0625in" svg:y="26.8437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88" svg:x="13in" svg:y="26.8437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89" svg:x="13.8229166666667in" svg:y="26.8437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69">
            <text:p>€ 0,00</text:p>
          </table:table-cell>
          <table:table-cell office:value-type="currency" office:value="0" table:formula="msoxl:=J119+M11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190" svg:x="1.51041666666667in" svg:y="27.5729166666667in" svg:width="1.26041666666667in" svg:height="1.1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191" svg:x="3.01041666666667in" svg:y="27.5729166666667in" svg:width="1.26041666666667in" svg:height="1.1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2" svg:x="4.04166666666667in" svg:y="27.5729166666667in" svg:width="1.26041666666667in" svg:height="1.1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3" svg:x="5.26041666666667in" svg:y="27.5729166666667in" svg:width="1.26041666666667in" svg:height="1.3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4" svg:x="6.54166666666667in" svg:y="27.5729166666667in" svg:width="1.26041666666667in" svg:height="1.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5" svg:x="7.60416666666667in" svg:y="27.5729166666667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6" svg:x="8.60416666666667in" svg:y="27.5729166666667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7" svg:x="9.72916666666667in" svg:y="27.5729166666667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8" svg:x="11.1041666666667in" svg:y="27.5729166666667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9" svg:x="12.0625in" svg:y="27.5729166666667in" svg:width="1.26041666666667in" svg:height="0.6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00" svg:x="13in" svg:y="27.5729166666667in" svg:width="1.26041666666667in" svg:height="0.6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01" svg:x="13.8229166666667in" svg:y="27.5729166666667in" svg:width="1.26041666666667in" svg:height="0.6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69">
            <text:p>€ 0,00</text:p>
          </table:table-cell>
          <table:table-cell office:value-type="currency" office:value="0" table:formula="msoxl:=J120+M12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202" svg:x="1.51041666666667in" svg:y="31.8541666666667in" svg:width="1.26041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03" svg:x="3.01041666666667in" svg:y="31.8541666666667in" svg:width="1.2604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04" svg:x="4.04166666666667in" svg:y="31.8541666666667in" svg:width="1.2604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5" svg:x="5.26041666666667in" svg:y="31.8541666666667in" svg:width="1.2604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6" svg:x="6.54166666666667in" svg:y="31.8541666666667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7" svg:x="7.60416666666667in" svg:y="31.8541666666667in" svg:width="1.2604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8" svg:x="8.60416666666667in" svg:y="31.8541666666667in" svg:width="1.2604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9" svg:x="9.72916666666667in" svg:y="31.8541666666667in" svg:width="1.26041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0" svg:x="11.1041666666667in" svg:y="31.8541666666667in" svg:width="1.2604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1" svg:x="12.0625in" svg:y="31.85416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12" svg:x="13in" svg:y="31.8541666666667in" svg:width="1.2604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13" svg:x="13.8229166666667in" svg:y="31.85416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69">
            <text:p>€ 0,00</text:p>
          </table:table-cell>
          <table:table-cell office:value-type="currency" office:value="0" table:formula="msoxl:=J121+M121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127">
            <office:annotation draw:style-name="a214" svg:x="1.51041666666667in" svg:y="19.53125in" svg:width="1.26041666666667in" svg:height="1.65625in">
              <dc:creator>Zotta Francesco</dc:creator>
              <text:p><text:span text:style-name="T2">Nome del direttore generale se presente</text:span><text:span text:style-name="T2"/></text:p>
              <text:p/>
            </office:annotation>
            <text:p>Narciso</text:p>
          </table:table-cell>
          <table:table-cell office:value-type="string" table:number-columns-spanned="1" table:number-rows-spanned="2" table:style-name="ce128">
            <office:annotation draw:style-name="a215" svg:x="3.01041666666667in" svg:y="19.53125in" svg:width="1.26041666666667in" svg:height="1.65625in">
              <dc:creator>Zotta Francesco</dc:creator>
              <text:p><text:span text:style-name="T2">Cognome del direttore generale se presente</text:span><text:span text:style-name="T2"/></text:p>
              <text:p/>
            </office:annotation>
            <text:p>Gaspardo</text:p>
          </table:table-cell>
          <table:table-cell office:value-type="string" table:number-columns-spanned="3" table:number-rows-spanned="2" table:style-name="ce12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0">
            <text:p>compenso deliberato<text:s/></text:p>
          </table:table-cell>
          <table:covered-table-cell/>
          <table:table-cell office:value-type="string" table:number-columns-spanned="2" table:number-rows-spanned="1" table:style-name="ce131">
            <text:p>compenso effettivamente percepito</text:p>
          </table:table-cell>
          <table:covered-table-cell/>
          <table:table-cell table:number-columns-spanned="1" table:number-rows-spanned="2" table:style-name="ce132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34">
            <office:annotation draw:style-name="a216" svg:x="8.04166666666667in" svg:y="19.53125in" svg:width="1.26041666666667in" svg:height="1.65625in">
              <dc:creator>Zotta Francesco</dc:creator>
              <text:p><text:span text:style-name="T2">Compenso deliberato del direttore generale</text:span></text:p>
            </office:annotation>
          </table:table-cell>
          <table:covered-table-cell/>
          <table:table-cell table:number-columns-spanned="2" table:number-rows-spanned="1" table:style-name="ce135">
            <office:annotation draw:style-name="a217" svg:x="9.69791666666667in" svg:y="19.53125in" svg:width="1.28125in" svg:height="1.65625in">
              <dc:creator>Zotta Francesco</dc:creator>
              <text:p><text:span text:style-name="T2">Compenso effettivamente percepito dal direttore generale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3">
            <text:p>NOTE</text:p>
          </table:table-cell>
          <table:table-cell table:number-columns-repeated="9" table:style-name="ce84"/>
          <table:table-cell table:style-name="ce85"/>
          <table:table-cell table:number-columns-repeated="3" table:style-name="ce86"/>
          <table:table-cell table:number-columns-repeated="16370"/>
        </table:table-row>
        <table:table-row table:style-name="ro2">
          <table:table-cell office:value-type="float" office:value="1" table:style-name="ce87">
            <text:p>1</text:p>
          </table:table-cell>
          <table:table-cell table:number-columns-spanned="13" table:number-rows-spanned="1" table:style-name="ce122">
            <office:annotation draw:style-name="a218" svg:x="14.9791666666667in" svg:y="22in" svg:width="1.28125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27+1" table:style-name="ce87">
            <text:p>2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28+1" table:style-name="ce87">
            <text:p>3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29+1" table:style-name="ce87">
            <text:p>4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table:style-name="ce88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8">
            <text:p>nominato dall’assemblea dei soci del</text:p>
          </table:table-cell>
          <table:covered-table-cell table:number-columns-repeated="6"/>
          <table:table-cell office:value-type="date" office:date-value="2011-06-11T00:00:00" table:number-columns-spanned="2" table:number-rows-spanned="1" table:style-name="ce119">
            <office:annotation draw:style-name="a219" svg:x="11.1041666666667in" svg:y="33.7291666666667in" svg:width="1.26041666666667in" svg:height="0.1875in">
              <dc:creator>Moscato</dc:creator>
              <text:p><text:span text:style-name="T2">Inserire la data di nomina del CdA</text:span></text:p>
            </office:annotation>
            <text:p>11-giu-11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1">
            <office:annotation draw:style-name="a220" svg:x="11.1041666666667in" svg:y="33.7291666666667in" svg:width="1.26041666666667in" svg:height="0.18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1-2013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1">
            <office:annotation draw:style-name="a221" svg:x="11.1041666666667in" svg:y="33.84375in" svg:width="1.26041666666667in" svg:height="2.47916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3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umero membri del CdA</text:p>
          </table:table-cell>
          <table:covered-table-cell table:number-columns-repeated="6"/>
          <table:table-cell office:value-type="float" office:value="12" table:number-columns-spanned="2" table:number-rows-spanned="1" table:content-validation-name="val3" table:style-name="ce123">
            <office:annotation draw:style-name="a222" svg:x="11.1041666666667in" svg:y="34.09375in" svg:width="1.26041666666667in" svg:height="4.10416666666667in">
              <dc:creator>Moscato</dc:creator>
              <text:p><text:span text:style-name="T2">Inserire il numero dei membri del CdA</text:span><text:span text:style-name="T3"/></text:p>
              <text:p/>
            </office:annotation>
            <text:p>12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4">
            <text:p>numero membri del CdA di designazione regionale</text:p>
          </table:table-cell>
          <table:covered-table-cell table:number-columns-repeated="6"/>
          <table:table-cell office:value-type="float" office:value="6" table:number-columns-spanned="2" table:number-rows-spanned="1" table:content-validation-name="val4" table:style-name="ce125">
            <office:annotation draw:style-name="a223" svg:x="11.1041666666667in" svg:y="34.09375in" svg:width="1.26041666666667in" svg:height="4.104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6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7">
          <table:table-cell office:value-type="string" table:style-name="ce89">
            <text:p>Cristiana<text:s/></text:p>
          </table:table-cell>
          <table:table-cell office:value-type="string" table:style-name="ce89">
            <text:p>Compagno</text:p>
          </table:table-cell>
          <table:table-cell office:value-type="string" table:style-name="ce90">
            <text:p>President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table:number-columns-repeated="3" table:style-name="ce91"/>
          <table:table-cell table:style-name="ce92"/>
          <table:table-cell table:style-name="ce66">
            <office:annotation draw:style-name="a224" svg:x="12.0625in" svg:y="34.1875in" svg:width="1.26041666666667in" svg:height="2.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25" svg:x="13in" svg:y="34.1875in" svg:width="1.26041666666667in" svg:height="2.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26" svg:x="13.8229166666667in" svg:y="34.1875in" svg:width="1.26041666666667in" svg:height="2.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0*L140" table:style-name="ce69">
            <text:p>€ 0,00</text:p>
          </table:table-cell>
          <table:table-cell office:value-type="currency" office:value="0" table:formula="msoxl:=J140+M140" table:style-name="ce70">
            <text:p>€ 0,00</text:p>
          </table:table-cell>
          <table:table-cell table:number-columns-repeated="16370"/>
        </table:table-row>
        <table:table-row table:style-name="ro17">
          <table:table-cell office:value-type="string" table:style-name="ce71">
            <text:p>MASSIMILIANO</text:p>
          </table:table-cell>
          <table:table-cell office:value-type="string" table:style-name="ce71">
            <text:p>MARZIN</text:p>
          </table:table-cell>
          <table:table-cell office:value-type="string" table:style-name="ce93">
            <text:p>VICE PRESIDENT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office:value-type="currency" office:value="25000" table:style-name="ce94">
            <text:p>€ 25.00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6">
            <text:p>€ 0,00</text:p>
          </table:table-cell>
          <table:table-cell office:value-type="currency" office:value="11410.95" table:style-name="ce66">
            <office:annotation draw:style-name="a227" svg:x="12.0625in" svg:y="34.4375in" svg:width="1.26041666666667in" svg:height="2.09375in">
              <dc:creator>Zotta Francesco</dc:creator>
              <text:p><text:span text:style-name="T2">Inserire il compenso effettivamente percepito</text:span></text:p>
            </office:annotation>
            <text:p>€ 11.410,95</text:p>
          </table:table-cell>
          <table:table-cell office:value-type="currency" office:value="516.45000000000005" table:style-name="ce67">
            <office:annotation draw:style-name="a228" svg:x="13in" svg:y="34.4375in" svg:width="1.26041666666667in" svg:height="2.09375in">
              <dc:creator>Zotta Francesco</dc:creator>
              <text:p><text:span text:style-name="T2">Inserire il valore unitario del gettone di presenza</text:span></text:p>
            </office:annotation>
            <text:p>€ 516,45</text:p>
          </table:table-cell>
          <table:table-cell office:value-type="float" office:value="11" table:style-name="ce68">
            <office:annotation draw:style-name="a229" svg:x="13.8229166666667in" svg:y="34.4375in" svg:width="1.26041666666667in" svg:height="2.09375in">
              <dc:creator>Zotta Francesco</dc:creator>
              <text:p><text:span text:style-name="T2">Inserire il numero di gettoni percepiti nell'anno di riferimento</text:span></text:p>
            </office:annotation>
            <text:p>11</text:p>
          </table:table-cell>
          <table:table-cell office:value-type="currency" office:value="5680.9500000000007" table:formula="msoxl:=K141*L141" table:style-name="ce69">
            <text:p>€ 5.680,95</text:p>
          </table:table-cell>
          <table:table-cell office:value-type="currency" office:value="17091.900000000001" table:formula="msoxl:=J141+M141" table:style-name="ce70">
            <text:p>€ 17.091,90</text:p>
          </table:table-cell>
          <table:table-cell table:number-columns-repeated="16370"/>
        </table:table-row>
        <table:table-row table:style-name="ro17">
          <table:table-cell office:value-type="string" table:style-name="ce71">
            <text:p>MATTEO</text:p>
          </table:table-cell>
          <table:table-cell office:value-type="string" table:style-name="ce71">
            <text:p>BROVEDANI</text:p>
          </table:table-cell>
          <table:table-cell office:value-type="string" table:style-name="ce93">
            <text:p>Consiglier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office:value-type="currency" office:value="10000" table:style-name="ce94">
            <text:p>€ 10.00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6">
            <text:p>€ 0,00</text:p>
          </table:table-cell>
          <table:table-cell office:value-type="currency" office:value="6520.54" table:style-name="ce66">
            <office:annotation draw:style-name="a230" svg:x="12.0625in" svg:y="34.5in" svg:width="1.26041666666667in" svg:height="2.09375in">
              <dc:creator>Zotta Francesco</dc:creator>
              <text:p><text:span text:style-name="T2">Inserire il compenso effettivamente percepito</text:span></text:p>
            </office:annotation>
            <text:p>€ 6.520,54</text:p>
          </table:table-cell>
          <table:table-cell office:value-type="currency" office:value="516.45000000000005" table:style-name="ce67">
            <office:annotation draw:style-name="a231" svg:x="13in" svg:y="34.5in" svg:width="1.26041666666667in" svg:height="2.09375in">
              <dc:creator>Zotta Francesco</dc:creator>
              <text:p><text:span text:style-name="T2">Inserire il valore unitario del gettone di presenza</text:span></text:p>
            </office:annotation>
            <text:p>€ 516,45</text:p>
          </table:table-cell>
          <table:table-cell office:value-type="float" office:value="14" table:style-name="ce68">
            <office:annotation draw:style-name="a232" svg:x="13.8229166666667in" svg:y="34.5in" svg:width="1.26041666666667in" svg:height="2.09375in">
              <dc:creator>Zotta Francesco</dc:creator>
              <text:p><text:span text:style-name="T2">Inserire il numero di gettoni percepiti nell'anno di riferimento</text:span></text:p>
            </office:annotation>
            <text:p>14</text:p>
          </table:table-cell>
          <table:table-cell office:value-type="currency" office:value="7230.3000000000011" table:formula="msoxl:=K142*L142" table:style-name="ce69">
            <text:p>€ 7.230,30</text:p>
          </table:table-cell>
          <table:table-cell office:value-type="currency" office:value="13750.84" table:formula="msoxl:=J142+M142" table:style-name="ce70">
            <text:p>€ 13.750,84</text:p>
          </table:table-cell>
          <table:table-cell table:number-columns-repeated="16370"/>
        </table:table-row>
        <table:table-row table:style-name="ro17">
          <table:table-cell office:value-type="string" table:style-name="ce89">
            <text:p>GIOVANNI</text:p>
          </table:table-cell>
          <table:table-cell office:value-type="string" table:style-name="ce71">
            <text:p>DA POZZO</text:p>
          </table:table-cell>
          <table:table-cell office:value-type="string" table:style-name="ce93">
            <text:p>Consiglier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office:value-type="currency" office:value="10000" table:style-name="ce94">
            <text:p>€ 10.00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6">
            <text:p>€ 0,00</text:p>
          </table:table-cell>
          <table:table-cell office:value-type="currency" office:value="3061.64" table:style-name="ce66">
            <office:annotation draw:style-name="a233" svg:x="12.0625in" svg:y="34.5104166666667in" svg:width="1.26041666666667in" svg:height="2.29166666666667in">
              <dc:creator>Zotta Francesco</dc:creator>
              <text:p><text:span text:style-name="T2">Inserire il compenso effettivamente percepito</text:span></text:p>
            </office:annotation>
            <text:p>€ 3.061,64</text:p>
          </table:table-cell>
          <table:table-cell office:value-type="currency" office:value="516.45000000000005" table:style-name="ce67">
            <office:annotation draw:style-name="a234" svg:x="13in" svg:y="34.5104166666667in" svg:width="1.26041666666667in" svg:height="2.29166666666667in">
              <dc:creator>Zotta Francesco</dc:creator>
              <text:p><text:span text:style-name="T2">Inserire il valore unitario del gettone di presenza</text:span></text:p>
            </office:annotation>
            <text:p>€ 516,45</text:p>
          </table:table-cell>
          <table:table-cell office:value-type="float" office:value="8" table:style-name="ce68">
            <office:annotation draw:style-name="a235" svg:x="13.8229166666667in" svg:y="34.5104166666667in" svg:width="1.26041666666667in" svg:height="2.29166666666667in">
              <dc:creator>Zotta Francesco</dc:creator>
              <text:p><text:span text:style-name="T2">Inserire il numero di gettoni percepiti nell'anno di riferimento</text:span></text:p>
            </office:annotation>
            <text:p>8</text:p>
          </table:table-cell>
          <table:table-cell office:value-type="currency" office:value="4131.6000000000004" table:formula="msoxl:=K143*L143" table:style-name="ce69">
            <text:p>€ 4.131,60</text:p>
          </table:table-cell>
          <table:table-cell office:value-type="currency" office:value="7193.24" table:formula="msoxl:=J143+M143" table:style-name="ce70">
            <text:p>€ 7.193,24</text:p>
          </table:table-cell>
          <table:table-cell table:number-columns-repeated="16370"/>
        </table:table-row>
        <table:table-row table:style-name="ro17">
          <table:table-cell office:value-type="string" table:style-name="ce71">
            <text:p>DIEGO</text:p>
          </table:table-cell>
          <table:table-cell office:value-type="string" table:style-name="ce71">
            <text:p>FRATTAROLO</text:p>
          </table:table-cell>
          <table:table-cell office:value-type="string" table:style-name="ce93">
            <text:p>Consiglier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office:value-type="currency" office:value="20000" table:style-name="ce94">
            <text:p>€ 20.00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6">
            <text:p>€ 0,00</text:p>
          </table:table-cell>
          <table:table-cell table:style-name="ce66">
            <office:annotation draw:style-name="a236" svg:x="12.0625in" svg:y="34.5104166666667in" svg:width="1.26041666666667in" svg:height="2.2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37" svg:x="13in" svg:y="34.5104166666667in" svg:width="1.26041666666667in" svg:height="2.2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38" svg:x="13.8229166666667in" svg:y="34.5104166666667in" svg:width="1.26041666666667in" svg:height="2.2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4*L144" table:style-name="ce69">
            <text:p>€ 0,00</text:p>
          </table:table-cell>
          <table:table-cell office:value-type="currency" office:value="0" table:formula="msoxl:=J144+M144" table:style-name="ce70">
            <text:p>€ 0,00</text:p>
          </table:table-cell>
          <table:table-cell table:number-columns-repeated="16370"/>
        </table:table-row>
        <table:table-row table:style-name="ro17">
          <table:table-cell office:value-type="string" table:style-name="ce71">
            <text:p>SERGIO</text:p>
          </table:table-cell>
          <table:table-cell office:value-type="string" table:style-name="ce71">
            <text:p>PACOR<text:s/></text:p>
          </table:table-cell>
          <table:table-cell office:value-type="string" table:style-name="ce93">
            <text:p>Consigliere</text:p>
          </table:table-cell>
          <table:table-cell office:value-type="string" table:style-name="ce90">
            <text:p>RegioneFVG</text:p>
          </table:table-cell>
          <table:table-cell office:value-type="string" table:style-name="ce90">
            <text:p>X</text:p>
          </table:table-cell>
          <table:table-cell office:value-type="currency" office:value="10000" table:style-name="ce94">
            <text:p>€ 10.00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currency" office:value="0" table:style-name="ce96">
            <text:p>€ 0,00</text:p>
          </table:table-cell>
          <table:table-cell office:value-type="currency" office:value="3260" table:style-name="ce66">
            <office:annotation draw:style-name="a239" svg:x="12.0625in" svg:y="34.5104166666667in" svg:width="1.26041666666667in" svg:height="2.29166666666667in">
              <dc:creator>Zotta Francesco</dc:creator>
              <text:p><text:span text:style-name="T2">Inserire il compenso effettivamente percepito</text:span></text:p>
            </office:annotation>
            <text:p>€ 3.260,00</text:p>
          </table:table-cell>
          <table:table-cell office:value-type="currency" office:value="516.45000000000005" table:style-name="ce67">
            <office:annotation draw:style-name="a240" svg:x="13in" svg:y="34.5104166666667in" svg:width="1.26041666666667in" svg:height="2.29166666666667in">
              <dc:creator>Zotta Francesco</dc:creator>
              <text:p><text:span text:style-name="T2">Inserire il valore unitario del gettone di presenza</text:span></text:p>
            </office:annotation>
            <text:p>€ 516,45</text:p>
          </table:table-cell>
          <table:table-cell office:value-type="float" office:value="12" table:style-name="ce68">
            <office:annotation draw:style-name="a241" svg:x="13.8229166666667in" svg:y="34.5104166666667in" svg:width="1.26041666666667in" svg:height="2.29166666666667in">
              <dc:creator>Zotta Francesco</dc:creator>
              <text:p><text:span text:style-name="T2">Inserire il numero di gettoni percepiti nell'anno di riferimento</text:span></text:p>
            </office:annotation>
            <text:p>12</text:p>
          </table:table-cell>
          <table:table-cell office:value-type="currency" office:value="6197.4000000000005" table:formula="msoxl:=K145*L145" table:style-name="ce69">
            <text:p>€ 6.197,40</text:p>
          </table:table-cell>
          <table:table-cell office:value-type="currency" office:value="9457.4000000000015" table:formula="msoxl:=J145+M145" table:style-name="ce70">
            <text:p>€ 9.457,4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42" svg:x="1.51041666666667in" svg:y="34.9479166666667in" svg:width="1.26041666666667in" svg:height="1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43" svg:x="3.01041666666667in" svg:y="34.9479166666667in" svg:width="1.26041666666667in" svg:height="1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44" svg:x="4.04166666666667in" svg:y="34.9479166666667in" svg:width="1.26041666666667in" svg:height="1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5" svg:x="5.26041666666667in" svg:y="34.9479166666667in" svg:width="1.26041666666667in" svg:height="1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6" svg:x="6.54166666666667in" svg:y="34.9479166666667in" svg:width="1.26041666666667in" svg:height="1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7" svg:x="7.60416666666667in" svg:y="34.9479166666667in" svg:width="1.26041666666667in" svg:height="1.7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8" svg:x="8.60416666666667in" svg:y="34.9479166666667in" svg:width="1.26041666666667in" svg:height="1.7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9" svg:x="9.72916666666667in" svg:y="34.9479166666667in" svg:width="1.26041666666667in" svg:height="1.7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0" svg:x="11.1041666666667in" svg:y="34.9479166666667in" svg:width="1.26041666666667in" svg:height="1.7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1" svg:x="12.0625in" svg:y="34.9479166666667in" svg:width="1.26041666666667in" svg:height="0.22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52" svg:x="13in" svg:y="34.9479166666667in" svg:width="1.26041666666667in" svg:height="0.22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53" svg:x="13.8229166666667in" svg:y="34.9479166666667in" svg:width="1.26041666666667in" svg:height="0.22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6*L146" table:style-name="ce69">
            <text:p>€ 0,00</text:p>
          </table:table-cell>
          <table:table-cell office:value-type="currency" office:value="0" table:formula="msoxl:=J146+M146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54" svg:x="1.51041666666667in" svg:y="34.9479166666667in" svg:width="1.26041666666667in" svg:height="1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55" svg:x="3.01041666666667in" svg:y="34.9479166666667in" svg:width="1.26041666666667in" svg:height="1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56" svg:x="4.04166666666667in" svg:y="34.9479166666667in" svg:width="1.26041666666667in" svg:height="1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7" svg:x="5.26041666666667in" svg:y="34.9479166666667in" svg:width="1.26041666666667in" svg:height="1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8" svg:x="6.54166666666667in" svg:y="34.9479166666667in" svg:width="1.26041666666667in" svg:height="1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9" svg:x="7.60416666666667in" svg:y="34.9479166666667in" svg:width="1.26041666666667in" svg:height="1.7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0" svg:x="8.60416666666667in" svg:y="34.9479166666667in" svg:width="1.26041666666667in" svg:height="1.7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1" svg:x="9.72916666666667in" svg:y="34.9479166666667in" svg:width="1.26041666666667in" svg:height="1.7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2" svg:x="11.1041666666667in" svg:y="34.9479166666667in" svg:width="1.26041666666667in" svg:height="1.7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63" svg:x="12.0625in" svg:y="34.9479166666667in" svg:width="1.26041666666667in" svg:height="1.572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64" svg:x="13in" svg:y="34.9479166666667in" svg:width="1.26041666666667in" svg:height="1.572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65" svg:x="13.8229166666667in" svg:y="34.9479166666667in" svg:width="1.26041666666667in" svg:height="1.572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7*L147" table:style-name="ce69">
            <text:p>€ 0,00</text:p>
          </table:table-cell>
          <table:table-cell office:value-type="currency" office:value="0" table:formula="msoxl:=J147+M147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66" svg:x="1.51041666666667in" svg:y="34.9479166666667in" svg:width="1.26041666666667in" svg:height="1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67" svg:x="3.01041666666667in" svg:y="34.9479166666667in" svg:width="1.26041666666667in" svg:height="1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68" svg:x="4.04166666666667in" svg:y="34.9479166666667in" svg:width="1.26041666666667in" svg:height="1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9" svg:x="5.26041666666667in" svg:y="34.9479166666667in" svg:width="1.26041666666667in" svg:height="1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70" svg:x="6.54166666666667in" svg:y="34.9479166666667in" svg:width="1.26041666666667in" svg:height="1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71" svg:x="7.60416666666667in" svg:y="34.9479166666667in" svg:width="1.26041666666667in" svg:height="1.7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2" svg:x="8.60416666666667in" svg:y="34.9479166666667in" svg:width="1.26041666666667in" svg:height="1.7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3" svg:x="9.72916666666667in" svg:y="34.9479166666667in" svg:width="1.26041666666667in" svg:height="1.7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74" svg:x="11.1041666666667in" svg:y="34.9479166666667in" svg:width="1.26041666666667in" svg:height="1.7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75" svg:x="12.0625in" svg:y="34.9479166666667in" svg:width="1.26041666666667in" svg:height="1.572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76" svg:x="13in" svg:y="34.9479166666667in" svg:width="1.26041666666667in" svg:height="1.572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77" svg:x="13.8229166666667in" svg:y="34.9479166666667in" svg:width="1.26041666666667in" svg:height="1.572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8*L148" table:style-name="ce69">
            <text:p>€ 0,00</text:p>
          </table:table-cell>
          <table:table-cell office:value-type="currency" office:value="0" table:formula="msoxl:=J148+M148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78" svg:x="1.51041666666667in" svg:y="34.96875in" svg:width="1.26041666666667in" svg:height="1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79" svg:x="3.01041666666667in" svg:y="34.96875in" svg:width="1.26041666666667in" svg:height="1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80" svg:x="4.04166666666667in" svg:y="34.96875in" svg:width="1.26041666666667in" svg:height="1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81" svg:x="5.26041666666667in" svg:y="34.96875in" svg:width="1.26041666666667in" svg:height="1.7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82" svg:x="6.54166666666667in" svg:y="34.96875in" svg:width="1.26041666666667in" svg:height="1.79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83" svg:x="7.60416666666667in" svg:y="34.96875in" svg:width="1.26041666666667in" svg:height="1.7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84" svg:x="8.60416666666667in" svg:y="34.96875in" svg:width="1.26041666666667in" svg:height="1.7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85" svg:x="9.72916666666667in" svg:y="34.96875in" svg:width="1.26041666666667in" svg:height="1.7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86" svg:x="11.1041666666667in" svg:y="34.96875in" svg:width="1.26041666666667in" svg:height="1.7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87" svg:x="12.0625in" svg:y="34.96875in" svg:width="1.26041666666667in" svg:height="1.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88" svg:x="13in" svg:y="34.96875in" svg:width="1.26041666666667in" svg:height="1.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89" svg:x="13.8229166666667in" svg:y="34.96875in" svg:width="1.26041666666667in" svg:height="1.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69">
            <text:p>€ 0,00</text:p>
          </table:table-cell>
          <table:table-cell office:value-type="currency" office:value="0" table:formula="msoxl:=J149+M149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290" svg:x="1.51041666666667in" svg:y="35.0416666666667in" svg:width="1.26041666666667in" svg:height="2.19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291" svg:x="3.01041666666667in" svg:y="35.0416666666667in" svg:width="1.26041666666667in" svg:height="2.19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92" svg:x="4.04166666666667in" svg:y="35.0416666666667in" svg:width="1.26041666666667in" svg:height="2.19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93" svg:x="5.26041666666667in" svg:y="35.0416666666667in" svg:width="1.26041666666667in" svg:height="2.19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94" svg:x="6.54166666666667in" svg:y="35.0416666666667in" svg:width="1.26041666666667in" svg:height="2.19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95" svg:x="7.60416666666667in" svg:y="35.0416666666667in" svg:width="1.26041666666667in" svg:height="2.19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96" svg:x="8.60416666666667in" svg:y="35.0416666666667in" svg:width="1.26041666666667in" svg:height="2.19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97" svg:x="9.72916666666667in" svg:y="35.0416666666667in" svg:width="1.26041666666667in" svg:height="2.19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98" svg:x="11.1041666666667in" svg:y="35.0416666666667in" svg:width="1.26041666666667in" svg:height="2.19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99" svg:x="12.0625in" svg:y="35.0416666666667in" svg:width="1.26041666666667in" svg:height="2.197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00" svg:x="13in" svg:y="35.0416666666667in" svg:width="1.26041666666667in" svg:height="2.197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01" svg:x="13.8229166666667in" svg:y="35.0416666666667in" svg:width="1.26041666666667in" svg:height="2.197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69">
            <text:p>€ 0,00</text:p>
          </table:table-cell>
          <table:table-cell office:value-type="currency" office:value="0" table:formula="msoxl:=J150+M150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02" svg:x="1.51041666666667in" svg:y="35.0416666666667in" svg:width="1.26041666666667in" svg:height="2.19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03" svg:x="3.01041666666667in" svg:y="35.0416666666667in" svg:width="1.26041666666667in" svg:height="2.19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04" svg:x="4.04166666666667in" svg:y="35.0416666666667in" svg:width="1.26041666666667in" svg:height="2.19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05" svg:x="5.26041666666667in" svg:y="35.0416666666667in" svg:width="1.26041666666667in" svg:height="2.19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06" svg:x="6.54166666666667in" svg:y="35.0416666666667in" svg:width="1.26041666666667in" svg:height="2.19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07" svg:x="7.60416666666667in" svg:y="35.0416666666667in" svg:width="1.26041666666667in" svg:height="2.19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08" svg:x="8.60416666666667in" svg:y="35.0416666666667in" svg:width="1.26041666666667in" svg:height="2.19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09" svg:x="9.72916666666667in" svg:y="35.0416666666667in" svg:width="1.26041666666667in" svg:height="2.19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10" svg:x="11.1041666666667in" svg:y="35.0416666666667in" svg:width="1.26041666666667in" svg:height="2.19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11" svg:x="12.0625in" svg:y="35.0416666666667in" svg:width="1.26041666666667in" svg:height="2.197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12" svg:x="13in" svg:y="35.0416666666667in" svg:width="1.26041666666667in" svg:height="2.197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13" svg:x="13.8229166666667in" svg:y="35.0416666666667in" svg:width="1.26041666666667in" svg:height="2.197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69">
            <text:p>€ 0,00</text:p>
          </table:table-cell>
          <table:table-cell office:value-type="currency" office:value="0" table:formula="msoxl:=J151+M151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14" svg:x="1.51041666666667in" svg:y="35.0416666666667in" svg:width="1.26041666666667in" svg:height="2.19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15" svg:x="3.01041666666667in" svg:y="35.0416666666667in" svg:width="1.26041666666667in" svg:height="2.19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16" svg:x="4.04166666666667in" svg:y="35.0416666666667in" svg:width="1.26041666666667in" svg:height="2.19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17" svg:x="5.26041666666667in" svg:y="35.0416666666667in" svg:width="1.26041666666667in" svg:height="2.19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18" svg:x="6.54166666666667in" svg:y="35.0416666666667in" svg:width="1.26041666666667in" svg:height="2.19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19" svg:x="7.60416666666667in" svg:y="35.0416666666667in" svg:width="1.26041666666667in" svg:height="2.19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20" svg:x="8.60416666666667in" svg:y="35.0416666666667in" svg:width="1.26041666666667in" svg:height="2.19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21" svg:x="9.72916666666667in" svg:y="35.0416666666667in" svg:width="1.26041666666667in" svg:height="2.19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22" svg:x="11.1041666666667in" svg:y="35.0416666666667in" svg:width="1.26041666666667in" svg:height="2.19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23" svg:x="12.0625in" svg:y="35.0416666666667in" svg:width="1.26041666666667in" svg:height="2.19791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24" svg:x="13in" svg:y="35.0416666666667in" svg:width="1.26041666666667in" svg:height="2.19791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25" svg:x="13.8229166666667in" svg:y="35.0416666666667in" svg:width="1.26041666666667in" svg:height="2.19791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69">
            <text:p>€ 0,00</text:p>
          </table:table-cell>
          <table:table-cell office:value-type="currency" office:value="0" table:formula="msoxl:=J152+M152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26" svg:x="1.51041666666667in" svg:y="35.1666666666667in" svg:width="1.26041666666667in" svg:height="1.6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27" svg:x="3.01041666666667in" svg:y="35.1666666666667in" svg:width="1.26041666666667in" svg:height="1.6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28" svg:x="4.04166666666667in" svg:y="35.1666666666667in" svg:width="1.26041666666667in" svg:height="1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29" svg:x="5.26041666666667in" svg:y="35.1666666666667in" svg:width="1.26041666666667in" svg:height="1.65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0" svg:x="6.54166666666667in" svg:y="35.1666666666667in" svg:width="1.26041666666667in" svg:height="1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1" svg:x="7.60416666666667in" svg:y="35.1666666666667in" svg:width="1.26041666666667in" svg:height="1.65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2" svg:x="8.60416666666667in" svg:y="35.1666666666667in" svg:width="1.26041666666667in" svg:height="1.65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3" svg:x="9.72916666666667in" svg:y="35.1666666666667in" svg:width="1.26041666666667in" svg:height="1.65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4" svg:x="11.1041666666667in" svg:y="35.1666666666667in" svg:width="1.26041666666667in" svg:height="1.65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5" svg:x="12.0625in" svg:y="35.1666666666667in" svg:width="1.26041666666667in" svg:height="1.65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36" svg:x="13in" svg:y="35.1666666666667in" svg:width="1.26041666666667in" svg:height="1.65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37" svg:x="13.8229166666667in" svg:y="35.1666666666667in" svg:width="1.26041666666667in" svg:height="1.6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69">
            <text:p>€ 0,00</text:p>
          </table:table-cell>
          <table:table-cell office:value-type="currency" office:value="0" table:formula="msoxl:=J153+M153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38" svg:x="1.51041666666667in" svg:y="35.1666666666667in" svg:width="1.26041666666667in" svg:height="1.6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39" svg:x="3.01041666666667in" svg:y="35.1666666666667in" svg:width="1.26041666666667in" svg:height="1.6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40" svg:x="4.04166666666667in" svg:y="35.1666666666667in" svg:width="1.26041666666667in" svg:height="1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1" svg:x="5.26041666666667in" svg:y="35.1666666666667in" svg:width="1.26041666666667in" svg:height="1.65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2" svg:x="6.54166666666667in" svg:y="35.1666666666667in" svg:width="1.26041666666667in" svg:height="1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3" svg:x="7.60416666666667in" svg:y="35.1666666666667in" svg:width="1.26041666666667in" svg:height="1.65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4" svg:x="8.60416666666667in" svg:y="35.1666666666667in" svg:width="1.26041666666667in" svg:height="1.65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5" svg:x="9.72916666666667in" svg:y="35.1666666666667in" svg:width="1.26041666666667in" svg:height="1.65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6" svg:x="11.1041666666667in" svg:y="35.1666666666667in" svg:width="1.26041666666667in" svg:height="1.65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7" svg:x="12.0625in" svg:y="35.1666666666667in" svg:width="1.26041666666667in" svg:height="1.65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48" svg:x="13in" svg:y="35.1666666666667in" svg:width="1.26041666666667in" svg:height="1.65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49" svg:x="13.8229166666667in" svg:y="35.1666666666667in" svg:width="1.26041666666667in" svg:height="1.6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69">
            <text:p>€ 0,00</text:p>
          </table:table-cell>
          <table:table-cell office:value-type="currency" office:value="0" table:formula="msoxl:=J154+M154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72">
            <office:annotation draw:style-name="a350" svg:x="1.51041666666667in" svg:y="35.1666666666667in" svg:width="1.26041666666667in" svg:height="1.6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51" svg:x="3.01041666666667in" svg:y="35.1666666666667in" svg:width="1.26041666666667in" svg:height="1.6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52" svg:x="4.04166666666667in" svg:y="35.1666666666667in" svg:width="1.26041666666667in" svg:height="1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3" svg:x="5.26041666666667in" svg:y="35.1666666666667in" svg:width="1.26041666666667in" svg:height="1.65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4" svg:x="6.54166666666667in" svg:y="35.1666666666667in" svg:width="1.26041666666667in" svg:height="1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5" svg:x="7.60416666666667in" svg:y="35.1666666666667in" svg:width="1.26041666666667in" svg:height="1.65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6" svg:x="8.60416666666667in" svg:y="35.1666666666667in" svg:width="1.26041666666667in" svg:height="1.65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7" svg:x="9.72916666666667in" svg:y="35.1666666666667in" svg:width="1.26041666666667in" svg:height="1.65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8" svg:x="11.1041666666667in" svg:y="35.1666666666667in" svg:width="1.26041666666667in" svg:height="1.65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9" svg:x="12.0625in" svg:y="35.1666666666667in" svg:width="1.26041666666667in" svg:height="1.65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60" svg:x="13in" svg:y="35.1666666666667in" svg:width="1.26041666666667in" svg:height="1.65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61" svg:x="13.8229166666667in" svg:y="35.1666666666667in" svg:width="1.26041666666667in" svg:height="1.6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69">
            <text:p>€ 0,00</text:p>
          </table:table-cell>
          <table:table-cell office:value-type="currency" office:value="0" table:formula="msoxl:=J155+M155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0"/>
        </table:table-row>
        <table:table-row table:style-name="ro15">
          <table:table-cell table:number-columns-spanned="1" table:number-rows-spanned="2" table:style-name="ce136">
            <office:annotation draw:style-name="a362" svg:x="1.51041666666667in" svg:y="37.4791666666667in" svg:width="1.26041666666667in" svg:height="0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37">
            <office:annotation draw:style-name="a363" svg:x="3.01041666666667in" svg:y="37.4791666666667in" svg:width="1.26041666666667in" svg:height="0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0">
            <text:p>compenso deliberato<text:s/></text:p>
          </table:table-cell>
          <table:covered-table-cell/>
          <table:table-cell office:value-type="string" table:number-columns-spanned="2" table:number-rows-spanned="1" table:style-name="ce131">
            <text:p>compenso effettivamente percepito</text:p>
          </table:table-cell>
          <table:covered-table-cell/>
          <table:table-cell table:number-columns-spanned="1" table:number-rows-spanned="2" table:style-name="ce132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4">
            <office:annotation draw:style-name="a364" svg:x="8.60416666666667in" svg:y="37.59375in" svg:width="1.26041666666667in" svg:height="0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5">
            <office:annotation draw:style-name="a365" svg:x="11.1041666666667in" svg:y="37.59375in" svg:width="1.28125in" svg:height="0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3">
            <text:p>NOTE</text:p>
          </table:table-cell>
          <table:table-cell table:number-columns-repeated="9" table:style-name="ce84"/>
          <table:table-cell table:style-name="ce85"/>
          <table:table-cell table:number-columns-repeated="3" table:style-name="ce86"/>
          <table:table-cell table:number-columns-repeated="16370"/>
        </table:table-row>
        <table:table-row table:style-name="ro2">
          <table:table-cell office:value-type="float" office:value="1" table:style-name="ce87">
            <text:p>1</text:p>
          </table:table-cell>
          <table:table-cell table:number-columns-spanned="13" table:number-rows-spanned="1" table:style-name="ce122">
            <office:annotation draw:style-name="a366" svg:x="15.5729166666667in" svg:y="38.1354166666667in" svg:width="1.28125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1+1" table:style-name="ce87">
            <text:p>2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2+1" table:style-name="ce87">
            <text:p>3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3+1" table:style-name="ce87">
            <text:p>4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17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8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9">
            <office:annotation draw:style-name="a367" svg:x="11.1041666666667in" svg:y="39.375in" svg:width="1.26041666666667in" svg:height="0.71875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1">
            <office:annotation draw:style-name="a368" svg:x="11.1041666666667in" svg:y="39.6041666666667in" svg:width="1.26041666666667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1">
            <office:annotation draw:style-name="a369" svg:x="11.1041666666667in" svg:y="39.8229166666667in" svg:width="1.26041666666667in" svg:height="1.218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22">
            <office:annotation draw:style-name="a370" svg:x="11.1041666666667in" svg:y="49.5729166666667in" svg:width="1.26041666666667in" svg:height="4.22916666666667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4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6">
            <office:annotation draw:style-name="a371" svg:x="11.1041666666667in" svg:y="49.5729166666667in" svg:width="1.26041666666667in" svg:height="4.229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372" svg:x="1.51041666666667in" svg:y="41.8541666666667in" svg:width="1.26041666666667in" svg:height="0.604166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72">
            <office:annotation draw:style-name="a373" svg:x="3.01041666666667in" svg:y="41.8541666666667in" svg:width="1.26041666666667in" svg:height="0.604166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0">
            <office:annotation draw:style-name="a374" svg:x="4.04166666666667in" svg:y="41.8541666666667in" svg:width="1.26041666666667in" svg:height="0.604166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1">
            <office:annotation draw:style-name="a375" svg:x="5.26041666666667in" svg:y="41.8541666666667in" svg:width="1.26041666666667in" svg:height="1.0729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1">
            <office:annotation draw:style-name="a376" svg:x="6.54166666666667in" svg:y="41.8541666666667in" svg:width="1.26041666666667in" svg:height="0.60416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3">
            <office:annotation draw:style-name="a377" svg:x="7.60416666666667in" svg:y="41.8541666666667in" svg:width="1.26041666666667in" svg:height="0.604166666666667in">
              <dc:creator>Zotta Francesco</dc:creator>
              <text:p><text:span text:style-name="T2">Compenso deliberato</text:span></text:p>
            </office:annotation>
          </table:table-cell>
          <table:table-cell table:style-name="ce64">
            <office:annotation draw:style-name="a378" svg:x="8.60416666666667in" svg:y="41.8541666666667in" svg:width="1.26041666666667in" svg:height="1.0625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4">
            <office:annotation draw:style-name="a379" svg:x="9.72916666666667in" svg:y="41.8541666666667in" svg:width="1.26041666666667in" svg:height="0.60416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5">
            <office:annotation draw:style-name="a380" svg:x="11.1041666666667in" svg:y="41.8541666666667in" svg:width="1.26041666666667in" svg:height="0.6041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6">
            <office:annotation draw:style-name="a381" svg:x="12.0625in" svg:y="41.8541666666667in" svg:width="1.26041666666667in" svg:height="0.6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82" svg:x="13in" svg:y="41.8541666666667in" svg:width="1.26041666666667in" svg:height="0.6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83" svg:x="13.8229166666667in" svg:y="41.8541666666667in" svg:width="1.26041666666667in" svg:height="0.6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4*L174" table:style-name="ce69">
            <text:p>€ 0,00</text:p>
          </table:table-cell>
          <table:table-cell office:value-type="currency" office:value="0" table:formula="msoxl:=J174+M17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384" svg:x="1.51041666666667in" svg:y="42.0729166666667in" svg:width="1.26041666666667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85" svg:x="3.01041666666667in" svg:y="42.0729166666667in" svg:width="1.26041666666667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86" svg:x="4.04166666666667in" svg:y="42.0729166666667in" svg:width="1.26041666666667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7" svg:x="5.26041666666667in" svg:y="42.07291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8" svg:x="6.54166666666667in" svg:y="42.0729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9" svg:x="7.60416666666667in" svg:y="42.07291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0" svg:x="8.60416666666667in" svg:y="42.07291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1" svg:x="9.72916666666667in" svg:y="42.07291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2" svg:x="11.1041666666667in" svg:y="42.07291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3" svg:x="12.0625in" svg:y="42.0729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94" svg:x="13in" svg:y="42.0729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95" svg:x="13.8229166666667in" svg:y="42.0729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5*L175" table:style-name="ce69">
            <text:p>€ 0,00</text:p>
          </table:table-cell>
          <table:table-cell office:value-type="currency" office:value="0" table:formula="msoxl:=J175+M17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396" svg:x="1.51041666666667in" svg:y="42.2604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397" svg:x="3.01041666666667in" svg:y="42.2604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98" svg:x="4.04166666666667in" svg:y="42.2604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9" svg:x="5.26041666666667in" svg:y="42.26041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0" svg:x="6.54166666666667in" svg:y="42.2604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1" svg:x="7.60416666666667in" svg:y="42.26041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2" svg:x="8.60416666666667in" svg:y="42.26041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3" svg:x="9.72916666666667in" svg:y="42.26041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4" svg:x="11.1041666666667in" svg:y="42.26041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5" svg:x="12.0625in" svg:y="42.2604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06" svg:x="13in" svg:y="42.2604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07" svg:x="13.8229166666667in" svg:y="42.2604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6*L176" table:style-name="ce69">
            <text:p>€ 0,00</text:p>
          </table:table-cell>
          <table:table-cell office:value-type="currency" office:value="0" table:formula="msoxl:=J176+M17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08" svg:x="1.51041666666667in" svg:y="42.447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09" svg:x="3.01041666666667in" svg:y="42.4479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10" svg:x="4.04166666666667in" svg:y="42.4479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1" svg:x="5.26041666666667in" svg:y="42.44791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2" svg:x="6.54166666666667in" svg:y="42.44791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3" svg:x="7.60416666666667in" svg:y="42.4479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4" svg:x="8.60416666666667in" svg:y="42.4479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5" svg:x="9.72916666666667in" svg:y="42.4479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6" svg:x="11.1041666666667in" svg:y="42.4479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7" svg:x="12.0625in" svg:y="42.4479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18" svg:x="13in" svg:y="42.4479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19" svg:x="13.8229166666667in" svg:y="42.4479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7*L177" table:style-name="ce69">
            <text:p>€ 0,00</text:p>
          </table:table-cell>
          <table:table-cell office:value-type="currency" office:value="0" table:formula="msoxl:=J177+M17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20" svg:x="1.51041666666667in" svg:y="42.656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21" svg:x="3.01041666666667in" svg:y="42.656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22" svg:x="4.04166666666667in" svg:y="42.656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3" svg:x="5.26041666666667in" svg:y="42.65625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4" svg:x="6.54166666666667in" svg:y="42.65625in" svg:width="1.26041666666667in" svg:height="1.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25" svg:x="7.60416666666667in" svg:y="42.6562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6" svg:x="8.60416666666667in" svg:y="42.6562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7" svg:x="9.72916666666667in" svg:y="42.6562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8" svg:x="11.1041666666667in" svg:y="42.6562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9" svg:x="12.0625in" svg:y="42.65625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30" svg:x="13in" svg:y="42.6562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31" svg:x="13.8229166666667in" svg:y="42.6562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8*L178" table:style-name="ce69">
            <text:p>€ 0,00</text:p>
          </table:table-cell>
          <table:table-cell office:value-type="currency" office:value="0" table:formula="msoxl:=J178+M17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32" svg:x="1.51041666666667in" svg:y="42.8541666666667in" svg:width="1.26041666666667in" svg:height="1.1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33" svg:x="3.01041666666667in" svg:y="42.8541666666667in" svg:width="1.26041666666667in" svg:height="1.1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34" svg:x="4.04166666666667in" svg:y="42.8541666666667in" svg:width="1.26041666666667in" svg:height="1.1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5" svg:x="5.26041666666667in" svg:y="42.85416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6" svg:x="6.54166666666667in" svg:y="42.8541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7" svg:x="7.60416666666667in" svg:y="42.85416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8" svg:x="8.60416666666667in" svg:y="42.85416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9" svg:x="9.72916666666667in" svg:y="42.85416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0" svg:x="11.1041666666667in" svg:y="42.85416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1" svg:x="12.0625in" svg:y="42.8541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42" svg:x="13in" svg:y="42.8541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43" svg:x="13.8229166666667in" svg:y="42.8541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79*L179" table:style-name="ce69">
            <text:p>€ 0,00</text:p>
          </table:table-cell>
          <table:table-cell office:value-type="currency" office:value="0" table:formula="msoxl:=J179+M17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44" svg:x="1.51041666666667in" svg:y="43.0416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45" svg:x="3.01041666666667in" svg:y="43.041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46" svg:x="4.04166666666667in" svg:y="43.041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7" svg:x="5.26041666666667in" svg:y="43.04166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8" svg:x="6.54166666666667in" svg:y="43.0416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9" svg:x="7.60416666666667in" svg:y="43.0416666666667in" svg:width="1.26041666666667in" svg:height="1.1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0" svg:x="8.60416666666667in" svg:y="43.0416666666667in" svg:width="1.26041666666667in" svg:height="1.1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1" svg:x="9.72916666666667in" svg:y="43.0416666666667in" svg:width="1.26041666666667in" svg:height="1.1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2" svg:x="11.1041666666667in" svg:y="43.0416666666667in" svg:width="1.26041666666667in" svg:height="1.1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3" svg:x="12.0625in" svg:y="43.0416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54" svg:x="13in" svg:y="43.0416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55" svg:x="13.8229166666667in" svg:y="43.0416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69">
            <text:p>€ 0,00</text:p>
          </table:table-cell>
          <table:table-cell office:value-type="currency" office:value="0" table:formula="msoxl:=J180+M18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56" svg:x="1.51041666666667in" svg:y="43.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57" svg:x="3.01041666666667in" svg:y="43.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58" svg:x="4.04166666666667in" svg:y="43.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59" svg:x="5.26041666666667in" svg:y="43.2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60" svg:x="6.54166666666667in" svg:y="43.2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61" svg:x="7.60416666666667in" svg:y="43.2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62" svg:x="8.60416666666667in" svg:y="43.2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63" svg:x="9.72916666666667in" svg:y="43.2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64" svg:x="11.1041666666667in" svg:y="43.2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65" svg:x="12.0625in" svg:y="43.25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66" svg:x="13in" svg:y="43.2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67" svg:x="13.8229166666667in" svg:y="43.2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69">
            <text:p>€ 0,00</text:p>
          </table:table-cell>
          <table:table-cell office:value-type="currency" office:value="0" table:formula="msoxl:=J181+M18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68" svg:x="1.51041666666667in" svg:y="43.9166666666667in" svg:width="1.26041666666667in" svg:height="0.947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69" svg:x="3.01041666666667in" svg:y="43.9166666666667in" svg:width="1.26041666666667in" svg:height="0.947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70" svg:x="4.04166666666667in" svg:y="43.9166666666667in" svg:width="1.26041666666667in" svg:height="0.947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71" svg:x="5.26041666666667in" svg:y="43.9166666666667in" svg:width="1.26041666666667in" svg:height="0.947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72" svg:x="6.54166666666667in" svg:y="43.9166666666667in" svg:width="1.26041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73" svg:x="7.60416666666667in" svg:y="43.9166666666667in" svg:width="1.26041666666667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74" svg:x="8.60416666666667in" svg:y="43.9166666666667in" svg:width="1.26041666666667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75" svg:x="9.72916666666667in" svg:y="43.9166666666667in" svg:width="1.26041666666667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76" svg:x="11.1041666666667in" svg:y="43.9166666666667in" svg:width="1.26041666666667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77" svg:x="12.0625in" svg:y="43.9166666666667in" svg:width="1.26041666666667in" svg:height="0.6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78" svg:x="13in" svg:y="43.9166666666667in" svg:width="1.26041666666667in" svg:height="0.6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79" svg:x="13.8229166666667in" svg:y="43.9166666666667in" svg:width="1.26041666666667in" svg:height="0.6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69">
            <text:p>€ 0,00</text:p>
          </table:table-cell>
          <table:table-cell office:value-type="currency" office:value="0" table:formula="msoxl:=J182+M18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80" svg:x="1.51041666666667in" svg:y="46.0104166666667in" svg:width="1.26041666666667in" svg:height="0.3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81" svg:x="3.01041666666667in" svg:y="46.0104166666667in" svg:width="1.26041666666667in" svg:height="0.3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82" svg:x="4.04166666666667in" svg:y="46.0104166666667in" svg:width="1.26041666666667in" svg:height="0.3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83" svg:x="5.26041666666667in" svg:y="46.0104166666667in" svg:width="1.26041666666667in" svg:height="0.35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84" svg:x="6.54166666666667in" svg:y="46.0104166666667in" svg:width="1.26041666666667in" svg:height="0.3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85" svg:x="7.60416666666667in" svg:y="46.0104166666667in" svg:width="1.26041666666667in" svg:height="0.3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86" svg:x="8.60416666666667in" svg:y="46.0104166666667in" svg:width="1.26041666666667in" svg:height="0.3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87" svg:x="9.72916666666667in" svg:y="46.0104166666667in" svg:width="1.26041666666667in" svg:height="0.3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88" svg:x="11.1041666666667in" svg:y="46.0104166666667in" svg:width="1.26041666666667in" svg:height="0.3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89" svg:x="12.0625in" svg:y="46.0104166666667in" svg:width="1.26041666666667in" svg:height="0.26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90" svg:x="13in" svg:y="46.0104166666667in" svg:width="1.26041666666667in" svg:height="0.26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91" svg:x="13.8229166666667in" svg:y="46.0104166666667in" svg:width="1.26041666666667in" svg:height="0.26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69">
            <text:p>€ 0,00</text:p>
          </table:table-cell>
          <table:table-cell office:value-type="currency" office:value="0" table:formula="msoxl:=J183+M18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492" svg:x="1.51041666666667in" svg:y="46.7916666666667in" svg:width="1.26041666666667in" svg:height="0.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493" svg:x="3.01041666666667in" svg:y="46.7916666666667in" svg:width="1.26041666666667in" svg:height="0.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94" svg:x="4.04166666666667in" svg:y="46.7916666666667in" svg:width="1.26041666666667in" svg:height="0.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95" svg:x="5.26041666666667in" svg:y="46.7916666666667in" svg:width="1.26041666666667in" svg:height="0.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96" svg:x="6.54166666666667in" svg:y="46.7916666666667in" svg:width="1.26041666666667in" svg:height="0.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97" svg:x="7.60416666666667in" svg:y="46.7916666666667in" svg:width="1.26041666666667in" svg:height="0.1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98" svg:x="8.60416666666667in" svg:y="46.7916666666667in" svg:width="1.26041666666667in" svg:height="0.1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99" svg:x="9.72916666666667in" svg:y="46.7916666666667in" svg:width="1.26041666666667in" svg:height="0.1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0" svg:x="11.1041666666667in" svg:y="46.7916666666667in" svg:width="1.26041666666667in" svg:height="0.1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1" svg:x="12.0625in" svg:y="46.7916666666667in" svg:width="1.26041666666667in" svg:height="0.1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02" svg:x="13in" svg:y="46.7916666666667in" svg:width="1.26041666666667in" svg:height="0.1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03" svg:x="13.8229166666667in" svg:y="46.7916666666667in" svg:width="1.26041666666667in" svg:height="0.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69">
            <text:p>€ 0,00</text:p>
          </table:table-cell>
          <table:table-cell office:value-type="currency" office:value="0" table:formula="msoxl:=J184+M18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504" svg:x="1.51041666666667in" svg:y="47.3854166666667in" svg:width="1.26041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505" svg:x="3.01041666666667in" svg:y="47.3854166666667in" svg:width="1.2604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06" svg:x="4.04166666666667in" svg:y="47.3854166666667in" svg:width="1.2604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07" svg:x="5.26041666666667in" svg:y="47.3854166666667in" svg:width="1.2604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08" svg:x="6.54166666666667in" svg:y="47.3854166666667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9" svg:x="7.60416666666667in" svg:y="47.3854166666667in" svg:width="1.2604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0" svg:x="8.60416666666667in" svg:y="47.3854166666667in" svg:width="1.2604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1" svg:x="9.72916666666667in" svg:y="47.3854166666667in" svg:width="1.26041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2" svg:x="11.1041666666667in" svg:y="47.3854166666667in" svg:width="1.2604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3" svg:x="12.0625in" svg:y="47.38541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14" svg:x="13in" svg:y="47.3854166666667in" svg:width="1.2604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15" svg:x="13.8229166666667in" svg:y="47.38541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69">
            <text:p>€ 0,00</text:p>
          </table:table-cell>
          <table:table-cell office:value-type="currency" office:value="0" table:formula="msoxl:=J185+M18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516" svg:x="1.51041666666667in" svg:y="47.3854166666667in" svg:width="1.26041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517" svg:x="3.01041666666667in" svg:y="47.3854166666667in" svg:width="1.2604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18" svg:x="4.04166666666667in" svg:y="47.3854166666667in" svg:width="1.2604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19" svg:x="5.26041666666667in" svg:y="47.3854166666667in" svg:width="1.2604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20" svg:x="6.54166666666667in" svg:y="47.3854166666667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1" svg:x="7.60416666666667in" svg:y="47.3854166666667in" svg:width="1.2604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2" svg:x="8.60416666666667in" svg:y="47.3854166666667in" svg:width="1.2604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3" svg:x="9.72916666666667in" svg:y="47.3854166666667in" svg:width="1.26041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4" svg:x="11.1041666666667in" svg:y="47.3854166666667in" svg:width="1.2604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5" svg:x="12.0625in" svg:y="47.38541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26" svg:x="13in" svg:y="47.3854166666667in" svg:width="1.2604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27" svg:x="13.8229166666667in" svg:y="47.38541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69">
            <text:p>€ 0,00</text:p>
          </table:table-cell>
          <table:table-cell office:value-type="currency" office:value="0" table:formula="msoxl:=J186+M18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528" svg:x="1.51041666666667in" svg:y="47.3854166666667in" svg:width="1.2604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529" svg:x="3.01041666666667in" svg:y="47.3854166666667in" svg:width="1.26041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30" svg:x="4.04166666666667in" svg:y="47.3854166666667in" svg:width="1.26041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1" svg:x="5.26041666666667in" svg:y="47.3854166666667in" svg:width="1.2604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2" svg:x="6.54166666666667in" svg:y="47.3854166666667in" svg:width="1.26041666666667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33" svg:x="7.60416666666667in" svg:y="47.3854166666667in" svg:width="1.26041666666667in" svg:height="0.01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4" svg:x="8.60416666666667in" svg:y="47.3854166666667in" svg:width="1.26041666666667in" svg:height="0.01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5" svg:x="9.72916666666667in" svg:y="47.3854166666667in" svg:width="1.26041666666667in" svg:height="0.01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6" svg:x="11.1041666666667in" svg:y="47.3854166666667in" svg:width="1.26041666666667in" svg:height="0.01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37" svg:x="12.0625in" svg:y="47.3854166666667in" svg:width="1.2604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38" svg:x="13in" svg:y="47.3854166666667in" svg:width="1.2604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39" svg:x="13.8229166666667in" svg:y="47.3854166666667in" svg:width="1.2604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69">
            <text:p>€ 0,00</text:p>
          </table:table-cell>
          <table:table-cell office:value-type="currency" office:value="0" table:formula="msoxl:=J187+M18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540" svg:x="1.51041666666667in" svg:y="47.6041666666667in" svg:width="1.26041666666667in" svg:height="5.697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541" svg:x="3.01041666666667in" svg:y="47.6041666666667in" svg:width="1.26041666666667in" svg:height="5.69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42" svg:x="4.04166666666667in" svg:y="47.6041666666667in" svg:width="1.26041666666667in" svg:height="5.69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3" svg:x="5.26041666666667in" svg:y="47.6041666666667in" svg:width="1.26041666666667in" svg:height="6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4" svg:x="6.54166666666667in" svg:y="47.6041666666667in" svg:width="1.26041666666667in" svg:height="6.44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45" svg:x="7.60416666666667in" svg:y="47.6041666666667in" svg:width="1.26041666666667in" svg:height="5.69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6" svg:x="8.60416666666667in" svg:y="47.6041666666667in" svg:width="1.26041666666667in" svg:height="5.69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7" svg:x="9.72916666666667in" svg:y="47.6041666666667in" svg:width="1.26041666666667in" svg:height="5.69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8" svg:x="11.1041666666667in" svg:y="47.6041666666667in" svg:width="1.26041666666667in" svg:height="5.69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9" svg:x="12.0625in" svg:y="47.6041666666667in" svg:width="1.26041666666667in" svg:height="4.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50" svg:x="13in" svg:y="47.6041666666667in" svg:width="1.26041666666667in" svg:height="4.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51" svg:x="13.8229166666667in" svg:y="47.6041666666667in" svg:width="1.26041666666667in" svg:height="4.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69">
            <text:p>€ 0,00</text:p>
          </table:table-cell>
          <table:table-cell office:value-type="currency" office:value="0" table:formula="msoxl:=J188+M18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72">
            <office:annotation draw:style-name="a552" svg:x="1.51041666666667in" svg:y="47.7604166666667in" svg:width="1.26041666666667in" svg:height="2.260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2">
            <office:annotation draw:style-name="a553" svg:x="3.01041666666667in" svg:y="47.7604166666667in" svg:width="1.26041666666667in" svg:height="2.2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54" svg:x="4.04166666666667in" svg:y="47.7604166666667in" svg:width="1.26041666666667in" svg:height="2.26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55" svg:x="5.26041666666667in" svg:y="47.7604166666667in" svg:width="1.26041666666667in" svg:height="2.32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56" svg:x="6.54166666666667in" svg:y="47.7604166666667in" svg:width="1.26041666666667in" svg:height="2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57" svg:x="7.60416666666667in" svg:y="47.7604166666667in" svg:width="1.26041666666667in" svg:height="2.260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8" svg:x="8.60416666666667in" svg:y="47.7604166666667in" svg:width="1.26041666666667in" svg:height="2.260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9" svg:x="9.72916666666667in" svg:y="47.7604166666667in" svg:width="1.26041666666667in" svg:height="2.260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0" svg:x="11.1041666666667in" svg:y="47.7604166666667in" svg:width="1.26041666666667in" svg:height="2.260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1" svg:x="12.0625in" svg:y="47.7604166666667in" svg:width="1.26041666666667in" svg:height="1.84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62" svg:x="13in" svg:y="47.7604166666667in" svg:width="1.26041666666667in" svg:height="1.84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63" svg:x="13.8229166666667in" svg:y="47.7604166666667in" svg:width="1.26041666666667in" svg:height="1.84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69">
            <text:p>€ 0,00</text:p>
          </table:table-cell>
          <table:table-cell office:value-type="currency" office:value="0" table:formula="msoxl:=J189+M189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0"/>
        </table:table-row>
        <table:table-row table:style-name="ro15">
          <table:table-cell table:number-columns-spanned="1" table:number-rows-spanned="2" table:style-name="ce136">
            <office:annotation draw:style-name="a564" svg:x="1.51041666666667in" svg:y="48in" svg:width="1.26041666666667in" svg:height="1.60416666666667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37">
            <office:annotation draw:style-name="a565" svg:x="3.01041666666667in" svg:y="48in" svg:width="1.26041666666667in" svg:height="1.60416666666667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0">
            <text:p>compenso deliberato<text:s/></text:p>
          </table:table-cell>
          <table:covered-table-cell/>
          <table:table-cell office:value-type="string" table:number-columns-spanned="2" table:number-rows-spanned="1" table:style-name="ce131">
            <text:p>compenso effettivamente percepito</text:p>
          </table:table-cell>
          <table:covered-table-cell/>
          <table:table-cell table:number-columns-spanned="1" table:number-rows-spanned="2" table:style-name="ce132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4">
            <office:annotation draw:style-name="a566" svg:x="8.60416666666667in" svg:y="48.15625in" svg:width="1.26041666666667in" svg:height="0.729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5">
            <office:annotation draw:style-name="a567" svg:x="11.1041666666667in" svg:y="48.15625in" svg:width="1.28125in" svg:height="0.729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3">
            <text:p>NOTE</text:p>
          </table:table-cell>
          <table:table-cell table:number-columns-repeated="9" table:style-name="ce84"/>
          <table:table-cell table:style-name="ce85"/>
          <table:table-cell table:number-columns-repeated="3" table:style-name="ce86"/>
          <table:table-cell table:number-columns-repeated="16370"/>
        </table:table-row>
        <table:table-row table:style-name="ro2">
          <table:table-cell office:value-type="float" office:value="1" table:style-name="ce87">
            <text:p>1</text:p>
          </table:table-cell>
          <table:table-cell table:number-columns-spanned="13" table:number-rows-spanned="1" table:style-name="ce122">
            <office:annotation draw:style-name="a568" svg:x="15.5729166666667in" svg:y="48.59375in" svg:width="1.28125in" svg:height="0.94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95+1" table:style-name="ce87">
            <text:p>2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96+1" table:style-name="ce87">
            <text:p>3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97+1" table:style-name="ce87">
            <text:p>4</text:p>
          </table:table-cell>
          <table:table-cell table:number-columns-spanned="13" table:number-rows-spanned="1" table:style-name="ce122"/>
          <table:covered-table-cell table:number-columns-repeated="12"/>
          <table:table-cell table:number-columns-repeated="16370"/>
        </table:table-row>
        <table:table-row table:number-rows-repeated="10483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 </dc:creator>
    <meta:creation-date>2014-04-30T07:23:10Z</meta:creation-date>
    <dc:date>2016-04-22T09:12:34Z</dc:date>
    <meta:print-date>2015-08-04T06:37:52Z</meta:print-date>
    <meta:user-defined meta:name="ContentTypeId">0x010100CFBE1836791CDE4F96AD20B28324D6F3</meta:user-defined>
    <meta:user-defined meta:name="_dlc_DocIdItemGuid">e74fc0b4-f569-4e2c-b4dd-5314375361f0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