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9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0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5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6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6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7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2" style:data-style-name="N3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4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5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page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4.75pt" style:use-optimal-row-height="true" fo:break-before="page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5">
            <office:annotation draw:style-name="a1" svg:x="13.2291666666667in" svg:y="0.84375in" svg:width="1.16666666666667in" svg:height="0.5625in">
              <dc:creator>Zotta Francesco</dc:creator>
              <text:p><text:span text:style-name="T2">Inserire il nome della società</text:span></text:p>
            </office:annotation>
            <text:p>Aeroporto Friuli Venezia Giulia Sp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6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7">
            <text:p>Ragione sociale</text:p>
          </table:table-cell>
          <table:covered-table-cell/>
          <table:table-cell office:value-type="string" table:number-columns-spanned="12" table:number-rows-spanned="1" table:style-name="ce98">
            <office:annotation draw:style-name="a2" svg:x="13.2291666666667in" svg:y="1.85416666666667in" svg:width="1.07291666666667in" svg:height="0.59375in">
              <dc:creator>Zotta Francesco</dc:creator>
              <text:p><text:span text:style-name="T2">Inserire la ragione sociale</text:span></text:p>
            </office:annotation>
            <text:p>Aeroporto Friuli Venezia Giulia Sp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9">
            <text:p>Sede legale</text:p>
          </table:table-cell>
          <table:covered-table-cell/>
          <table:table-cell office:value-type="string" table:number-columns-spanned="12" table:number-rows-spanned="1" table:style-name="ce100">
            <office:annotation draw:style-name="a3" svg:x="13.2291666666667in" svg:y="2.01041666666667in" svg:width="1.07291666666667in" svg:height="0.59375in">
              <dc:creator>Zotta Francesco</dc:creator>
              <text:p><text:span text:style-name="T2">Inserire l'indirizzo della sede legale</text:span></text:p>
            </office:annotation>
            <text:p>Via Aquileia 46 - Ronchi dei Legionari (G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9">
            <text:p>Web site</text:p>
          </table:table-cell>
          <table:covered-table-cell/>
          <table:table-cell office:value-type="string" table:number-columns-spanned="12" table:number-rows-spanned="1" table:style-name="ce101">
            <office:annotation draw:style-name="a4" svg:x="13.2291666666667in" svg:y="1.79166666666667in" svg:width="1.07291666666667in" svg:height="0.604166666666667in">
              <dc:creator>Zotta Francesco</dc:creator>
              <text:p><text:span text:style-name="T2">Inserire il web site della società</text:span></text:p>
            </office:annotation>
            <text:p><text:a xlink:href="http://www.aeroporto.fvg.it/">www.aeroporto.fvg.it/</text:a>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02">
            <office:annotation draw:style-name="a5" svg:x="13.2291666666667in" svg:y="1.9375in" svg:width="1.07291666666667in" svg:height="0.60416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99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1996-08-06T00:00:00" table:style-name="ce12">
            <office:annotation draw:style-name="a6" svg:x="4.46875in" svg:y="2.09375in" svg:width="1.09375in" svg:height="0.59375in">
              <dc:creator>Zotta Francesco</dc:creator>
              <text:p><text:span text:style-name="T2">inserire la data di inizio dell'impegno in forma di gg-mm-aa</text:span></text:p>
            </office:annotation>
            <text:p>06-ago-96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7" svg:x="6.46875in" svg:y="2.09375in" svg:width="1.09375in" svg:height="0.59375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99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5644561" table:content-validation-name="val1" table:style-name="ce19">
            <office:annotation draw:style-name="a8" svg:x="4.46875in" svg:y="2.21875in" svg:width="1.09375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5.644.561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5644561" table:content-validation-name="val1" table:style-name="ce19">
            <office:annotation draw:style-name="a9" svg:x="4.46875in" svg:y="2.51041666666667in" svg:width="1.09375in" svg:height="0.604166666666667in">
              <dc:creator>Zotta Francesco</dc:creator>
              <text:p><text:span text:style-name="T2">Inserire il capitale sottoscitto in Euro con la virgola quale separatore decimale</text:span></text:p>
            </office:annotation>
            <text:p>€ 5.644.561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5644561" table:content-validation-name="val1" table:style-name="ce19">
            <office:annotation draw:style-name="a10" svg:x="4.46875in" svg:y="2.72916666666667in" svg:width="1.09375in" svg:height="0.60416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5.644.561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03">
            <text:p>Quota di capitale detenuto dalla Regione FVG<text:s/></text:p>
          </table:table-cell>
          <table:covered-table-cell table:number-columns-repeated="3"/>
          <table:table-cell office:value-type="currency" office:value="5644561" table:content-validation-name="val1" table:style-name="ce23">
            <text:p><text:s/>€ 5.644.561,00<text:s/>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2" table:style-name="ce104">
            <text:p>Leggi di riferimento</text:p>
          </table:table-cell>
          <table:covered-table-cell/>
          <table:table-cell office:value-type="string" table:number-columns-spanned="12" table:number-rows-spanned="2" table:style-name="ce105">
            <office:annotation draw:style-name="a11" svg:x="11.3541666666667in" svg:y="3.10416666666667in" svg:width="1.07291666666667in" svg:height="0.604166666666667in">
              <dc:creator>Zotta Francesco</dc:creator>
              <text:p><text:span text:style-name="T2">Inserire i riferimenti alla legge di riferimento</text:span></text:p>
            </office:annotation>
            <text:p>LR 4 maggio 2012, n. 10 - art. 21 lettera d) &lt;&lt;Riordino e disciplina della partecipazione della Regione Friuli Venezia Giulia a società di capitali.&gt;&gt;<text:s/></text:p>
            <text:p>costituita dalla LR 15 maggio 1995, n. 21 <text:s text:c="2"/>«Costituzione di una societa' per azioni per la gestione dell'aeroporto di Ronchi dei Legionari»</text:p>
          </table:table-cell>
          <table:covered-table-cell table:number-columns-repeated="1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 table:style-name="ce1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96">
            <text:p>Compagine social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06">
            <text:p>REGIONE AUTONOMA FRIULI VENEZIA GIULIA</text:p>
          </table:table-cell>
          <table:covered-table-cell table:number-columns-repeated="2"/>
          <table:table-cell office:value-type="float" office:value="100" table:content-validation-name="val2" table:style-name="ce29">
            <office:annotation draw:style-name="a12" svg:x="4.46875in" svg:y="4.10416666666667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0,00</text:p>
          </table:table-cell>
          <table:table-cell office:value-type="string" office:string-value="%" table:formula="msoxl:=IF(D2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07">
            <office:annotation draw:style-name="a13" svg:x="3.4375in" svg:y="4.26041666666667in" svg:width="1.0937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14" svg:x="4.46875in" svg:y="4.26041666666667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2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07">
            <office:annotation draw:style-name="a15" svg:x="3.4375in" svg:y="3.4375in" svg:width="1.09375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16" svg:x="4.46875in" svg:y="3.4375in" svg:width="1.07291666666667in" svg:height="1.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office:string-value="Totale" table:formula="msoxl:=IF(SUM(D28:D30)&gt;0,&quot;Totale&quot;,&quot; &quot;)" table:number-columns-spanned="3" table:number-rows-spanned="1" table:style-name="ce108">
            <text:p>Totale</text:p>
          </table:table-cell>
          <table:covered-table-cell table:number-columns-repeated="2"/>
          <table:table-cell office:value-type="float" office:value="100" table:formula="msoxl:=IF(SUM(D28:D30)&gt;0,SUM(D28:D30),&quot;&quot;)" table:style-name="ce31">
            <text:p>100,00</text:p>
          </table:table-cell>
          <table:table-cell office:value-type="string" office:string-value="%" table:formula="msoxl:=IF(SUM(D28:D30)&gt;0,&quot;%&quot;,&quot; &quot;)" table:style-name="ce32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96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21" table:style-name="ce109">
            <office:annotation draw:style-name="a17" svg:x="18.3125in" svg:y="7.85416666666667in" svg:width="1.07291666666667in" svg:height="0.87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a società che gestisce lo scalo aeroportuale del Friuli Venezia Giulia si pone come obiettivo fondamentale l'offerta di servizi capaci di soddisfare le esigenze di mobilità aerea delle persone e delle aziende garantendo al contempo standard di alta qualità e sicurezza. A questo scopo, la società opera per mettere a disposizione servizi qualitativamente elevati tanto alle compagnie aeree quanto ai passeggeri attraverso lo sviluppo dello scalo sia in termini di infrastrutture e rinnovo dei mezzi e delle attrezzature che in termini di accordi per la copertura di nuove destinazioni che amplino la gamma delle offerte in grado di soddisfare le esigenze, anche di <text:s/>movimento turistico del territorio, dell'utenza oltre a rendere lo scalo un punto di riferimento nel sistema della mobilità regionale.<text:s text:c="2"/></text:p>
            <text:p>A ciò si aggiunge lo sviluppo delle attività e servizi "non aviation" legate alla realizzazione, di un polo <text:s/>intermodale che <text:s/>intersechi i diversi sistemi di trasporto (aereo-ferrovia-strada)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2" table:style-name="ro8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8"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table:number-columns-repeated="10" table:style-name="ce33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96">
            <text:p>Risultati di bilancio degli ultimi 3 esercizi finanziar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5" table:style-name="ce3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float" office:value="2015" table:style-name="ce35">
            <text:p>2015</text:p>
          </table:table-cell>
          <table:table-cell office:value-type="string" table:number-columns-spanned="2" table:number-rows-spanned="1" table:style-name="ce110">
            <text:p>dato in aggiornamento</text:p>
          </table:table-cell>
          <table:covered-table-cell/>
          <table:table-cell table:number-columns-repeated="2" table:style-name="ce2"/>
          <table:table-cell table:style-name="ce3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float" office:value="2014" table:style-name="ce35">
            <text:p>2014</text:p>
          </table:table-cell>
          <table:table-cell office:value-type="currency" office:value="-1252046" table:number-columns-spanned="2" table:number-rows-spanned="1" table:style-name="ce110">
            <office:annotation draw:style-name="a18" svg:x="3.4375in" svg:y="8.625in" svg:width="1.07291666666667in" svg:height="0.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.252.046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float" office:value="2013" table:style-name="ce35">
            <text:p>2013</text:p>
          </table:table-cell>
          <table:table-cell office:value-type="currency" office:value="43020" table:number-columns-spanned="2" table:number-rows-spanned="1" table:style-name="ce110">
            <office:annotation draw:style-name="a19" svg:x="4.78125in" svg:y="12.75in" svg:width="1.07291666666667in" svg:height="0.906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3.020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style-name="ce38"/>
          <table:table-cell table:style-name="ce39"/>
          <table:table-cell table:number-columns-repeated="4"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96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36"/>
          <table:table-cell table:number-columns-repeated="5" table:style-name="ce34"/>
          <table:table-cell table:style-name="ce2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4" table:number-rows-spanned="1" table:style-name="ce111">
            <text:p>consuntivo anno 2015</text:p>
          </table:table-cell>
          <table:covered-table-cell table:number-columns-repeated="3"/>
          <table:table-cell table:number-columns-repeated="2" table:style-name="ce40"/>
          <table:table-cell table:style-name="ce2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07">
            <office:annotation draw:style-name="a20" svg:x="2.91666666666667in" svg:y="9.54166666666667in" svg:width="1.07291666666667in" svg:height="0.791666666666667in">
              <dc:creator>Zotta Francesco</dc:creator>
              <text:p><text:span text:style-name="T2">Descrizione dell'onere (se presente)</text:span></text:p>
            </office:annotation>
            <text:p>dato in aggiornamento<text:s/></text:p>
          </table:table-cell>
          <table:covered-table-cell table:number-columns-repeated="2"/>
          <table:table-cell office:value-type="currency" office:value="0" table:style-name="ce41">
            <office:annotation draw:style-name="a21" svg:x="4.46875in" svg:y="9.51041666666667in" svg:width="1.07291666666667in" svg:height="0.7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07">
            <office:annotation draw:style-name="a22" svg:x="3.4375in" svg:y="9.66666666666667in" svg:width="1.07291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23" svg:x="4.46875in" svg:y="9.63541666666667in" svg:width="1.07291666666667in" svg:height="0.7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07">
            <office:annotation draw:style-name="a24" svg:x="3.4375in" svg:y="9.38541666666667in" svg:width="1.07291666666667in" svg:height="0.7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25" svg:x="4.46875in" svg:y="9.375in" svg:width="1.07291666666667in" svg:height="0.7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4"/>
          <table:table-cell table:style-name="ce2"/>
          <table:table-cell table:style-name="ce45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12">
            <text:p>Totale</text:p>
          </table:table-cell>
          <table:covered-table-cell table:number-columns-repeated="2"/>
          <table:table-cell office:value-type="currency" office:value="0" table:formula="msoxl:=SUM(D67:D69)" table:style-name="ce46">
            <text:p>€ 0,00</text:p>
          </table:table-cell>
          <table:table-cell table:style-name="ce47"/>
          <table:table-cell table:style-name="ce2"/>
          <table:table-cell table:number-columns-repeated="4" table:style-name="ce48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13">
            <text:p>DETTAGLIO DEI COMPENSI SPETTANTI AGLI AMMINISTRATOR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49"/>
          <table:table-cell table:number-columns-repeated="4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14">
            <text:p>Consiglio di Amministrazione/Amministratore Unico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7" table:number-rows-spanned="1" table:style-name="ce115">
            <text:p>nominato dall’assemblea dei soci del</text:p>
          </table:table-cell>
          <table:covered-table-cell table:number-columns-repeated="6"/>
          <table:table-cell office:value-type="date" office:date-value="2015-05-27T00:00:00" table:number-columns-spanned="2" table:number-rows-spanned="1" table:style-name="ce116">
            <office:annotation draw:style-name="a26" svg:x="9.4375in" svg:y="10.1979166666667in" svg:width="1.07291666666667in" svg:height="0.729166666666667in">
              <dc:creator>Moscato</dc:creator>
              <text:p><text:span text:style-name="T2">Inserire la data di nomina del CdA</text:span></text:p>
            </office:annotation>
            <text:p>27-mag-15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 table:style-name="ce1"/>
        </table:table-row>
        <table:table-row table:style-name="ro10">
          <table:table-cell office:value-type="string" table:number-columns-spanned="7" table:number-rows-spanned="1" table:style-name="ce11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27" svg:x="9.4375in" svg:y="10.2916666666667in" svg:width="1.07291666666667in" svg:height="0.72916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5-2017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3"/>
          <table:table-cell table:number-columns-repeated="16370" table:style-name="ce1"/>
        </table:table-row>
        <table:table-row table:style-name="ro10">
          <table:table-cell office:value-type="string" table:number-columns-spanned="7" table:number-rows-spanned="1" table:style-name="ce11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28" svg:x="9.4375in" svg:y="10.4375in" svg:width="1.07291666666667in" svg:height="1.260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7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3"/>
          <table:table-cell table:number-columns-repeated="16370" table:style-name="ce1"/>
        </table:table-row>
        <table:table-row table:style-name="ro3">
          <table:table-cell table:number-columns-repeated="6" table:style-name="ce2"/>
          <table:table-cell table:number-columns-repeated="4" table:style-name="ce54"/>
          <table:table-cell table:number-columns-repeated="4" table:style-name="ce2"/>
          <table:table-cell table:number-columns-repeated="16370" table:style-name="ce1"/>
        </table:table-row>
        <table:table-row table:style-name="ro13">
          <table:table-cell office:value-type="string" table:style-name="ce55">
            <text:p>Nome<text:s/></text:p>
          </table:table-cell>
          <table:table-cell office:value-type="string" table:style-name="ce55">
            <text:p><text:s/>Cognome</text:p>
          </table:table-cell>
          <table:table-cell office:value-type="string" table:style-name="ce55">
            <text:p>incarico conferito</text:p>
          </table:table-cell>
          <table:table-cell office:value-type="string" table:style-name="ce55">
            <text:p>soggetto competente alla designazione</text:p>
          </table:table-cell>
          <table:table-cell office:value-type="string" table:style-name="ce56">
            <text:p>estremi dell'atto di designazione</text:p>
          </table:table-cell>
          <table:table-cell office:value-type="string" table:style-name="ce56">
            <text:p>compenso annuale deliberato dall'Assemblea dei soci</text:p>
          </table:table-cell>
          <table:table-cell office:value-type="string" table:style-name="ce55">
            <text:p>valore deleghe deliberate dal CdA/</text:p>
            <text:p>emolumenti per speciali incarichi<text:s/></text:p>
          </table:table-cell>
          <table:table-cell office:value-type="string" table:style-name="ce55">
            <text:p><text:s/>indennità di risultato</text:p>
          </table:table-cell>
          <table:table-cell office:value-type="string" table:style-name="ce5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7">
            <text:p>compenso effettivamente percepito<text:s/></text:p>
          </table:table-cell>
          <table:table-cell office:value-type="string" table:style-name="ce58">
            <text:p>valore gettone presenza deliberato dall'Assemblea dei soci</text:p>
          </table:table-cell>
          <table:table-cell office:value-type="string" table:style-name="ce58">
            <text:p>n. <text:s/>gettoni percepiti</text:p>
          </table:table-cell>
          <table:table-cell office:value-type="string" table:style-name="ce58">
            <text:p>totale economico gettoni<text:s/></text:p>
          </table:table-cell>
          <table:table-cell office:value-type="string" table:style-name="ce59">
            <text:p>trattamento economico TOTALE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60">
            <office:annotation draw:style-name="a29" svg:x="1.28125in" svg:y="11.3229166666667in" svg:width="1.07291666666667in" svg:height="0.541666666666667in">
              <dc:creator>Zotta Francesco</dc:creator>
              <text:p><text:span text:style-name="T2">Nome della persona del CdA</text:span></text:p>
            </office:annotation>
            <text:p>Antonio</text:p>
          </table:table-cell>
          <table:table-cell office:value-type="string" table:style-name="ce60">
            <office:annotation draw:style-name="a30" svg:x="2.5625in" svg:y="11.3229166666667in" svg:width="1.07291666666667in" svg:height="0.541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Marano</text:p>
          </table:table-cell>
          <table:table-cell office:value-type="string" table:style-name="ce61">
            <office:annotation draw:style-name="a31" svg:x="3.4375in" svg:y="11.3229166666667in" svg:width="1.07291666666667in" svg:height="0.54166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2">
            <office:annotation draw:style-name="a32" svg:x="4.47916666666667in" svg:y="11.3229166666667in" svg:width="1.07291666666667in" svg:height="1.01041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2">
            <office:annotation draw:style-name="a33" svg:x="5.54166666666667in" svg:y="11.3229166666667in" svg:width="1.0625in" svg:height="0.5625in">
              <dc:creator>Zotta Francesco</dc:creator>
              <text:p><text:span text:style-name="T2">Estremi dell'atto (esempio: Generalità di Giunta n. 12345 del 12/12/2012)</text:span></text:p>
            </office:annotation>
            <text:p>Generalità di Giunta <text:s/>n.884 del 08/05/2015</text:p>
          </table:table-cell>
          <table:table-cell office:value-type="currency" office:value="60000" table:style-name="ce63">
            <office:annotation draw:style-name="a34" svg:x="6.46875in" svg:y="11.3229166666667in" svg:width="1.07291666666667in" svg:height="0.5625in">
              <dc:creator>Zotta Francesco</dc:creator>
              <text:p><text:span text:style-name="T2">Compenso deliberato</text:span></text:p>
            </office:annotation>
            <text:p>€ 60.000,00</text:p>
          </table:table-cell>
          <table:table-cell office:value-type="currency" office:value="0" table:style-name="ce64">
            <office:annotation draw:style-name="a35" svg:x="7.32291666666667in" svg:y="11.3229166666667in" svg:width="1.07291666666667in" svg:height="0.97916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4">
            <office:annotation draw:style-name="a36" svg:x="8.26041666666667in" svg:y="11.3229166666667in" svg:width="1.0625in" svg:height="0.562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37" svg:x="9.4375in" svg:y="11.3229166666667in" svg:width="1.07291666666667in" svg:height="0.562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34357.199999999997" table:style-name="ce66">
            <office:annotation draw:style-name="a38" svg:x="14.1875in" svg:y="18.4791666666667in" svg:width="1.07291666666667in" svg:height="0.572916666666667in">
              <dc:creator>Zotta Francesco</dc:creator>
              <text:p><text:span text:style-name="T2">Inserire il compenso effettivamente percepito</text:span></text:p>
            </office:annotation>
            <text:p>€ 34.357,20</text:p>
          </table:table-cell>
          <table:table-cell office:value-type="currency" office:value="0" table:style-name="ce67">
            <office:annotation draw:style-name="a39" svg:x="11.0625in" svg:y="11.6979166666667in" svg:width="1.07291666666667in" svg:height="0.57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40" svg:x="11.75in" svg:y="11.6979166666667in" svg:width="1.0729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81*L81" table:style-name="ce69">
            <text:p>€ 0,00</text:p>
          </table:table-cell>
          <table:table-cell office:value-type="currency" office:value="34357.199999999997" table:formula="msoxl:=J81+M81" table:style-name="ce70">
            <text:p>€ 34.357,2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60">
            <text:p>Sabrina</text:p>
          </table:table-cell>
          <table:table-cell office:value-type="string" table:style-name="ce60">
            <office:annotation draw:style-name="a41" svg:x="2.57291666666667in" svg:y="11.8229166666667in" svg:width="1.04166666666667in" svg:height="0.9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iotto<text:s/></text:p>
          </table:table-cell>
          <table:table-cell office:value-type="string" table:style-name="ce61">
            <text:p>Consigliere</text:p>
          </table:table-cell>
          <table:table-cell office:value-type="string" table:style-name="ce61">
            <text:p>Regione FVG</text:p>
          </table:table-cell>
          <table:table-cell office:value-type="string" table:style-name="ce61">
            <text:p>Generalità di Giunta n. 1555 del 31/07/2015</text:p>
          </table:table-cell>
          <table:table-cell office:value-type="currency" office:value="0" table:style-name="ce63">
            <office:annotation draw:style-name="a42" svg:x="6.47916666666667in" svg:y="11.8229166666667in" svg:width="1.07291666666667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43" svg:x="7.32291666666667in" svg:y="11.8229166666667in" svg:width="1.07291666666667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44" svg:x="8.26041666666667in" svg:y="11.8229166666667in" svg:width="1.0625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45" svg:x="9.4375in" svg:y="11.8229166666667in" svg:width="1.07291666666667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46" svg:x="10.2604166666667in" svg:y="11.8229166666667in" svg:width="1.07291666666667in" svg:height="0.5416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47" svg:x="11.0625in" svg:y="11.8229166666667in" svg:width="1.07291666666667in" svg:height="0.541666666666667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3" table:style-name="ce68">
            <office:annotation draw:style-name="a48" svg:x="11.75in" svg:y="11.8229166666667in" svg:width="1.07291666666667in" svg:height="0.541666666666667in">
              <dc:creator>Zotta Francesco</dc:creator>
              <text:p><text:span text:style-name="T2">Inserire il numero di gettoni percepiti nell'anno di riferimento</text:span></text:p>
            </office:annotation>
            <text:p>3</text:p>
          </table:table-cell>
          <table:table-cell office:value-type="currency" office:value="780" table:formula="msoxl:=K82*L82" table:style-name="ce69">
            <text:p>€ 780,00</text:p>
          </table:table-cell>
          <table:table-cell office:value-type="currency" office:value="780" table:formula="msoxl:=J82+M82" table:style-name="ce70">
            <text:p>€ 780,0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60">
            <office:annotation draw:style-name="a49" svg:x="1.29166666666667in" svg:y="12.3854166666667in" svg:width="1.06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tina<text:s/></text:p>
          </table:table-cell>
          <table:table-cell office:value-type="string" table:style-name="ce60">
            <office:annotation draw:style-name="a50" svg:x="2.57291666666667in" svg:y="12.3854166666667in" svg:width="1.04166666666667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ergas</text:p>
          </table:table-cell>
          <table:table-cell office:value-type="string" table:style-name="ce61">
            <office:annotation draw:style-name="a51" svg:x="3.44791666666667in" svg:y="12.3854166666667in" svg:width="1.0625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2">
            <office:annotation draw:style-name="a52" svg:x="4.47916666666667in" svg:y="12.3854166666667in" svg:width="1.07291666666667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2">
            <office:annotation draw:style-name="a53" svg:x="5.54166666666667in" svg:y="12.3854166666667in" svg:width="1.0625in" svg:height="0.375in">
              <dc:creator>Zotta Francesco</dc:creator>
              <text:p><text:span text:style-name="T2">Estremi dell'atto (esempio: Generalità di Giunta n. 12345 del 12/12/2012)</text:span></text:p>
            </office:annotation>
            <text:p>Generalità di Giunta <text:s/>n.1091 del 05/06/2015</text:p>
          </table:table-cell>
          <table:table-cell office:value-type="currency" office:value="0" table:style-name="ce63">
            <office:annotation draw:style-name="a54" svg:x="6.47916666666667in" svg:y="12.3854166666667in" svg:width="1.07291666666667in" svg:height="0.79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55" svg:x="7.32291666666667in" svg:y="12.3854166666667in" svg:width="1.07291666666667in" svg:height="0.79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56" svg:x="8.26041666666667in" svg:y="12.3854166666667in" svg:width="1.0625in" svg:height="0.79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57" svg:x="9.4375in" svg:y="12.3854166666667in" svg:width="1.07291666666667in" svg:height="0.79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58" svg:x="10.2604166666667in" svg:y="12.3854166666667in" svg:width="1.07291666666667in" svg:height="0.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59" svg:x="11.0625in" svg:y="12.3854166666667in" svg:width="1.07291666666667in" svg:height="0.375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6" table:style-name="ce68">
            <office:annotation draw:style-name="a60" svg:x="11.75in" svg:y="12.3854166666667in" svg:width="1.07291666666667in" svg:height="0.375in">
              <dc:creator>Zotta Francesco</dc:creator>
              <text:p><text:span text:style-name="T2">Inserire il numero di gettoni percepiti nell'anno di riferimento</text:span></text:p>
            </office:annotation>
            <text:p>6</text:p>
          </table:table-cell>
          <table:table-cell office:value-type="currency" office:value="1560" table:formula="msoxl:=K83*L83" table:style-name="ce69">
            <text:p>€ 1.560,00</text:p>
          </table:table-cell>
          <table:table-cell office:value-type="currency" office:value="1560" table:formula="msoxl:=J83+M83" table:style-name="ce70">
            <text:p>€ 1.560,0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60">
            <office:annotation draw:style-name="a61" svg:x="1.28125in" svg:y="13.15625in" svg:width="1.07291666666667in" svg:height="2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text:s/></text:p>
          </table:table-cell>
          <table:table-cell office:value-type="string" table:style-name="ce60">
            <office:annotation draw:style-name="a62" svg:x="2.5625in" svg:y="13.15625in" svg:width="1.07291666666667in" svg:height="2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Zacchigna</text:p>
          </table:table-cell>
          <table:table-cell office:value-type="string" table:style-name="ce61">
            <office:annotation draw:style-name="a63" svg:x="3.4375in" svg:y="13.15625in" svg:width="1.07291666666667in" svg:height="2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2">
            <office:annotation draw:style-name="a64" svg:x="4.47916666666667in" svg:y="13.15625in" svg:width="1.07291666666667in" svg:height="3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2">
            <office:annotation draw:style-name="a65" svg:x="5.54166666666667in" svg:y="13.15625in" svg:width="1.04166666666667in" svg:height="0.385416666666667in">
              <dc:creator>Zotta Francesco</dc:creator>
              <text:p><text:span text:style-name="T2">Estremi dell'atto (esempio: Generalità di Giunta n. 12345 del 12/12/2012)</text:span></text:p>
            </office:annotation>
            <text:p>Generalità di Giunta <text:s/>n.884 del 08/05/2015</text:p>
          </table:table-cell>
          <table:table-cell office:value-type="currency" office:value="0" table:style-name="ce63">
            <office:annotation draw:style-name="a66" svg:x="6.46875in" svg:y="13.15625in" svg:width="1.09375in" svg:height="2.510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67" svg:x="7.29166666666667in" svg:y="13.15625in" svg:width="1.07291666666667in" svg:height="2.510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68" svg:x="8.26041666666667in" svg:y="13.15625in" svg:width="1.07291666666667in" svg:height="2.510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69" svg:x="9.4375in" svg:y="13.15625in" svg:width="1.07291666666667in" svg:height="2.510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70" svg:x="10.25in" svg:y="13.15625in" svg:width="1.07291666666667in" svg:height="0.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71" svg:x="11.0416666666667in" svg:y="13.15625in" svg:width="1.07291666666667in" svg:height="0.375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4" table:style-name="ce68">
            <office:annotation draw:style-name="a72" svg:x="11.75in" svg:y="13.15625in" svg:width="1.09375in" svg:height="0.375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1040" table:formula="msoxl:=K84*L84" table:style-name="ce69">
            <text:p>€ 1.040,00</text:p>
          </table:table-cell>
          <table:table-cell office:value-type="currency" office:value="1040" table:formula="msoxl:=J84+M84" table:style-name="ce70">
            <text:p>€ 1.040,00</text:p>
          </table:table-cell>
          <table:table-cell table:number-columns-repeated="16370" table:style-name="ce1"/>
        </table:table-row>
        <table:table-row table:style-name="ro14">
          <table:table-cell table:style-name="ce60">
            <office:annotation draw:style-name="a73" svg:x="1.28125in" svg:y="13.15625in" svg:width="1.07291666666667in" svg:height="2.510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74" svg:x="2.5625in" svg:y="13.15625in" svg:width="1.07291666666667in" svg:height="2.51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75" svg:x="3.4375in" svg:y="13.15625in" svg:width="1.07291666666667in" svg:height="2.51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76" svg:x="4.46875in" svg:y="13.15625in" svg:width="1.07291666666667in" svg:height="3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77" svg:x="5.54166666666667in" svg:y="13.15625in" svg:width="1.0625in" svg:height="3.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78" svg:x="6.46875in" svg:y="13.15625in" svg:width="1.09375in" svg:height="2.510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79" svg:x="7.29166666666667in" svg:y="13.15625in" svg:width="1.07291666666667in" svg:height="2.510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80" svg:x="8.26041666666667in" svg:y="13.15625in" svg:width="1.07291666666667in" svg:height="2.510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81" svg:x="9.4375in" svg:y="13.15625in" svg:width="1.07291666666667in" svg:height="2.510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82" svg:x="10.25in" svg:y="13.15625in" svg:width="1.07291666666667in" svg:height="0.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83" svg:x="11.0416666666667in" svg:y="13.15625in" svg:width="1.07291666666667in" svg:height="0.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84" svg:x="11.75in" svg:y="13.15625in" svg:width="1.09375in" svg:height="0.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85*L85" table:style-name="ce69">
            <text:p>€ 0,00</text:p>
          </table:table-cell>
          <table:table-cell office:value-type="currency" office:value="0" table:formula="msoxl:=J85+M85" table:style-name="ce70">
            <text:p>€ 0,00</text:p>
          </table:table-cell>
          <table:table-cell table:number-columns-repeated="16370" table:style-name="ce1"/>
        </table:table-row>
        <table:table-row table:style-name="ro14">
          <table:table-cell table:style-name="ce60">
            <office:annotation draw:style-name="a85" svg:x="1.28125in" svg:y="12.3854166666667in" svg:width="1.07291666666667in" svg:height="3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86" svg:x="2.5625in" svg:y="12.3854166666667in" svg:width="1.07291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87" svg:x="3.4375in" svg:y="12.3854166666667in" svg:width="1.07291666666667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88" svg:x="4.46875in" svg:y="12.3854166666667in" svg:width="1.07291666666667in" svg:height="4.32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89" svg:x="5.54166666666667in" svg:y="12.3854166666667in" svg:width="1.0625in" svg:height="4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90" svg:x="6.46875in" svg:y="12.3854166666667in" svg:width="1.09375in" svg:height="3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91" svg:x="7.29166666666667in" svg:y="12.3854166666667in" svg:width="1.07291666666667in" svg:height="3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92" svg:x="8.26041666666667in" svg:y="12.3854166666667in" svg:width="1.07291666666667in" svg:height="3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93" svg:x="9.4375in" svg:y="12.3854166666667in" svg:width="1.07291666666667in" svg:height="3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94" svg:x="10.25in" svg:y="12.3854166666667in" svg:width="1.07291666666667in" svg:height="1.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95" svg:x="11.0416666666667in" svg:y="12.3854166666667in" svg:width="1.07291666666667in" svg:height="1.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96" svg:x="11.75in" svg:y="12.3854166666667in" svg:width="1.09375in" svg:height="1.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86*L86" table:style-name="ce69">
            <text:p>€ 0,00</text:p>
          </table:table-cell>
          <table:table-cell office:value-type="currency" office:value="0" table:formula="msoxl:=J86+M86" table:style-name="ce70">
            <text:p>€ 0,00</text:p>
          </table:table-cell>
          <table:table-cell table:number-columns-repeated="16370" table:style-name="ce1"/>
        </table:table-row>
        <table:table-row table:style-name="ro14">
          <table:table-cell table:style-name="ce60">
            <office:annotation draw:style-name="a97" svg:x="1.28125in" svg:y="12.3854166666667in" svg:width="1.07291666666667in" svg:height="3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98" svg:x="2.5625in" svg:y="12.3854166666667in" svg:width="1.07291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99" svg:x="3.4375in" svg:y="12.3854166666667in" svg:width="1.07291666666667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00" svg:x="4.46875in" svg:y="12.3854166666667in" svg:width="1.07291666666667in" svg:height="4.32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01" svg:x="5.54166666666667in" svg:y="12.3854166666667in" svg:width="1.0625in" svg:height="4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2" svg:x="6.46875in" svg:y="12.3854166666667in" svg:width="1.09375in" svg:height="3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03" svg:x="7.29166666666667in" svg:y="12.3854166666667in" svg:width="1.07291666666667in" svg:height="3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04" svg:x="8.26041666666667in" svg:y="12.3854166666667in" svg:width="1.07291666666667in" svg:height="3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05" svg:x="9.4375in" svg:y="12.3854166666667in" svg:width="1.07291666666667in" svg:height="3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06" svg:x="10.25in" svg:y="12.3854166666667in" svg:width="1.07291666666667in" svg:height="1.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07" svg:x="11.0416666666667in" svg:y="12.3854166666667in" svg:width="1.07291666666667in" svg:height="1.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08" svg:x="11.75in" svg:y="12.3854166666667in" svg:width="1.09375in" svg:height="1.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87*L87" table:style-name="ce69">
            <text:p>€ 0,00</text:p>
          </table:table-cell>
          <table:table-cell office:value-type="currency" office:value="0" table:formula="msoxl:=J87+M87" table:style-name="ce70">
            <text:p>€ 0,00</text:p>
          </table:table-cell>
          <table:table-cell table:number-columns-repeated="16370" table:style-name="ce1"/>
        </table:table-row>
        <table:table-row table:style-name="ro14">
          <table:table-cell table:style-name="ce60">
            <office:annotation draw:style-name="a109" svg:x="1.28125in" svg:y="12.3854166666667in" svg:width="1.07291666666667in" svg:height="3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10" svg:x="2.5625in" svg:y="12.3854166666667in" svg:width="1.07291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11" svg:x="3.4375in" svg:y="12.3854166666667in" svg:width="1.07291666666667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12" svg:x="4.46875in" svg:y="12.3854166666667in" svg:width="1.07291666666667in" svg:height="4.32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13" svg:x="5.54166666666667in" svg:y="12.3854166666667in" svg:width="1.0625in" svg:height="4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14" svg:x="6.46875in" svg:y="12.3854166666667in" svg:width="1.09375in" svg:height="3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15" svg:x="7.29166666666667in" svg:y="12.3854166666667in" svg:width="1.07291666666667in" svg:height="3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16" svg:x="8.26041666666667in" svg:y="12.3854166666667in" svg:width="1.07291666666667in" svg:height="3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17" svg:x="9.4375in" svg:y="12.3854166666667in" svg:width="1.07291666666667in" svg:height="3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18" svg:x="10.25in" svg:y="12.3854166666667in" svg:width="1.07291666666667in" svg:height="1.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19" svg:x="11.0416666666667in" svg:y="12.3854166666667in" svg:width="1.07291666666667in" svg:height="1.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20" svg:x="11.75in" svg:y="12.3854166666667in" svg:width="1.09375in" svg:height="1.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88*L88" table:style-name="ce69">
            <text:p>€ 0,00</text:p>
          </table:table-cell>
          <table:table-cell office:value-type="currency" office:value="0" table:formula="msoxl:=J88+M88" table:style-name="ce70">
            <text:p>€ 0,00</text:p>
          </table:table-cell>
          <table:table-cell table:number-columns-repeated="16370" table:style-name="ce1"/>
        </table:table-row>
        <table:table-row table:style-name="ro14">
          <table:table-cell table:style-name="ce60">
            <office:annotation draw:style-name="a121" svg:x="1.28125in" svg:y="12.3854166666667in" svg:width="1.07291666666667in" svg:height="3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22" svg:x="2.5625in" svg:y="12.3854166666667in" svg:width="1.07291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23" svg:x="3.4375in" svg:y="12.3854166666667in" svg:width="1.07291666666667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24" svg:x="4.46875in" svg:y="12.3854166666667in" svg:width="1.07291666666667in" svg:height="3.6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25" svg:x="5.54166666666667in" svg:y="12.3854166666667in" svg:width="1.0625in" svg:height="4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6" svg:x="6.46875in" svg:y="12.3854166666667in" svg:width="1.09375in" svg:height="3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7" svg:x="7.29166666666667in" svg:y="12.3854166666667in" svg:width="1.07291666666667in" svg:height="3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8" svg:x="8.26041666666667in" svg:y="12.3854166666667in" svg:width="1.07291666666667in" svg:height="3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9" svg:x="9.4375in" svg:y="12.3854166666667in" svg:width="1.07291666666667in" svg:height="3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30" svg:x="10.25in" svg:y="12.3854166666667in" svg:width="1.07291666666667in" svg:height="1.9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31" svg:x="11.0416666666667in" svg:y="12.3854166666667in" svg:width="1.07291666666667in" svg:height="1.9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32" svg:x="11.75in" svg:y="12.3854166666667in" svg:width="1.09375in" svg:height="1.9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89*L89" table:style-name="ce69">
            <text:p>€ 0,00</text:p>
          </table:table-cell>
          <table:table-cell office:value-type="currency" office:value="0" table:formula="msoxl:=J89+M89" table:style-name="ce70">
            <text:p>€ 0,00</text:p>
          </table:table-cell>
          <table:table-cell table:number-columns-repeated="16370" table:style-name="ce1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120">
            <office:annotation draw:style-name="a133" svg:x="1.28125in" svg:y="11.7604166666667in" svg:width="1.07291666666667in" svg:height="1.65625in">
              <dc:creator>Zotta Francesco</dc:creator>
              <text:p><text:span text:style-name="T2">Nome del direttore generale se presente</text:span><text:span text:style-name="T2"/></text:p>
              <text:p/>
            </office:annotation>
            <text:p>Marco</text:p>
          </table:table-cell>
          <table:table-cell office:value-type="string" table:number-columns-spanned="1" table:number-rows-spanned="2" table:style-name="ce121">
            <office:annotation draw:style-name="a134" svg:x="2.5625in" svg:y="11.7604166666667in" svg:width="1.07291666666667in" svg:height="1.65625in">
              <dc:creator>Zotta Francesco</dc:creator>
              <text:p><text:span text:style-name="T2">Cognome del direttore generale se presente</text:span><text:span text:style-name="T2"/></text:p>
              <text:p/>
            </office:annotation>
            <text:p>Consalvo</text:p>
          </table:table-cell>
          <table:table-cell office:value-type="string" table:number-columns-spanned="3" table:number-rows-spanned="2" table:style-name="ce12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3">
            <text:p>compenso deliberato<text:s/></text:p>
          </table:table-cell>
          <table:covered-table-cell/>
          <table:table-cell office:value-type="string" table:number-columns-spanned="2" table:number-rows-spanned="1" table:style-name="ce124">
            <text:p>compenso effettivamente percepito</text:p>
          </table:table-cell>
          <table:covered-table-cell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150000" table:number-columns-spanned="2" table:number-rows-spanned="1" table:style-name="ce127">
            <office:annotation draw:style-name="a135" svg:x="6.82291666666667in" svg:y="11.7604166666667in" svg:width="1.07291666666667in" svg:height="1.65625in">
              <dc:creator>Zotta Francesco</dc:creator>
              <text:p><text:span text:style-name="T2">Compenso deliberato del direttore generale</text:span></text:p>
            </office:annotation>
            <text:p>€ 150.000,00</text:p>
          </table:table-cell>
          <table:covered-table-cell/>
          <table:table-cell office:value-type="currency" office:value="24615.38" table:number-columns-spanned="2" table:number-rows-spanned="1" table:style-name="ce128">
            <office:annotation draw:style-name="a136" svg:x="11.4479166666667in" svg:y="26.6354166666667in" svg:width="1.09375in" svg:height="1.65625in">
              <dc:creator>Zotta Francesco</dc:creator>
              <text:p><text:span text:style-name="T2">Compenso effettivamente percepito dal direttore generale</text:span></text:p>
            </office:annotation>
            <text:p>€ 24.615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129">
            <text:p>Paolo<text:s/></text:p>
          </table:table-cell>
          <table:table-cell office:value-type="string" table:number-columns-spanned="1" table:number-rows-spanned="2" table:style-name="ce130">
            <text:p>Stradi</text:p>
          </table:table-cell>
          <table:table-cell office:value-type="string" table:number-columns-spanned="3" table:number-rows-spanned="2" table:style-name="ce13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2">
            <text:p>compenso deliberato<text:s/></text:p>
          </table:table-cell>
          <table:covered-table-cell/>
          <table:table-cell office:value-type="string" table:number-columns-spanned="2" table:number-rows-spanned="1" table:style-name="ce133">
            <text:p>compenso effettivamente percepito</text:p>
          </table:table-cell>
          <table:covered-table-cell/>
          <table:table-cell table:number-columns-repeated="5" table:style-name="ce5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146687.5" table:number-columns-spanned="2" table:number-rows-spanned="1" table:style-name="ce127">
            <text:p>€ 146.687,50</text:p>
          </table:table-cell>
          <table:covered-table-cell/>
          <table:table-cell office:value-type="currency" office:value="134839" table:number-columns-spanned="2" table:number-rows-spanned="1" table:style-name="ce127">
            <text:p>€ 134.839,00</text:p>
          </table:table-cell>
          <table:covered-table-cell/>
          <table:table-cell table:number-columns-repeated="5" table:style-name="ce52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style-name="ro17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 table:style-name="ce1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number-columns-spanned="13" table:number-rows-spanned="1" table:style-name="ce134">
            <office:annotation draw:style-name="a137" svg:x="12.7291666666667in" svg:y="12.375in" svg:width="1.10416666666667in" svg:height="2.29166666666667in">
              <dc:creator>Zotta Francesco</dc:creator>
              <text:p><text:span text:style-name="T2">Eventuali note aggiuntive</text:span></text:p>
            </office:annotation>
            <text:p>Alessandro Zacchigna si è dimesso in data 24/07/2015. E' stato sostituito da Sabrina Miotto, nominata dall'assemblea dei soci tenutasi il 05/08/2015.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2" table:formula="msoxl:=A97+1" table:style-name="ce85">
            <text:p>2</text:p>
          </table:table-cell>
          <table:table-cell office:value-type="string" table:number-columns-spanned="13" table:number-rows-spanned="1" table:style-name="ce135">
            <text:p>C. Sergas cooptata dal Consiglio di Amministrazione dell'11/06/2015 e confermata e ratificata dall'assemblea del 05/08/2015.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3" table:formula="msoxl:=A98+1" table:style-name="ce85">
            <text:p>3</text:p>
          </table:table-cell>
          <table:table-cell office:value-type="string" table:number-columns-spanned="13" table:number-rows-spanned="1" table:style-name="ce135">
            <text:p>I compensi dovuti a A. Zacchigna, C. Sergas e S. Miotto, dipendi regionali, vengono riversati, ai sensi di legge, all'Amministrazione di appartenenza.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4" table:formula="msoxl:=A99+1" table:style-name="ce85">
            <text:p>4</text:p>
          </table:table-cell>
          <table:table-cell office:value-type="string" table:number-columns-spanned="13" table:number-rows-spanned="1" table:style-name="ce136">
            <text:p>Marco Consalvo - durata incarico 02/11/2015-02/11/2018<text:s/>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number-columns-spanned="7" table:number-rows-spanned="1" table:style-name="ce136">
            <text:p>Paolo Stradi dimissionario dal 18/11/2015</text:p>
          </table:table-cell>
          <table:covered-table-cell table:number-columns-repeated="6"/>
          <table:table-cell table:number-columns-repeated="6" table:style-name="ce87"/>
          <table:table-cell table:number-columns-repeated="16370" table:style-name="ce1"/>
        </table:table-row>
        <table:table-row table:style-name="ro2">
          <table:table-cell table:style-name="ce88"/>
          <table:table-cell table:style-name="ce16"/>
          <table:table-cell table:number-columns-repeated="12" table:style-name="ce14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114">
            <text:p>Consiglio di Amministrazione/Amministratore Unico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7" table:number-rows-spanned="1" table:style-name="ce115">
            <text:p>nominato dall’assemblea dei soci del</text:p>
          </table:table-cell>
          <table:covered-table-cell table:number-columns-repeated="6"/>
          <table:table-cell office:value-type="date" office:date-value="2012-06-05T00:00:00" table:number-columns-spanned="2" table:number-rows-spanned="1" table:style-name="ce116">
            <office:annotation draw:style-name="a138" svg:x="9.4375in" svg:y="13.7916666666667in" svg:width="1.07291666666667in" svg:height="1.82291666666667in">
              <dc:creator>Moscato</dc:creator>
              <text:p><text:span text:style-name="T2">Inserire la data di nomina del CdA</text:span></text:p>
            </office:annotation>
            <text:p>05-giu-12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 table:style-name="ce1"/>
        </table:table-row>
        <table:table-row table:style-name="ro10">
          <table:table-cell office:value-type="string" table:number-columns-spanned="7" table:number-rows-spanned="1" table:style-name="ce11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139" svg:x="9.4375in" svg:y="13.7916666666667in" svg:width="1.07291666666667in" svg:height="1.82291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3"/>
          <table:table-cell table:number-columns-repeated="16370" table:style-name="ce1"/>
        </table:table-row>
        <table:table-row table:style-name="ro10">
          <table:table-cell office:value-type="string" table:number-columns-spanned="7" table:number-rows-spanned="1" table:style-name="ce11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140" svg:x="9.4375in" svg:y="13.7916666666667in" svg:width="1.07291666666667in" svg:height="2.781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4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3"/>
          <table:table-cell table:number-columns-repeated="16370" table:style-name="ce1"/>
        </table:table-row>
        <table:table-row table:style-name="ro3">
          <table:table-cell table:number-columns-repeated="6" table:style-name="ce2"/>
          <table:table-cell table:number-columns-repeated="4" table:style-name="ce54"/>
          <table:table-cell table:number-columns-repeated="4" table:style-name="ce2"/>
          <table:table-cell table:number-columns-repeated="16370" table:style-name="ce1"/>
        </table:table-row>
        <table:table-row table:style-name="ro13">
          <table:table-cell office:value-type="string" table:style-name="ce55">
            <text:p>Nome<text:s/></text:p>
          </table:table-cell>
          <table:table-cell office:value-type="string" table:style-name="ce55">
            <text:p><text:s/>Cognome</text:p>
          </table:table-cell>
          <table:table-cell office:value-type="string" table:style-name="ce55">
            <text:p>incarico conferito</text:p>
          </table:table-cell>
          <table:table-cell office:value-type="string" table:style-name="ce55">
            <text:p>soggetto competente alla designazione</text:p>
          </table:table-cell>
          <table:table-cell office:value-type="string" table:style-name="ce56">
            <text:p>estremi dell'atto di designazione</text:p>
          </table:table-cell>
          <table:table-cell office:value-type="string" table:style-name="ce56">
            <text:p>compenso annuale deliberato dall'Assemblea dei soci</text:p>
          </table:table-cell>
          <table:table-cell office:value-type="string" table:style-name="ce55">
            <text:p>valore deleghe deliberate dal CdA/</text:p>
            <text:p>emolumenti per speciali incarichi<text:s/></text:p>
          </table:table-cell>
          <table:table-cell office:value-type="string" table:style-name="ce55">
            <text:p><text:s/>indennità di risultato</text:p>
          </table:table-cell>
          <table:table-cell office:value-type="string" table:style-name="ce5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7">
            <text:p>compenso effettivamente percepito<text:s/></text:p>
          </table:table-cell>
          <table:table-cell office:value-type="string" table:style-name="ce58">
            <text:p>valore gettone presenza deliberato dall'Assemblea dei soci</text:p>
          </table:table-cell>
          <table:table-cell office:value-type="string" table:style-name="ce58">
            <text:p>n. <text:s/>gettoni percepiti</text:p>
          </table:table-cell>
          <table:table-cell office:value-type="string" table:style-name="ce58">
            <text:p>totale economico gettoni<text:s/></text:p>
          </table:table-cell>
          <table:table-cell office:value-type="string" table:style-name="ce59">
            <text:p>trattamento economico TOTALE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89">
            <text:p>Sergio<text:s/></text:p>
          </table:table-cell>
          <table:table-cell office:value-type="string" table:style-name="ce89">
            <text:p>Dressi</text:p>
          </table:table-cell>
          <table:table-cell office:value-type="string" table:style-name="ce90">
            <text:p>Presidente</text:p>
          </table:table-cell>
          <table:table-cell office:value-type="string" table:style-name="ce91">
            <text:p>Regione FVG</text:p>
          </table:table-cell>
          <table:table-cell office:value-type="string" table:style-name="ce91">
            <text:p>Generalità di Giunta n.924 del 23/05/2012</text:p>
          </table:table-cell>
          <table:table-cell office:value-type="currency" office:value="50000" table:style-name="ce92">
            <text:p>€ 50.000,00</text:p>
          </table:table-cell>
          <table:table-cell office:value-type="currency" office:value="40000" table:style-name="ce93">
            <text:p>€ 40.00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4">
            <text:p>€ 0,00</text:p>
          </table:table-cell>
          <table:table-cell office:value-type="currency" office:value="36532.11" table:style-name="ce66">
            <office:annotation draw:style-name="a141" svg:x="10.25in" svg:y="13.7916666666667in" svg:width="1.07291666666667in" svg:height="1.41666666666667in">
              <dc:creator>Zotta Francesco</dc:creator>
              <text:p><text:span text:style-name="T2">Inserire il compenso effettivamente percepito</text:span></text:p>
            </office:annotation>
            <text:p>€ 36.532,11</text:p>
          </table:table-cell>
          <table:table-cell office:value-type="currency" office:value="0" table:style-name="ce67">
            <office:annotation draw:style-name="a142" svg:x="11.0416666666667in" svg:y="13.7916666666667in" svg:width="1.07291666666667in" svg:height="1.41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143" svg:x="11.75in" svg:y="13.7916666666667in" svg:width="1.09375in" svg:height="1.41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09*L109" table:style-name="ce69">
            <text:p>€ 0,00</text:p>
          </table:table-cell>
          <table:table-cell office:value-type="currency" office:value="36532.11" table:formula="msoxl:=J109+M109" table:style-name="ce70">
            <text:p>€ 36.532,11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89">
            <text:p>Adriano<text:s/></text:p>
          </table:table-cell>
          <table:table-cell office:value-type="string" table:style-name="ce89">
            <text:p>Ceccherini</text:p>
          </table:table-cell>
          <table:table-cell office:value-type="string" table:style-name="ce90">
            <text:p>Vice Presidente</text:p>
          </table:table-cell>
          <table:table-cell office:value-type="string" table:style-name="ce91">
            <text:p>Regione FVG</text:p>
          </table:table-cell>
          <table:table-cell office:value-type="string" table:style-name="ce91">
            <text:p>Generalità di Giunta n.924 del 23/05/2012</text:p>
          </table:table-cell>
          <table:table-cell office:value-type="currency" office:value="35000" table:style-name="ce92">
            <text:p>€ 35.00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4">
            <text:p>€ 0,00</text:p>
          </table:table-cell>
          <table:table-cell office:value-type="currency" office:value="7526.78" table:style-name="ce66">
            <office:annotation draw:style-name="a144" svg:x="10.25in" svg:y="13.7916666666667in" svg:width="1.07291666666667in" svg:height="1.41666666666667in">
              <dc:creator>Zotta Francesco</dc:creator>
              <text:p><text:span text:style-name="T2">Inserire il compenso effettivamente percepito</text:span></text:p>
            </office:annotation>
            <text:p>€ 7.526,78</text:p>
          </table:table-cell>
          <table:table-cell office:value-type="currency" office:value="0" table:style-name="ce67">
            <office:annotation draw:style-name="a145" svg:x="11.0416666666667in" svg:y="13.7916666666667in" svg:width="1.07291666666667in" svg:height="1.41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146" svg:x="11.75in" svg:y="13.7916666666667in" svg:width="1.09375in" svg:height="1.41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0*L110" table:style-name="ce69">
            <text:p>€ 0,00</text:p>
          </table:table-cell>
          <table:table-cell office:value-type="currency" office:value="7526.78" table:formula="msoxl:=J110+M110" table:style-name="ce70">
            <text:p>€ 7.526,78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89">
            <text:p>Lorenzo<text:s/></text:p>
          </table:table-cell>
          <table:table-cell office:value-type="string" table:style-name="ce89">
            <text:p>Oggianu</text:p>
          </table:table-cell>
          <table:table-cell office:value-type="string" table:style-name="ce90">
            <text:p>Consigliere</text:p>
          </table:table-cell>
          <table:table-cell office:value-type="string" table:style-name="ce91">
            <text:p>Regione FVG</text:p>
          </table:table-cell>
          <table:table-cell office:value-type="string" table:style-name="ce91">
            <text:p>Generalità di Giunta n.924 del 23/05/2012</text:p>
          </table:table-cell>
          <table:table-cell office:value-type="currency" office:value="0" table:style-name="ce92">
            <text:p>€ 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4">
            <text:p>€ 0,00</text:p>
          </table:table-cell>
          <table:table-cell office:value-type="currency" office:value="0" table:style-name="ce66">
            <office:annotation draw:style-name="a147" svg:x="10.25in" svg:y="13.7916666666667in" svg:width="1.07291666666667in" svg:height="1.32291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148" svg:x="11.0416666666667in" svg:y="13.7916666666667in" svg:width="1.07291666666667in" svg:height="1.32291666666667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4" table:style-name="ce68">
            <office:annotation draw:style-name="a149" svg:x="11.75in" svg:y="13.7916666666667in" svg:width="1.09375in" svg:height="1.32291666666667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1040" table:formula="msoxl:=K111*L111" table:style-name="ce69">
            <text:p>€ 1.040,00</text:p>
          </table:table-cell>
          <table:table-cell office:value-type="currency" office:value="1040" table:formula="msoxl:=J111+M111" table:style-name="ce70">
            <text:p>€ 1.040,00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89">
            <text:p>Francesca</text:p>
          </table:table-cell>
          <table:table-cell office:value-type="string" table:style-name="ce89">
            <text:p>Zennaro</text:p>
          </table:table-cell>
          <table:table-cell office:value-type="string" table:style-name="ce90">
            <text:p>Consigliere</text:p>
          </table:table-cell>
          <table:table-cell office:value-type="string" table:style-name="ce91">
            <text:p>Regione FVG</text:p>
          </table:table-cell>
          <table:table-cell office:value-type="string" table:style-name="ce91">
            <text:p>Generalità di Giunta n.132 del 24/01/2014</text:p>
          </table:table-cell>
          <table:table-cell office:value-type="currency" office:value="0" table:style-name="ce92">
            <text:p>€ 0,00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93">
            <office:annotation draw:style-name="a150" svg:x="8.26041666666667in" svg:y="14.2708333333333in" svg:width="1.07291666666667in" svg:height="3.260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94">
            <office:annotation draw:style-name="a151" svg:x="9.4375in" svg:y="14.2708333333333in" svg:width="1.07291666666667in" svg:height="3.260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52" svg:x="10.25in" svg:y="13.9479166666667in" svg:width="1.07291666666667in" svg:height="1.19791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153" svg:x="11.0416666666667in" svg:y="13.9479166666667in" svg:width="1.07291666666667in" svg:height="1.19791666666667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1" table:style-name="ce68">
            <office:annotation draw:style-name="a154" svg:x="11.75in" svg:y="13.9479166666667in" svg:width="1.09375in" svg:height="1.19791666666667in">
              <dc:creator>Zotta Francesco</dc:creator>
              <text:p><text:span text:style-name="T2">Inserire il numero di gettoni percepiti nell'anno di riferimento</text:span></text:p>
            </office:annotation>
            <text:p>1</text:p>
          </table:table-cell>
          <table:table-cell office:value-type="currency" office:value="260" table:formula="msoxl:=K112*L112" table:style-name="ce69">
            <text:p>€ 260,00</text:p>
          </table:table-cell>
          <table:table-cell office:value-type="currency" office:value="260" table:formula="msoxl:=J112+M112" table:style-name="ce70">
            <text:p>€ 260,00</text:p>
          </table:table-cell>
          <table:table-cell table:number-columns-repeated="16370" table:style-name="ce1"/>
        </table:table-row>
        <table:table-row table:style-name="ro19">
          <table:table-cell table:style-name="ce60">
            <office:annotation draw:style-name="a155" svg:x="1.28125in" svg:y="13.65625in" svg:width="1.07291666666667in" svg:height="2.69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56" svg:x="2.5625in" svg:y="13.65625in" svg:width="1.07291666666667in" svg:height="2.69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7" svg:x="3.4375in" svg:y="13.65625in" svg:width="1.07291666666667in" svg:height="2.69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8" svg:x="4.46875in" svg:y="13.65625in" svg:width="1.07291666666667in" svg:height="2.82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9" svg:x="5.54166666666667in" svg:y="13.65625in" svg:width="1.0625in" svg:height="3.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0" svg:x="6.46875in" svg:y="13.65625in" svg:width="1.09375in" svg:height="2.69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1" svg:x="7.29166666666667in" svg:y="13.65625in" svg:width="1.07291666666667in" svg:height="2.69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2" svg:x="8.26041666666667in" svg:y="13.65625in" svg:width="1.07291666666667in" svg:height="2.69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3" svg:x="9.4375in" svg:y="13.65625in" svg:width="1.07291666666667in" svg:height="2.69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4" svg:x="10.25in" svg:y="13.65625in" svg:width="1.07291666666667in" svg:height="1.072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65" svg:x="11.0416666666667in" svg:y="13.65625in" svg:width="1.07291666666667in" svg:height="1.072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66" svg:x="11.75in" svg:y="13.65625in" svg:width="1.09375in" svg:height="1.072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3*L113" table:style-name="ce69">
            <text:p>€ 0,00</text:p>
          </table:table-cell>
          <table:table-cell office:value-type="currency" office:value="0" table:formula="msoxl:=J113+M113" table:style-name="ce70">
            <text:p>€ 0,00</text:p>
          </table:table-cell>
          <table:table-cell table:number-columns-repeated="16370" table:style-name="ce1"/>
        </table:table-row>
        <table:table-row table:style-name="ro19">
          <table:table-cell table:style-name="ce60">
            <office:annotation draw:style-name="a167" svg:x="1.28125in" svg:y="11.84375in" svg:width="1.07291666666667in" svg:height="3.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8" svg:x="2.5625in" svg:y="11.84375in" svg:width="1.07291666666667in" svg:height="3.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9" svg:x="3.4375in" svg:y="11.84375in" svg:width="1.07291666666667in" svg:height="3.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70" svg:x="4.46875in" svg:y="11.84375in" svg:width="1.07291666666667in" svg:height="3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71" svg:x="5.54166666666667in" svg:y="11.84375in" svg:width="1.0625in" svg:height="3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2" svg:x="6.46875in" svg:y="11.84375in" svg:width="1.09375in" svg:height="3.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3" svg:x="7.29166666666667in" svg:y="11.84375in" svg:width="1.07291666666667in" svg:height="3.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4" svg:x="8.26041666666667in" svg:y="11.84375in" svg:width="1.07291666666667in" svg:height="3.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5" svg:x="9.4375in" svg:y="11.84375in" svg:width="1.07291666666667in" svg:height="3.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6" svg:x="10.25in" svg:y="11.84375in" svg:width="1.07291666666667in" svg:height="1.4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77" svg:x="11.0416666666667in" svg:y="11.84375in" svg:width="1.07291666666667in" svg:height="1.4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78" svg:x="11.75in" svg:y="11.84375in" svg:width="1.09375in" svg:height="1.4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4*L114" table:style-name="ce69">
            <text:p>€ 0,00</text:p>
          </table:table-cell>
          <table:table-cell office:value-type="currency" office:value="0" table:formula="msoxl:=J114+M114" table:style-name="ce70">
            <text:p>€ 0,00</text:p>
          </table:table-cell>
          <table:table-cell table:number-columns-repeated="16370" table:style-name="ce1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 table:style-name="ce1"/>
        </table:table-row>
        <table:table-row table:style-name="ro15">
          <table:table-cell table:number-columns-spanned="1" table:number-rows-spanned="2" table:style-name="ce137">
            <office:annotation draw:style-name="a179" svg:x="1.28125in" svg:y="11.84375in" svg:width="1.07291666666667in" svg:height="2.1041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38">
            <office:annotation draw:style-name="a180" svg:x="2.5625in" svg:y="11.84375in" svg:width="1.07291666666667in" svg:height="2.10416666666667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3">
            <text:p>compenso deliberato<text:s/></text:p>
          </table:table-cell>
          <table:covered-table-cell/>
          <table:table-cell office:value-type="string" table:number-columns-spanned="2" table:number-rows-spanned="1" table:style-name="ce124">
            <text:p>compenso effettivamente percepito</text:p>
          </table:table-cell>
          <table:covered-table-cell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7">
            <office:annotation draw:style-name="a181" svg:x="7.29166666666667in" svg:y="11.84375in" svg:width="1.07291666666667in" svg:height="1.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229271.75" table:number-columns-spanned="2" table:number-rows-spanned="1" table:style-name="ce128">
            <office:annotation draw:style-name="a182" svg:x="9.4375in" svg:y="11.84375in" svg:width="1.07291666666667in" svg:height="1.9375in">
              <dc:creator>Zotta Francesco</dc:creator>
              <text:p><text:span text:style-name="T2">Compenso effettivamente percepito dal direttore generale</text:span></text:p>
            </office:annotation>
            <text:p>€ 229.271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style-name="ro17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 table:style-name="ce1"/>
        </table:table-row>
        <table:table-row table:style-name="ro7">
          <table:table-cell office:value-type="float" office:value="1" table:style-name="ce85">
            <text:p>1</text:p>
          </table:table-cell>
          <table:table-cell office:value-type="string" table:style-name="ce86">
            <text:p>Francesca Zennaro cooptata dal Consiglio di Amministrazione e confermata dall'Assemblea dei soci del 30 giugno 2014</text:p>
          </table:table-cell>
          <table:table-cell table:number-columns-repeated="12" table:style-name="ce86"/>
          <table:table-cell table:number-columns-repeated="16370" table:style-name="ce1"/>
        </table:table-row>
        <table:table-row table:style-name="ro2">
          <table:table-cell office:value-type="float" office:value="2" table:formula="msoxl:=A120+1" table:style-name="ce85">
            <text:p>2</text:p>
          </table:table-cell>
          <table:table-cell office:value-type="string" table:number-columns-spanned="13" table:number-rows-spanned="1" table:style-name="ce135">
            <text:p>Adriano Ceccherini ha rasssegnato le dimissioni il 18/3/2015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number-columns-spanned="13" table:number-rows-spanned="1" table:style-name="ce135">
            <text:p>Il compenso di Paolo Stradi è così composto: € 147.745,50 (retribuzione ordinaria) e € 81.526,25 (indennità temporanea di fuznione)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table:style-name="ce85"/>
          <table:table-cell table:number-columns-repeated="13" table:style-name="ce3"/>
          <table:table-cell table:number-columns-repeated="16370" table:style-name="ce1"/>
        </table:table-row>
        <table:table-row table:style-name="ro20">
          <table:table-cell table:number-columns-repeated="16384" table:style-name="ce3"/>
        </table:table-row>
        <table:table-row table:number-rows-repeated="1048452" table:style-name="ro21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 </dc:creator>
    <meta:creation-date>2014-04-30T07:23:10Z</meta:creation-date>
    <dc:date>2016-04-22T09:27:29Z</dc:date>
    <meta:print-date>2015-06-03T10:34:48Z</meta:print-date>
    <meta:user-defined meta:name="ContentTypeId">0x010100CFBE1836791CDE4F96AD20B28324D6F3</meta:user-defined>
    <meta:user-defined meta:name="_dlc_DocIdItemGuid">d8b34548-ad71-45f4-a7c6-33b670366335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