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993300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ck solid #993300" fo:border-bottom="thick solid #993300" fo:border-left="thick solid #9933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Default" style:data-style-name="N30">
      <style:table-cell-properties style:vertical-align="automatic" style:cell-protect="none" style:shrink-to-fit="true"/>
    </style:style>
    <style:style style:name="ce71" style:family="table-cell" style:parent-style-name="Default" style:data-style-name="N30">
      <style:table-cell-properties fo:border-top="none" fo:border-bottom="none" fo:border-left="none" fo:border-right="2pt solid #993300" style:vertical-align="automatic" style:cell-protect="none" style:shrink-to-fit="true"/>
    </style:style>
    <style:style style:name="ce72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75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0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1" style:family="table-cell" style:parent-style-name="Normale_32_2" style:data-style-name="N30">
      <style:table-cell-properties fo:border-top="thick solid #993300" fo:border-bottom="thick solid #993300" fo:border-left="thick solid #993300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ck solid #993300" fo:border-bottom="thick solid #993300" fo:border-left="none" fo:border-right="none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ck solid #993300" fo:border-bottom="thick solid #993300" fo:border-left="none" fo:border-right="2pt solid #993300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ck solid #993300" fo:border-bottom="thick solid #993300" fo:border-left="none" fo:border-right="none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ck solid #993300" fo:border-bottom="thick solid #993300" fo:border-left="none" fo:border-right="thick solid #993300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2pt solid #993300" fo:border-bottom="none" fo:border-left="2pt solid #993300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e_32_2" style:data-style-name="N0">
      <style:table-cell-properties fo:border-top="2pt solid #9933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9" style:family="table-cell" style:parent-style-name="Default" style:data-style-name="N30">
      <style:table-cell-properties style:vertical-align="middle" style:cell-protect="none" style:shrink-to-fit="true"/>
    </style:style>
    <style:style style:name="ce90" style:family="table-cell" style:parent-style-name="Normale_32_2" style:data-style-name="N30">
      <style:table-cell-properties fo:border-top="2pt solid #993300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1" style:family="table-cell" style:parent-style-name="Default" style:data-style-name="N30">
      <style:table-cell-properties fo:border-top="2pt solid #993300" fo:border-bottom="none" fo:border-left="none" fo:border-right="none" style:vertical-align="automatic" style:cell-protect="none" style:shrink-to-fit="true"/>
    </style:style>
    <style:style style:name="ce92" style:family="table-cell" style:parent-style-name="Default" style:data-style-name="N30">
      <style:table-cell-properties fo:border-top="2pt solid #993300" fo:border-bottom="none" fo:border-left="none" fo:border-right="2pt solid #993300" style:vertical-align="automatic" style:cell-protect="none" style:shrink-to-fit="true"/>
    </style:style>
    <style:style style:name="ce93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e_32_2" style:data-style-name="N0">
      <style:table-cell-properties fo:border-top="thick solid #9933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ck solid #993300" fo:border-bottom="none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8" style:family="table-cell" style:parent-style-name="Normale_32_2" style:data-style-name="N30">
      <style:table-cell-properties fo:border-top="thick solid #993300" fo:border-bottom="thick solid #993300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ck solid #993300" fo:border-bottom="thick solid #993300" fo:border-left="none" fo:border-right="none" style:vertical-align="automatic" style:cell-protect="none"/>
    </style:style>
    <style:style style:name="ce100" style:family="table-cell" style:parent-style-name="Default" style:data-style-name="N0">
      <style:table-cell-properties fo:border-top="thick solid #993300" fo:border-bottom="thick solid #993300" fo:border-left="none" fo:border-right="thick solid #993300" style:vertical-align="automatic" style:cell-protect="none"/>
    </style:style>
    <style:style style:name="ce101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fo:border-top="none" fo:border-bottom="none" fo:border-left="2pt solid #993300" fo:border-right="none" style:vertical-align="middle"/>
    </style:style>
    <style:style style:name="ce10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06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color="#000000" fo:font-size="8pt" style:font-size-asian="8pt" style:font-size-complex="8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993300" style:vertical-align="automatic" fo:wrap-option="wrap" style:cell-protect="none" style:repeat-content="false"/>
      <style:paragraph-properties fo:text-align="justify" style:writing-mode="lr"/>
      <style:text-properties fo:color="#000000"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2pt solid #993300" fo:border-left="none" fo:border-right="none" style:vertical-align="automatic" fo:wrap-option="wrap" style:cell-protect="none" style:repeat-content="false"/>
      <style:paragraph-properties fo:text-align="justify" style:writing-mode="lr"/>
      <style:text-properties fo:color="#000000" fo:font-size="8pt" style:font-size-asian="8pt" style:font-size-complex="8pt"/>
    </style:style>
    <style:style style:name="ce109" style:family="table-cell" style:parent-style-name="Default" style:data-style-name="N30">
      <style:table-cell-properties fo:border-top="none" fo:border-bottom="2pt solid #993300" fo:border-left="none" fo:border-right="2pt solid #993300" style:vertical-align="automatic" fo:wrap-option="wrap" style:cell-protect="none" style:repeat-content="false"/>
      <style:paragraph-properties fo:text-align="justify" style:writing-mode="lr"/>
      <style:text-properties fo:color="#000000" fo:font-size="8pt" style:font-size-asian="8pt" style:font-size-complex="8pt"/>
    </style:style>
    <style:style style:name="ce110" style:family="table-cell" style:parent-style-name="Normale_32_2" style:data-style-name="N0">
      <style:table-cell-properties fo:border-top="none" fo:border-bottom="none" fo:border-left="2pt solid #9933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2pt solid #993300" fo:border-left="2pt solid #993300" fo:border-right="none"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2pt solid #993300" fo:border-left="none" fo:border-right="none" style:vertical-align="middle" style:repeat-content="false"/>
      <style:paragraph-properties fo:text-align="start" fo:margin-left="0cm"/>
    </style:style>
    <style:style style:name="ce114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16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7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118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9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0" style:family="table-cell" style:parent-style-name="Normale_32_2" style:data-style-name="N30">
      <style:table-cell-properties fo:border-top="thick solid #993300" fo:border-bottom="thick solid #993300" fo:border-left="none" fo:border-right="thick solid #993300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1" style:family="table-cell" style:parent-style-name="Normale_32_2" style:data-style-name="N30">
      <style:table-cell-properties fo:border="thick solid #993300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22" style:family="table-cell" style:parent-style-name="Normale_32_2" style:data-style-name="N30">
      <style:table-cell-properties fo:border-top="2pt solid #993300" fo:border-bottom="none" fo:border-left="none" fo:border-right="2pt solid #993300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3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5" style:family="table-cell" style:parent-style-name="Collegamento_32_ipertestuale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26" style:family="table-cell" style:parent-style-name="Normale_32_2" style:data-style-name="N30">
      <style:table-cell-properties fo:border-top="none" fo:border-bottom="2pt solid #993300" fo:border-left="none" fo:border-right="2pt solid #993300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27" style:family="table-cell" style:parent-style-name="Normale_32_2" style:data-style-name="N0">
      <style:table-cell-properties fo:border-top="none" fo:border-bottom="2pt solid #993300" fo:border-left="2pt solid #9933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5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1">
            <office:annotation draw:style-name="a1" svg:x="18.3125in" svg:y="1.1875in" svg:width="1.64583333333333in" svg:height="0.802083333333333in">
              <dc:creator>Zotta Francesco</dc:creator>
              <text:p><text:span text:style-name="T3">Inserire il nome della società</text:span></text:p>
            </office:annotation>
            <text:p>ISTITUTO ZOOPROFILATTICO SPERIMENTALE DELLE VENEZI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6">
            <text:p>Ragione sociale</text:p>
          </table:table-cell>
          <table:covered-table-cell/>
          <table:table-cell office:value-type="string" table:number-columns-spanned="12" table:number-rows-spanned="1" table:style-name="ce122">
            <office:annotation draw:style-name="a2" svg:x="15.71875in" svg:y="2.64583333333333in" svg:width="1.48958333333333in" svg:height="0.8125in">
              <dc:creator>Zotta Francesco</dc:creator>
              <text:p><text:span text:style-name="T3">Inserire la ragione sociale</text:span></text:p>
            </office:annotation>
            <text:p>ISTITUTO ZOOPROFILATTICO SPERIMENTALE DELLE VENEZI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7">
            <text:p>Sede legale</text:p>
          </table:table-cell>
          <table:covered-table-cell/>
          <table:table-cell office:value-type="string" table:number-columns-spanned="12" table:number-rows-spanned="1" table:style-name="ce75">
            <office:annotation draw:style-name="a3" svg:x="15.71875in" svg:y="2.875in" svg:width="1.48958333333333in" svg:height="0.8125in">
              <dc:creator>Zotta Francesco</dc:creator>
              <text:p><text:span text:style-name="T3">Inserire l'indirizzo della sede legale</text:span></text:p>
            </office:annotation>
            <text:p>VIALE DELL'UNIVERSITA' N. 10 - 35020 LEGNARO (PD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7">
            <text:p>Sede operativa 1</text:p>
          </table:table-cell>
          <table:covered-table-cell/>
          <table:table-cell office:value-type="string" table:number-columns-spanned="12" table:number-rows-spanned="1" table:style-name="ce75">
            <office:annotation draw:style-name="a4" svg:x="15.71875in" svg:y="3.10416666666667in" svg:width="1.48958333333333in" svg:height="0.8125in">
              <dc:creator>Zotta Francesco</dc:creator>
              <text:p><text:span text:style-name="T3">Inserire l'indirizzo della sede operativa numero 1 (se presente)</text:span></text:p>
            </office:annotation>
            <text:p>Sezione territoriale di Adria (RO); Sezione Territoriale di Trento; Sezione Territoriale di Basaldella di Campoformido (UD); Sezione Territoriale di Verona; Sezione Territoriale di Vicenza e Sezione Territoriale di Treviso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7">
            <text:p>Sede operativa 2</text:p>
          </table:table-cell>
          <table:covered-table-cell/>
          <table:table-cell office:value-type="string" table:number-columns-spanned="12" table:number-rows-spanned="1" table:style-name="ce75">
            <office:annotation draw:style-name="a5" svg:x="18.3125in" svg:y="3.33333333333333in" svg:width="1.5in" svg:height="0.8125in">
              <dc:creator>Zotta Francesco</dc:creator>
              <text:p><text:span text:style-name="T3">Inserire l'indirizzo della sede operativa numero 2 (se presente)</text:span></text:p>
            </office:annotation>
            <text:p>Sezione territoriale di Belluno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7">
            <text:p>Sede operativa 3</text:p>
          </table:table-cell>
          <table:covered-table-cell/>
          <table:table-cell office:value-type="string" table:number-columns-spanned="12" table:number-rows-spanned="1" table:style-name="ce75">
            <office:annotation draw:style-name="a6" svg:x="18.3125in" svg:y="3.5625in" svg:width="1.5in" svg:height="0.8125in">
              <dc:creator>Zotta Francesco</dc:creator>
              <text:p><text:span text:style-name="T3">Inserire l'indirizzo della sede operativa numero 1 (se presente)</text:span></text:p>
            </office:annotation>
            <text:p>Sezione territoriale di Bolzano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7">
            <text:p>Sede operativa 3</text:p>
          </table:table-cell>
          <table:covered-table-cell/>
          <table:table-cell office:value-type="string" table:number-columns-spanned="12" table:number-rows-spanned="1" table:style-name="ce75">
            <office:annotation draw:style-name="a7" svg:x="18.3125in" svg:y="3.79166666666667in" svg:width="1.5in" svg:height="0.8125in">
              <dc:creator>Zotta Francesco</dc:creator>
              <text:p><text:span text:style-name="T3">Inserire l'indirizzo della sede operativa numero 3 (se presente)</text:span></text:p>
            </office:annotation>
            <text:p>Sezione territoriale di Cordenons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7">
            <text:p>Sede operativa 4</text:p>
          </table:table-cell>
          <table:covered-table-cell/>
          <table:table-cell office:value-type="string" table:number-columns-spanned="12" table:number-rows-spanned="1" table:style-name="ce75">
            <office:annotation draw:style-name="a8" svg:x="18.3125in" svg:y="4.02083333333333in" svg:width="1.5in" svg:height="0.8125in">
              <dc:creator>Zotta Francesco</dc:creator>
              <text:p><text:span text:style-name="T3">Inserire l'indirizzo della sede operativa numero 4 (se presente)</text:span></text:p>
            </office:annotation>
            <text:p>Sezione territoriale di San Donà di Piave (VE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7">
            <text:p>Web site</text:p>
          </table:table-cell>
          <table:covered-table-cell/>
          <table:table-cell office:value-type="string" table:number-columns-spanned="12" table:number-rows-spanned="1" table:style-name="ce125">
            <office:annotation draw:style-name="a9" svg:x="18.3125in" svg:y="4.25in" svg:width="1.5in" svg:height="0.8125in">
              <dc:creator>Zotta Francesco</dc:creator>
              <text:p><text:span text:style-name="T3">Inserire il web site della società</text:span></text:p>
            </office:annotation>
            <text:p><text:a xlink:href="http://www.izsvenezie.it/">http://www.izsvenezie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101">
            <text:p>Natura Giuridica</text:p>
          </table:table-cell>
          <table:covered-table-cell/>
          <table:table-cell office:value-type="string" table:number-columns-spanned="12" table:number-rows-spanned="1" table:style-name="ce124">
            <office:annotation draw:style-name="a10" svg:x="15.71875in" svg:y="4.47916666666667in" svg:width="1.48958333333333in" svg:height="0.927083333333333in">
              <dc:creator>Zotta Francesco</dc:creator>
              <text:p><text:span text:style-name="T3">Inserire la natura giuridica</text:span></text:p>
              <text:p><text:span text:style-name="T3">Scegliere un valore nel menù a tendina</text:span></text:p>
            </office:annotation>
            <text:p>ente pubblico istituito, vigilato o finanziato dalla Reg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table:number-columns-spanned="12" table:number-rows-spanned="1" table:style-name="ce124">
            <office:annotation draw:style-name="a11" svg:x="18.3125in" svg:y="4.64583333333333in" svg:width="1.5in" svg:height="0.947916666666667in">
              <dc:creator>Zotta Francesco</dc:creator>
              <text:p><text:span text:style-name="T3">Inserire la natura giuridica</text:span></text:p>
              <text:p><text:span text:style-name="T3">Scegliere un valore nel menù a tendina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7">
            <text:p>Durata dell'impegno</text:p>
          </table:table-cell>
          <table:covered-table-cell/>
          <table:table-cell office:value-type="string" table:style-name="ce13">
            <text:p>dal</text:p>
          </table:table-cell>
          <table:table-cell office:value-type="date" office:date-value="2000-01-01T00:00:00" table:style-name="ce51">
            <office:annotation draw:style-name="a12" svg:x="6.19791666666667in" svg:y="4.875in" svg:width="1.51041666666667in" svg:height="0.78125in">
              <dc:creator>Zotta Francesco</dc:creator>
              <text:p><text:span text:style-name="T3">inserire la data di inizio dell'impegno in forma di gg-mm-aa</text:span></text:p>
            </office:annotation>
            <text:p>01-gen-00</text:p>
          </table:table-cell>
          <table:table-cell office:value-type="string" table:style-name="ce14">
            <text:p>al<text:s/></text:p>
          </table:table-cell>
          <table:table-cell office:value-type="date" office:date-value="2000-01-01T00:00:00" table:style-name="ce51">
            <office:annotation draw:style-name="a13" svg:x="7.41666666666667in" svg:y="4.9375in" svg:width="1.51041666666667in" svg:height="0.770833333333333in">
              <dc:creator>Zotta Francesco</dc:creator>
              <text:p><text:span text:style-name="T3">inserire la data di fine dell'impegno in forma di gg-mm-aa</text:span></text:p>
            </office:annotation>
            <text:p>01-gen-00</text:p>
          </table:table-cell>
          <table:table-cell table:style-name="ce10"/>
          <table:table-cell table:style-name="ce15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7">
            <text:p>Leggi di riferimento</text:p>
          </table:table-cell>
          <table:covered-table-cell/>
          <table:table-cell office:value-type="string" table:number-columns-spanned="12" table:number-rows-spanned="2" table:style-name="ce126">
            <office:annotation draw:style-name="a14" svg:x="15.7083333333333in" svg:y="5.30208333333333in" svg:width="1.51041666666667in" svg:height="0.75in">
              <dc:creator>Zotta Francesco</dc:creator>
              <text:p><text:span text:style-name="T3">Inserire i riferimenti alla legge di riferimento</text:span></text:p>
            </office:annotation>
            <text:p>D.Lgs. n. 502/92 (Riordino della disciplina in materia sanitaria, a norma dell'art. 1 della legge 23 ottobre 1992, n. 421); D.Lgs. n. 270/93 (Riordinamento degli istituzi zooprofilattici sperimentali, a norma dell'art. 1, comma 1, lettera h) della legge 23 ottobre 1992, n. 421);D.M. 16/02/1994 n. <text:s/>190 (Regolamento recante norme per il riordino degli Istituti Zoopropfilattici Sperimentali in attuazione dell'art. 1, comma 5, del D.Lgs. 30/6/1993, n. 270); <text:s/>D.Lgs. n. 106 del 28/6/2012 ; L.R. 9 del 24/4/2015 (Approvazione dell'Accordo interregionale sulla gestione dell'IZSVe).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" table:style-name="ce16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9"/>
          <table:table-cell table:number-columns-repeated="16370"/>
        </table:table-row>
        <table:table-row table:style-name="ro1">
          <table:table-cell table:style-name="ce20"/>
          <table:table-cell office:value-type="string" table:style-name="ce21">
            <text:p><text:s/></text:p>
          </table:table-cell>
          <table:table-cell table:number-columns-repeated="6" table:style-name="ce22"/>
          <table:table-cell table:number-columns-repeated="2" table:style-name="ce2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3">
            <office:annotation draw:style-name="a15" svg:x="3.8125in" svg:y="6.78125in" svg:width="1.5in" svg:height="0.854166666666667in">
              <dc:creator>Zotta Francesco</dc:creator>
              <text:p><text:span text:style-name="T3">Nome della persona giuridica o fisica che detiene la quota<text:s/></text:span></text:p>
            </office:annotation>
            <text:p>Ministero della Salute</text:p>
          </table:table-cell>
          <table:covered-table-cell table:number-columns-repeated="2"/>
          <table:table-cell office:value-type="float" office:value="0" table:content-validation-name="val1" table:style-name="ce64">
            <office:annotation draw:style-name="a16" svg:x="6.42708333333333in" svg:y="6.4479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0,00</text:p>
          </table:table-cell>
          <table:table-cell office:value-type="string" office:string-value=" " table:formula="msoxl:=IF(D30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3">
            <office:annotation draw:style-name="a17" svg:x="3.8125in" svg:y="6.97916666666667in" svg:width="1.5in" svg:height="0.770833333333333in">
              <dc:creator>Zotta Francesco</dc:creator>
              <text:p><text:span text:style-name="T3">Nome della persona giuridica o fisica che detiene la quota (se presente)</text:span></text:p>
            </office:annotation>
            <text:p>Regione Veneto</text:p>
          </table:table-cell>
          <table:covered-table-cell table:number-columns-repeated="2"/>
          <table:table-cell office:value-type="float" office:value="0" table:content-validation-name="val1" table:style-name="ce64">
            <office:annotation draw:style-name="a18" svg:x="6.42708333333333in" svg:y="6.67708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0,00</text:p>
          </table:table-cell>
          <table:table-cell office:value-type="string" office:string-value=" " table:formula="msoxl:=IF(D31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3">
            <office:annotation draw:style-name="a19" svg:x="4.78125in" svg:y="7.07291666666667in" svg:width="1.51041666666667in" svg:height="0.854166666666667in">
              <dc:creator>Zotta Francesco</dc:creator>
              <text:p><text:span text:style-name="T3">Nome della persona giuridica o fisica che detiene la quota (se presente)</text:span></text:p>
            </office:annotation>
            <text:p>Regione Autonoma Friuli Venezia Giulia</text:p>
          </table:table-cell>
          <table:covered-table-cell table:number-columns-repeated="2"/>
          <table:table-cell office:value-type="float" office:value="0" table:content-validation-name="val1" table:style-name="ce64">
            <office:annotation draw:style-name="a20" svg:x="6.42708333333333in" svg:y="6.9062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0,00</text:p>
          </table:table-cell>
          <table:table-cell office:value-type="string" office:string-value=" " table:formula="msoxl:=IF(D32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3">
            <office:annotation draw:style-name="a21" svg:x="4.78125in" svg:y="7.4375in" svg:width="1.51041666666667in" svg:height="0.770833333333333in">
              <dc:creator>Zotta Francesco</dc:creator>
              <text:p><text:span text:style-name="T3">Nome della persona giuridica o fisica che detiene la quota (se presente)</text:span></text:p>
            </office:annotation>
            <text:p>Provincia Autonoma di Trento</text:p>
          </table:table-cell>
          <table:covered-table-cell table:number-columns-repeated="2"/>
          <table:table-cell office:value-type="float" office:value="0" table:content-validation-name="val1" table:style-name="ce64">
            <office:annotation draw:style-name="a22" svg:x="6.42708333333333in" svg:y="7.1354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0,00</text:p>
          </table:table-cell>
          <table:table-cell office:value-type="string" office:string-value=" " table:formula="msoxl:=IF(D33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3">
            <office:annotation draw:style-name="a23" svg:x="4.78125in" svg:y="7.60416666666667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  <text:p>Provincia Autonoma di Bolzano</text:p>
          </table:table-cell>
          <table:covered-table-cell table:number-columns-repeated="2"/>
          <table:table-cell office:value-type="float" office:value="0" table:content-validation-name="val1" table:style-name="ce64">
            <office:annotation draw:style-name="a24" svg:x="6.42708333333333in" svg:y="7.36458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0,00</text:p>
          </table:table-cell>
          <table:table-cell office:value-type="string" office:string-value=" " table:formula="msoxl:=IF(D34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3">
            <office:annotation draw:style-name="a25" svg:x="4.78125in" svg:y="7.83333333333333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26" svg:x="6.42708333333333in" svg:y="7.5937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3">
            <office:annotation draw:style-name="a27" svg:x="4.78125in" svg:y="8.0625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28" svg:x="6.42708333333333in" svg:y="7.8229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3">
            <office:annotation draw:style-name="a29" svg:x="4.78125in" svg:y="8.29166666666667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0" svg:x="6.42708333333333in" svg:y="8.05208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3">
            <office:annotation draw:style-name="a31" svg:x="4.78125in" svg:y="8.52083333333333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2" svg:x="6.42708333333333in" svg:y="8.2812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3">
            <office:annotation draw:style-name="a33" svg:x="4.78125in" svg:y="8.75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4" svg:x="6.42708333333333in" svg:y="8.5104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3">
            <office:annotation draw:style-name="a35" svg:x="4.78125in" svg:y="8.97916666666667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6" svg:x="6.42708333333333in" svg:y="8.73958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3">
            <office:annotation draw:style-name="a37" svg:x="4.78125in" svg:y="9.20833333333333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8" svg:x="6.42708333333333in" svg:y="8.9687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3">
            <office:annotation draw:style-name="a39" svg:x="4.78125in" svg:y="9.4375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40" svg:x="6.42708333333333in" svg:y="9.1979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3">
            <office:annotation draw:style-name="a41" svg:x="4.78125in" svg:y="9.66666666666667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42" svg:x="6.42708333333333in" svg:y="9.42708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3">
            <office:annotation draw:style-name="a43" svg:x="4.78125in" svg:y="9.89583333333333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44" svg:x="6.42708333333333in" svg:y="9.6562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3">
            <office:annotation draw:style-name="a45" svg:x="4.78125in" svg:y="10.125in" svg:width="1.51041666666667in" svg:height="0.791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46" svg:x="6.42708333333333in" svg:y="9.8854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3">
            <office:annotation draw:style-name="a47" svg:x="4.78125in" svg:y="10.3541666666667in" svg:width="1.51041666666667in" svg:height="0.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48" svg:x="6.42708333333333in" svg:y="10.11458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3">
            <office:annotation draw:style-name="a49" svg:x="4.78125in" svg:y="10.5833333333333in" svg:width="1.51041666666667in" svg:height="0.697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50" svg:x="6.42708333333333in" svg:y="10.3437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3">
            <office:annotation draw:style-name="a51" svg:x="4.78125in" svg:y="10.8541666666667in" svg:width="1.51041666666667in" svg:height="0.666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52" svg:x="6.42708333333333in" svg:y="10.57291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3">
            <office:annotation draw:style-name="a53" svg:x="4.78125in" svg:y="11.125in" svg:width="1.51041666666667in" svg:height="0.96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54" svg:x="6.42708333333333in" svg:y="10.80208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49)&gt;0,&quot;Totale&quot;,&quot; &quot;)" table:number-columns-spanned="3" table:number-rows-spanned="1" table:style-name="ce123">
            <text:p><text:s/></text:p>
          </table:table-cell>
          <table:covered-table-cell table:number-columns-repeated="2"/>
          <table:table-cell office:value-type="string" office:string-value="" table:formula="msoxl:=IF(SUM(D30:D49)&gt;0,SUM(D30:D49),&quot;&quot;)" table:style-name="ce63"/>
          <table:table-cell office:value-type="string" office:string-value=" " table:formula="msoxl:=IF(SUM(D30:D49)&gt;0,&quot;%&quot;,&quot; &quot;)" table:style-name="ce66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number-rows-repeated="2"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118">
            <office:annotation draw:style-name="a55" svg:x="15.7083333333333in" svg:y="12.5416666666667in" svg:width="1.51041666666667in" svg:height="1.88541666666667in">
              <dc:creator>Zotta Francesco</dc:creator>
              <text:p><text:span text:style-name="T3">Inserire le principali funzioni svolte in favore della Regione o le attività di servizio pubblico affidate da parte della Regione</text:span></text:p>
            </office:annotation>
            <text:p>Ente sanitario di diritto pubblico che opera nell'ambito del Servizio Sanitario Nazionale come strumento tecnico - scientifico della Regione Veneto, della Regione FVG e delle Province Autonome di Trento e Bolzano assicurando a tali enti, ai dipartimenti di prevenzione ed ai servizi veterinari delle rispettive aziende unità sanitarie locali le prestazioni e la collaborazione tecnico-scientifica per l'espletamento delle funzioni di prevenzione, di controllo e di ricerca nell'ambito dell'igiene, della sanità veterinaria e del benessere animale, della sicurezza alimentare e nutrizione e della tutela ambientale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5"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4" table:style-name="ce52">
            <text:p>2014</text:p>
          </table:table-cell>
          <table:table-cell office:value-type="currency" office:value="4052818.2" table:number-columns-spanned="2" table:number-rows-spanned="1" table:style-name="ce116">
            <office:annotation draw:style-name="a56" svg:x="4.05208333333333in" svg:y="16.9166666666667in" svg:width="1.48958333333333in" svg:height="0.92708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4.052.818,20</text:p>
          </table:table-cell>
          <table:covered-table-cell/>
          <table:table-cell table:number-columns-repeated="2" table:style-name="ce2"/>
          <table:table-cell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3" table:style-name="ce52">
            <text:p>2013</text:p>
          </table:table-cell>
          <table:table-cell office:value-type="currency" office:value="2596176.35" table:number-columns-spanned="2" table:number-rows-spanned="1" table:style-name="ce116">
            <office:annotation draw:style-name="a57" svg:x="4.78125in" svg:y="16.9895833333333in" svg:width="1.48958333333333in" svg:height="0.791666666666667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2.596.176,35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2" table:style-name="ce52">
            <text:p>2012</text:p>
          </table:table-cell>
          <table:table-cell office:value-type="currency" office:value="2314410.42" table:number-columns-spanned="2" table:number-rows-spanned="1" table:style-name="ce116">
            <office:annotation draw:style-name="a58" svg:x="4.78125in" svg:y="17.2604166666667in" svg:width="1.48958333333333in" svg:height="1.09375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2.314.410,42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number-columns-repeated="3" table:style-name="ce31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0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5" table:style-name="ce26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9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59" svg:x="4.05208333333333in" svg:y="18.4791666666667in" svg:width="1.48958333333333in" svg:height="0.822916666666667in">
              <dc:creator>Zotta Francesco</dc:creator>
              <text:p><text:span text:style-name="T3">Descrizione dell'onere (se presente)</text:span></text:p>
            </office:annotation>
            <text:p>INNOVAQUA</text:p>
          </table:table-cell>
          <table:covered-table-cell table:number-columns-repeated="2"/>
          <table:table-cell office:value-type="currency" office:value="21014.41" table:style-name="ce53">
            <office:annotation draw:style-name="a60" svg:x="6.42708333333333in" svg:y="18.2395833333333in" svg:width="1.5in" svg:height="0.8125in">
              <dc:creator>Zotta Francesco</dc:creator>
              <text:p><text:span text:style-name="T3">inserire il valore dell'onere</text:span></text:p>
            </office:annotation>
            <text:p>€ 21.014,41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19">
            <office:annotation draw:style-name="a61" svg:x="5.01041666666667in" svg:y="18.4583333333333in" svg:width="1.48958333333333in" svg:height="0.75in">
              <dc:creator>Zotta Francesco</dc:creator>
              <text:p><text:span text:style-name="T3">Descrizione dell'onere (se presente)</text:span></text:p>
            </office:annotation>
            <text:p><text:s/>Decreto 954/Pren del 28/10/13 Gestione operativa del sistema di allerta rapido per alimenti destinati al consumo umano, prodotti intermedi, materiali destinati ad entrare in contatto con gli alimenti e mangimi</text:p>
          </table:table-cell>
          <table:covered-table-cell table:number-columns-repeated="2"/>
          <table:table-cell office:value-type="currency" office:value="8071.99" table:style-name="ce53">
            <office:annotation draw:style-name="a62" svg:x="6.42708333333333in" svg:y="18.4583333333333in" svg:width="1.5in" svg:height="0.8125in">
              <dc:creator>Zotta Francesco</dc:creator>
              <text:p><text:span text:style-name="T3">inserire il valore dell'onere</text:span></text:p>
            </office:annotation>
            <text:p>€ 8.071,99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63" svg:x="5.01041666666667in" svg:y="18.6875in" svg:width="1.48958333333333in" svg:height="0.84375in">
              <dc:creator>Zotta Francesco</dc:creator>
              <text:p><text:span text:style-name="T3">Descrizione dell'onere (se presente)</text:span></text:p>
            </office:annotation>
            <text:p>DECR 1126/13 1128/13 Ausilio nel coordinamento e controllo delle attività afferenti all'Area Igiene e Produzione degli Alimenti di Origine Animale e Sanità Pubblica Veterinariai</text:p>
          </table:table-cell>
          <table:covered-table-cell table:number-columns-repeated="2"/>
          <table:table-cell office:value-type="currency" office:value="103410.6" table:style-name="ce53">
            <office:annotation draw:style-name="a64" svg:x="6.42708333333333in" svg:y="18.6875in" svg:width="1.5in" svg:height="0.8125in">
              <dc:creator>Zotta Francesco</dc:creator>
              <text:p><text:span text:style-name="T3">inserire il valore dell'onere</text:span></text:p>
            </office:annotation>
            <text:p>€ 103.410,6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65" svg:x="5.01041666666667in" svg:y="18.90625in" svg:width="1.48958333333333in" svg:height="0.833333333333333in">
              <dc:creator>Zotta Francesco</dc:creator>
              <text:p><text:span text:style-name="T3">Descrizione dell'onere (se presente)</text:span></text:p>
            </office:annotation>
            <text:p>DECR 481/14 Programma di attvità per il perfezionamento delle operazioni di coordinamento e controllo dei Servizi di Igiene degli Alimenti e della Nutrizione (S.I.A.N.) dei Dipartimenti di Prevenzione delle Aziende per i Servizi Sanitari della Regione</text:p>
          </table:table-cell>
          <table:covered-table-cell table:number-columns-repeated="2"/>
          <table:table-cell office:value-type="currency" office:value="22000" table:style-name="ce53">
            <office:annotation draw:style-name="a66" svg:x="6.42708333333333in" svg:y="18.90625in" svg:width="1.5in" svg:height="0.822916666666667in">
              <dc:creator>Zotta Francesco</dc:creator>
              <text:p><text:span text:style-name="T3">inserire il valore dell'onere</text:span></text:p>
            </office:annotation>
            <text:p>€ 22.0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9">
            <office:annotation draw:style-name="a67" svg:x="5.01041666666667in" svg:y="19.1354166666667in" svg:width="1.48958333333333in" svg:height="0.78125in">
              <dc:creator>Zotta Francesco</dc:creator>
              <text:p><text:span text:style-name="T3">Descrizione dell'onere (se presente)</text:span></text:p>
            </office:annotation>
            <text:p>Programmi di sorveglianza epidemiologica in sanità pubblica veterinaria 3 PERIODO</text:p>
          </table:table-cell>
          <table:covered-table-cell table:number-columns-repeated="2"/>
          <table:table-cell office:value-type="currency" office:value="78000" table:style-name="ce53">
            <office:annotation draw:style-name="a68" svg:x="6.42708333333333in" svg:y="19.1354166666667in" svg:width="1.5in" svg:height="0.822916666666667in">
              <dc:creator>Zotta Francesco</dc:creator>
              <text:p><text:span text:style-name="T3">inserire il valore dell'onere</text:span></text:p>
            </office:annotation>
            <text:p>€ 78.00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9">
            <office:annotation draw:style-name="a69" svg:x="4.78125in" svg:y="19.6145833333333in" svg:width="1.48958333333333in" svg:height="0.7916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0" svg:x="6.42708333333333in" svg:y="19.375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9">
            <office:annotation draw:style-name="a71" svg:x="4.78125in" svg:y="19.84375in" svg:width="1.48958333333333in" svg:height="0.7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2" svg:x="6.42708333333333in" svg:y="19.6041666666667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9">
            <office:annotation draw:style-name="a73" svg:x="4.78125in" svg:y="20.0729166666667in" svg:width="1.48958333333333in" svg:height="0.6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4" svg:x="6.42708333333333in" svg:y="19.8333333333333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9">
            <office:annotation draw:style-name="a75" svg:x="4.78125in" svg:y="20.34375in" svg:width="1.48958333333333in" svg:height="0.65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6" svg:x="6.42708333333333in" svg:y="20.0625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9">
            <office:annotation draw:style-name="a77" svg:x="4.78125in" svg:y="20.6145833333333in" svg:width="1.48958333333333in" svg:height="0.98958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8" svg:x="6.42708333333333in" svg:y="20.2916666666667in" svg:width="1.5in" svg:height="0.8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5"/>
          <table:table-cell table:style-name="ce19"/>
          <table:table-cell table:style-name="ce36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94">
            <text:p>Totale</text:p>
          </table:table-cell>
          <table:covered-table-cell table:number-columns-repeated="2"/>
          <table:table-cell office:value-type="currency" office:value="232497" table:formula="msoxl:=SUM(D86:D95)" table:style-name="ce54">
            <text:p>€ 232.497,00</text:p>
          </table:table-cell>
          <table:table-cell table:style-name="ce37"/>
          <table:table-cell table:style-name="ce19"/>
          <table:table-cell table:number-columns-repeated="4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0"/>
          <table:table-cell table:number-columns-repeated="9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0"/>
          <table:table-cell table:number-columns-repeated="9" table:style-name="ce3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58">
            <text:p>Organi di governo</text:p>
          </table:table-cell>
          <table:table-cell office:value-type="string" table:number-columns-spanned="6" table:number-rows-spanned="1" table:style-name="ce120">
            <office:annotation draw:style-name="a79" svg:x="10.1354166666667in" svg:y="21.3229166666667in" svg:width="1.5in" svg:height="1.08333333333333in">
              <dc:creator>Zotta Francesco</dc:creator>
              <text:p><text:span text:style-name="T3">Inserire il tipo di organo di governo (CdA, presidente, direttore generale, comitato di indirizzo, etc)</text:span></text:p>
            </office:annotation>
            <text:p>Consiglio di Amministrazione e Direttore generale</text:p>
          </table:table-cell>
          <table:covered-table-cell table:number-columns-repeated="5"/>
          <table:table-cell table:number-columns-repeated="16377" table:style-name="ce3"/>
        </table:table-row>
        <table:table-row table:style-name="ro12">
          <table:table-cell office:value-type="string" table:number-columns-spanned="4" table:number-rows-spanned="1" table:style-name="ce96">
            <text:p>numero rappresentanti dell'Amministrazione regionale negli organi di governo</text:p>
          </table:table-cell>
          <table:covered-table-cell table:number-columns-repeated="3"/>
          <table:table-cell office:value-type="float" office:value="1" table:style-name="ce56">
            <office:annotation draw:style-name="a80" svg:x="7.69791666666667in" svg:y="21.6041666666667in" svg:width="1.5in" svg:height="3.33333333333333in">
              <dc:creator>Moscato</dc:creator>
              <text:p><text:span text:style-name="T3">Inserire il numero dei rappresentanti della Regione presenti negli organi di governo</text:span><text:span text:style-name="T2"/></text:p>
              <text:p/>
            </office:annotation>
            <text:p>1</text:p>
          </table:table-cell>
          <table:table-cell table:number-columns-repeated="2" table:style-name="ce57"/>
          <table:table-cell table:style-name="ce56"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style-name="ce55"/>
          <table:table-cell table:number-columns-repeated="16371" table:style-name="ce3"/>
        </table:table-row>
        <table:table-row table:style-name="ro1">
          <table:table-cell table:number-columns-repeated="5" table:style-name="ce2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41">
            <text:p>Nome<text:s/></text:p>
          </table:table-cell>
          <table:table-cell office:value-type="string" table:style-name="ce41">
            <text:p><text:s/>Cognome</text:p>
          </table:table-cell>
          <table:table-cell office:value-type="string" table:style-name="ce41">
            <text:p>incarico conferito</text:p>
          </table:table-cell>
          <table:table-cell office:value-type="string" table:style-name="ce41">
            <text:p>soggetto competente alla designazione</text:p>
          </table:table-cell>
          <table:table-cell office:value-type="string" table:style-name="ce42">
            <text:p>estremi dell'atto di designazione</text:p>
          </table:table-cell>
          <table:table-cell office:value-type="string" table:style-name="ce42">
            <text:p>scadenza dell'incarico</text:p>
          </table:table-cell>
          <table:table-cell office:value-type="string" table:style-name="ce41">
            <text:p>Trattamento economico complessivo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9">
            <office:annotation draw:style-name="a81" svg:x="1.79166666666667in" svg:y="21.6145833333333in" svg:width="1.5in" svg:height="1.6875in">
              <dc:creator>Zotta Francesco</dc:creator>
              <text:p><text:span text:style-name="T3">Nome della persona del CdA</text:span></text:p>
            </office:annotation>
            <text:p>Alberto</text:p>
          </table:table-cell>
          <table:table-cell office:value-type="string" table:style-name="ce59">
            <office:annotation draw:style-name="a82" svg:x="3.57291666666667in" svg:y="22.9895833333333in" svg:width="1.48958333333333in" svg:height="1.66666666666667in">
              <dc:creator>Zotta Francesco</dc:creator>
              <text:p><text:span text:style-name="T3">Cognome della persona del CdA</text:span></text:p>
              <text:p/>
            </office:annotation>
            <text:p>Aloisi</text:p>
          </table:table-cell>
          <table:table-cell office:value-type="string" table:style-name="ce60">
            <office:annotation draw:style-name="a83" svg:x="4.78125in" svg:y="21.6145833333333in" svg:width="1.48958333333333in" svg:height="1.6875in">
              <dc:creator>Zotta Francesco</dc:creator>
              <text:p><text:span text:style-name="T3">Tipo di incarico conferito (Presidente, Consigliere, etc.)</text:span></text:p>
            </office:annotation>
            <text:p>Componente del Consiglio di amministrazione</text:p>
          </table:table-cell>
          <table:table-cell office:value-type="string" table:style-name="ce60">
            <office:annotation draw:style-name="a84" svg:x="6.19791666666667in" svg:y="21.6145833333333in" svg:width="1.5in" svg:height="1.89583333333333in">
              <dc:creator>Zotta Francesco</dc:creator>
              <text:p><text:span text:style-name="T3">Soggetto competente alla designazione (Regione, altri soci, etc.)</text:span></text:p>
            </office:annotation>
            <text:p>Nominato dalla Regione del Veneto, designato dal Ministero della Salute</text:p>
          </table:table-cell>
          <table:table-cell office:value-type="string" table:style-name="ce60">
            <office:annotation draw:style-name="a85" svg:x="7.69791666666667in" svg:y="21.6145833333333in" svg:width="1.48958333333333in" svg:height="1.6875in">
              <dc:creator>Zotta Francesco</dc:creator>
              <text:p><text:span text:style-name="T3">Estremi dell'atto (esempio: Generalità di Giunta n. 12345 del 12/12/2012)</text:span></text:p>
            </office:annotation>
            <text:p>Nominato con deliberazione del Consiglio Regionale del Veneto n. 20 del 9 febbraio 2010</text:p>
          </table:table-cell>
          <table:table-cell office:value-type="string" table:style-name="ce61">
            <office:annotation draw:style-name="a86" svg:x="8.96875in" svg:y="21.6145833333333in" svg:width="1.5in" svg:height="1.6875in">
              <dc:creator>Zotta Francesco</dc:creator>
              <text:p><text:span text:style-name="T3">Inserire la data di scadenza dell'incarico</text:span></text:p>
            </office:annotation>
            <text:p>Proroga sino all'insediamento del nuovo organo, ex art. 15, comma 1, del D.Lgs. n. 106/2012</text:p>
          </table:table-cell>
          <table:table-cell office:value-type="string" table:style-name="ce62">
            <office:annotation draw:style-name="a87" svg:x="10.1354166666667in" svg:y="21.6145833333333in" svg:width="1.5in" svg:height="1.875in">
              <dc:creator>Zotta Francesco</dc:creator>
              <text:p><text:span text:style-name="T3">Inserire il valore del trattamento economico complessivo (somma di tutti gli emolumenti)</text:span></text:p>
            </office:annotation>
            <text:p>compenso anno 2014: €. 15.840,0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9">
            <office:annotation draw:style-name="a88" svg:x="1.79166666666667in" svg:y="21.6145833333333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Giuseppe</text:p>
          </table:table-cell>
          <table:table-cell office:value-type="string" table:style-name="ce59">
            <office:annotation draw:style-name="a89" svg:x="3.57291666666667in" svg:y="23.84375in" svg:width="1.48958333333333in" svg:height="1.9479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<text:s/>Dalla Pozza</text:p>
          </table:table-cell>
          <table:table-cell office:value-type="string" table:style-name="ce60">
            <office:annotation draw:style-name="a90" svg:x="4.78125in" svg:y="21.6145833333333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Presidente del Consiglio di amministrazione</text:p>
          </table:table-cell>
          <table:table-cell office:value-type="string" table:style-name="ce60">
            <office:annotation draw:style-name="a91" svg:x="6.19791666666667in" svg:y="21.6145833333333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Nominato dalla Regione del Veneto, designato dalla Regione del Veneto</text:p>
          </table:table-cell>
          <table:table-cell office:value-type="string" table:style-name="ce60">
            <office:annotation draw:style-name="a92" svg:x="7.69791666666667in" svg:y="21.6145833333333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Nominato con deliberazione del Consiglio Regionale del Veneto n. 20 del 9 febbraio 2010</text:p>
          </table:table-cell>
          <table:table-cell office:value-type="string" table:style-name="ce61">
            <office:annotation draw:style-name="a93" svg:x="8.96875in" svg:y="23.78125in" svg:width="1.5in" svg:height="1.6875in">
              <dc:creator>Zotta Francesco</dc:creator>
              <text:p><text:span text:style-name="T3">Inserire la data di scadenza dell'incarico</text:span></text:p>
            </office:annotation>
            <text:p>Proroga sino all'insediamento del nuovo organo, ex art. 15, comma 1, del D.Lgs. n. 106/2012</text:p>
          </table:table-cell>
          <table:table-cell office:value-type="string" table:style-name="ce62">
            <office:annotation draw:style-name="a94" svg:x="10.1354166666667in" svg:y="23.78125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  <text:p>compenso anno 2014: €. 23.760,0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9">
            <office:annotation draw:style-name="a95" svg:x="1.79166666666667in" svg:y="24.6354166666667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Guido<text:s/></text:p>
          </table:table-cell>
          <table:table-cell office:value-type="string" table:style-name="ce59">
            <office:annotation draw:style-name="a96" svg:x="3.57291666666667in" svg:y="24.6979166666667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Rumiz</text:p>
          </table:table-cell>
          <table:table-cell office:value-type="string" table:style-name="ce60">
            <office:annotation draw:style-name="a97" svg:x="5.01041666666667in" svg:y="24.6979166666667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mponente del Consiglio di amministrazione</text:p>
          </table:table-cell>
          <table:table-cell office:value-type="string" table:style-name="ce60">
            <office:annotation draw:style-name="a98" svg:x="6.19791666666667in" svg:y="24.6354166666667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Nominato dalla Regione del Veneto, designato dalla Regione Autonoma Friuli Venezia Giulia</text:p>
          </table:table-cell>
          <table:table-cell office:value-type="string" table:style-name="ce60">
            <office:annotation draw:style-name="a99" svg:x="7.69791666666667in" svg:y="24.6354166666667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Nominato con deliberazione del Consiglio Regionale del Veneto n. 20 del 9 febbraio 2010</text:p>
          </table:table-cell>
          <table:table-cell office:value-type="string" table:style-name="ce61">
            <office:annotation draw:style-name="a100" svg:x="8.96875in" svg:y="24.6354166666667in" svg:width="1.5in" svg:height="1.6875in">
              <dc:creator>Zotta Francesco</dc:creator>
              <text:p><text:span text:style-name="T3">Inserire la data di scadenza dell'incarico</text:span></text:p>
            </office:annotation>
            <text:p>Proroga sino all'insediamento del nuovo organo, ex art. 15, comma 1, del D.Lgs. n. 106/2012</text:p>
          </table:table-cell>
          <table:table-cell office:value-type="string" table:style-name="ce62">
            <office:annotation draw:style-name="a101" svg:x="10.3645833333333in" svg:y="24.6979166666667in" svg:width="1.5in" svg:height="1.85416666666667in">
              <dc:creator>Zotta Francesco</dc:creator>
              <text:p><text:span text:style-name="T3">Inserire il valore del trattamento economico complessivo (somma di tutti gli emolumenti)</text:span></text:p>
            </office:annotation>
            <text:p>compenso anno 2014: €. 15.840,0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9">
            <office:annotation draw:style-name="a102" svg:x="1.79166666666667in" svg:y="25.4895833333333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Ernst<text:s/></text:p>
          </table:table-cell>
          <table:table-cell office:value-type="string" table:style-name="ce59">
            <office:annotation draw:style-name="a103" svg:x="3.57291666666667in" svg:y="25.5520833333333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Stifter</text:p>
          </table:table-cell>
          <table:table-cell office:value-type="string" table:style-name="ce60">
            <office:annotation draw:style-name="a104" svg:x="5.01041666666667in" svg:y="25.5520833333333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mponente del Consiglio di amministrazione</text:p>
          </table:table-cell>
          <table:table-cell office:value-type="string" table:style-name="ce60">
            <office:annotation draw:style-name="a105" svg:x="6.19791666666667in" svg:y="25.4895833333333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Nominato dalla Regione del Veneto, designato dalla Provincia Autonoma di Bolzano</text:p>
          </table:table-cell>
          <table:table-cell office:value-type="string" table:style-name="ce60">
            <office:annotation draw:style-name="a106" svg:x="7.69791666666667in" svg:y="25.4895833333333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Nominato con deliberazione del Consiglio Regionale del Veneto n. 20 del 9 febbraio 2010</text:p>
          </table:table-cell>
          <table:table-cell office:value-type="string" table:style-name="ce61">
            <office:annotation draw:style-name="a107" svg:x="8.96875in" svg:y="25.4895833333333in" svg:width="1.5in" svg:height="1.6875in">
              <dc:creator>Zotta Francesco</dc:creator>
              <text:p><text:span text:style-name="T3">Inserire la data di scadenza dell'incarico</text:span></text:p>
            </office:annotation>
            <text:p>Proroga sino all'insediamento del nuovo organo, ex art. 15, comma 1, del D.Lgs. n. 106/2012</text:p>
          </table:table-cell>
          <table:table-cell office:value-type="string" table:style-name="ce62">
            <office:annotation draw:style-name="a108" svg:x="10.3645833333333in" svg:y="25.5520833333333in" svg:width="1.5in" svg:height="1.85416666666667in">
              <dc:creator>Zotta Francesco</dc:creator>
              <text:p><text:span text:style-name="T3">Inserire il valore del trattamento economico complessivo (somma di tutti gli emolumenti)</text:span></text:p>
            </office:annotation>
            <text:p>compenso anno 2014: €. 15.840,0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9">
            <office:annotation draw:style-name="a109" svg:x="1.79166666666667in" svg:y="26.34375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Danilo<text:s/></text:p>
          </table:table-cell>
          <table:table-cell office:value-type="string" table:style-name="ce59">
            <office:annotation draw:style-name="a110" svg:x="3.57291666666667in" svg:y="26.40625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Zanoni</text:p>
          </table:table-cell>
          <table:table-cell office:value-type="string" table:style-name="ce60">
            <office:annotation draw:style-name="a111" svg:x="5.01041666666667in" svg:y="26.40625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mponente del Consiglio di amministrazione</text:p>
          </table:table-cell>
          <table:table-cell office:value-type="string" table:style-name="ce60">
            <office:annotation draw:style-name="a112" svg:x="6.19791666666667in" svg:y="26.34375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Nominato dalla Regione del Veneto, designato dalla Provincia Autonoma di Trento</text:p>
          </table:table-cell>
          <table:table-cell office:value-type="string" table:style-name="ce60">
            <office:annotation draw:style-name="a113" svg:x="7.69791666666667in" svg:y="26.34375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Nominato con deliberazione del Consiglio Regionale del Veneto n. 20 del 9 febbraio 2010</text:p>
          </table:table-cell>
          <table:table-cell office:value-type="string" table:style-name="ce61">
            <office:annotation draw:style-name="a114" svg:x="8.96875in" svg:y="26.34375in" svg:width="1.5in" svg:height="1.6875in">
              <dc:creator>Zotta Francesco</dc:creator>
              <text:p><text:span text:style-name="T3">Inserire la data di scadenza dell'incarico</text:span></text:p>
            </office:annotation>
            <text:p>Proroga sino all'insediamento del nuovo organo, ex art. 15, comma 1, del D.Lgs. n. 106/2012</text:p>
          </table:table-cell>
          <table:table-cell office:value-type="string" table:style-name="ce62">
            <office:annotation draw:style-name="a115" svg:x="10.3645833333333in" svg:y="26.40625in" svg:width="1.5in" svg:height="1.85416666666667in">
              <dc:creator>Zotta Francesco</dc:creator>
              <text:p><text:span text:style-name="T3">Inserire il valore del trattamento economico complessivo (somma di tutti gli emolumenti)</text:span></text:p>
            </office:annotation>
            <text:p>compenso anno 2014: €. 19.800,0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9">
            <office:annotation draw:style-name="a116" svg:x="1.79166666666667in" svg:y="27.1979166666667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Graziano</text:p>
          </table:table-cell>
          <table:table-cell office:value-type="string" table:style-name="ce59">
            <office:annotation draw:style-name="a117" svg:x="3.57291666666667in" svg:y="27.2604166666667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Galbero</text:p>
          </table:table-cell>
          <table:table-cell office:value-type="string" table:style-name="ce60">
            <office:annotation draw:style-name="a118" svg:x="5.01041666666667in" svg:y="27.2604166666667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mponente del Consiglio di amministrazione</text:p>
          </table:table-cell>
          <table:table-cell office:value-type="string" table:style-name="ce60">
            <office:annotation draw:style-name="a119" svg:x="6.19791666666667in" svg:y="27.1979166666667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Nominato dalla Regione Veneto , designato dalla Regione del Veneto</text:p>
          </table:table-cell>
          <table:table-cell office:value-type="string" table:style-name="ce60">
            <office:annotation draw:style-name="a120" svg:x="7.69791666666667in" svg:y="27.1979166666667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Nominato con deliberazione del Consiglio Regionale del Veneto n. 20 del 9 febbraio 2010</text:p>
          </table:table-cell>
          <table:table-cell office:value-type="string" table:style-name="ce61">
            <office:annotation draw:style-name="a121" svg:x="8.96875in" svg:y="27.1979166666667in" svg:width="1.5in" svg:height="1.6875in">
              <dc:creator>Zotta Francesco</dc:creator>
              <text:p><text:span text:style-name="T3">Inserire la data di scadenza dell'incarico</text:span></text:p>
            </office:annotation>
            <text:p>cessato per dimissioni il 31/12/2014</text:p>
          </table:table-cell>
          <table:table-cell office:value-type="string" table:style-name="ce62">
            <office:annotation draw:style-name="a122" svg:x="10.3645833333333in" svg:y="27.2604166666667in" svg:width="1.5in" svg:height="1.85416666666667in">
              <dc:creator>Zotta Francesco</dc:creator>
              <text:p><text:span text:style-name="T3">Inserire il valore del trattamento economico complessivo (somma di tutti gli emolumenti)</text:span></text:p>
            </office:annotation>
            <text:p>compenso anno 2014: €. 15.840,0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9">
            <office:annotation draw:style-name="a123" svg:x="1.79166666666667in" svg:y="28.0520833333333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Igino</text:p>
          </table:table-cell>
          <table:table-cell office:value-type="string" table:style-name="ce59">
            <office:annotation draw:style-name="a124" svg:x="3.57291666666667in" svg:y="28.0520833333333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Andrighetto</text:p>
          </table:table-cell>
          <table:table-cell office:value-type="string" table:style-name="ce60">
            <office:annotation draw:style-name="a125" svg:x="4.78125in" svg:y="28.0520833333333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Direttore generale</text:p>
          </table:table-cell>
          <table:table-cell office:value-type="string" table:style-name="ce60">
            <office:annotation draw:style-name="a126" svg:x="6.19791666666667in" svg:y="28.0520833333333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nominato dalla Regione del Veneto di concerto con gli enti cogerenti</text:p>
          </table:table-cell>
          <table:table-cell office:value-type="string" table:style-name="ce60">
            <office:annotation draw:style-name="a127" svg:x="7.92708333333333in" svg:y="28.1145833333333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nominato con DGRV n. 3709 del 2/12/2008</text:p>
          </table:table-cell>
          <table:table-cell office:value-type="string" table:style-name="ce61">
            <office:annotation draw:style-name="a128" svg:x="9.19791666666667in" svg:y="28.1145833333333in" svg:width="1.5in" svg:height="1.6875in">
              <dc:creator>Zotta Francesco</dc:creator>
              <text:p><text:span text:style-name="T3">Inserire la data di scadenza dell'incarico</text:span></text:p>
            </office:annotation>
            <text:p>Proroga sino all'insediamento del nuovo organo, ex art. 15, comma 1, del D.Lgs. n. 106/2012</text:p>
          </table:table-cell>
          <table:table-cell office:value-type="string" table:style-name="ce62">
            <office:annotation draw:style-name="a129" svg:x="10.3645833333333in" svg:y="28.1145833333333in" svg:width="1.5in" svg:height="1.85416666666667in">
              <dc:creator>Zotta Francesco</dc:creator>
              <text:p><text:span text:style-name="T3">Inserire il valore del trattamento economico complessivo (somma di tutti gli emolumenti)</text:span></text:p>
            </office:annotation>
            <text:p>compenso anno 2014: €. 154.510,20</text:p>
          </table:table-cell>
          <table:table-cell table:number-columns-repeated="16377" table:style-name="ce3"/>
        </table:table-row>
        <table:table-row table:style-name="ro13">
          <table:table-cell table:style-name="ce59">
            <office:annotation draw:style-name="a130" svg:x="1.79166666666667in" svg:y="28.90625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31" svg:x="3.57291666666667in" svg:y="28.90625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32" svg:x="4.78125in" svg:y="28.90625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33" svg:x="6.19791666666667in" svg:y="28.90625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34" svg:x="7.69791666666667in" svg:y="28.90625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35" svg:x="8.96875in" svg:y="28.90625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36" svg:x="10.1354166666667in" svg:y="28.90625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9">
            <office:annotation draw:style-name="a137" svg:x="1.79166666666667in" svg:y="29.7604166666667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38" svg:x="3.57291666666667in" svg:y="29.7604166666667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39" svg:x="4.78125in" svg:y="29.7604166666667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40" svg:x="6.19791666666667in" svg:y="29.7604166666667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41" svg:x="7.69791666666667in" svg:y="29.7604166666667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42" svg:x="8.96875in" svg:y="29.7604166666667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43" svg:x="10.1354166666667in" svg:y="29.7604166666667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9">
            <office:annotation draw:style-name="a144" svg:x="1.79166666666667in" svg:y="30.6145833333333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45" svg:x="3.57291666666667in" svg:y="30.6145833333333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46" svg:x="4.78125in" svg:y="30.6145833333333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47" svg:x="6.19791666666667in" svg:y="30.6145833333333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48" svg:x="7.69791666666667in" svg:y="30.6145833333333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49" svg:x="8.96875in" svg:y="30.6145833333333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50" svg:x="10.1354166666667in" svg:y="30.6145833333333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9">
            <office:annotation draw:style-name="a151" svg:x="1.79166666666667in" svg:y="31.46875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52" svg:x="3.57291666666667in" svg:y="31.46875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53" svg:x="4.78125in" svg:y="31.46875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54" svg:x="6.19791666666667in" svg:y="31.46875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55" svg:x="7.69791666666667in" svg:y="31.46875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56" svg:x="8.96875in" svg:y="31.46875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57" svg:x="10.1354166666667in" svg:y="31.46875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9">
            <office:annotation draw:style-name="a158" svg:x="1.79166666666667in" svg:y="32.3229166666667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59" svg:x="3.57291666666667in" svg:y="32.3229166666667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60" svg:x="4.78125in" svg:y="32.3229166666667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61" svg:x="6.19791666666667in" svg:y="32.3229166666667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62" svg:x="7.69791666666667in" svg:y="32.3229166666667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63" svg:x="8.96875in" svg:y="32.3229166666667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64" svg:x="10.1354166666667in" svg:y="32.3229166666667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9">
            <office:annotation draw:style-name="a165" svg:x="1.79166666666667in" svg:y="33.1770833333333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66" svg:x="3.57291666666667in" svg:y="33.1770833333333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67" svg:x="4.78125in" svg:y="33.1770833333333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68" svg:x="6.19791666666667in" svg:y="33.1770833333333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69" svg:x="7.69791666666667in" svg:y="33.1770833333333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70" svg:x="8.96875in" svg:y="33.1770833333333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71" svg:x="10.1354166666667in" svg:y="33.1770833333333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9">
            <office:annotation draw:style-name="a172" svg:x="1.79166666666667in" svg:y="34.03125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73" svg:x="3.57291666666667in" svg:y="34.03125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74" svg:x="4.78125in" svg:y="34.03125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75" svg:x="6.19791666666667in" svg:y="34.03125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76" svg:x="7.69791666666667in" svg:y="34.03125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77" svg:x="8.96875in" svg:y="34.03125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78" svg:x="10.1354166666667in" svg:y="34.03125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9">
            <office:annotation draw:style-name="a179" svg:x="1.79166666666667in" svg:y="34.8854166666667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80" svg:x="3.57291666666667in" svg:y="34.8854166666667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81" svg:x="4.78125in" svg:y="34.8854166666667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82" svg:x="6.19791666666667in" svg:y="34.8854166666667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83" svg:x="7.69791666666667in" svg:y="34.8854166666667in" svg:width="1.48958333333333in" svg:height="0.9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84" svg:x="8.96875in" svg:y="34.8854166666667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85" svg:x="10.1354166666667in" svg:y="34.8854166666667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59">
            <office:annotation draw:style-name="a186" svg:x="1.79166666666667in" svg:y="35.7395833333333in" svg:width="1.5in" svg:height="1.9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9">
            <office:annotation draw:style-name="a187" svg:x="3.57291666666667in" svg:y="35.7395833333333in" svg:width="1.48958333333333in" svg:height="1.9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60">
            <office:annotation draw:style-name="a188" svg:x="4.78125in" svg:y="35.7395833333333in" svg:width="1.48958333333333in" svg:height="1.9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89" svg:x="6.19791666666667in" svg:y="35.7395833333333in" svg:width="1.5in" svg:height="1.9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60">
            <office:annotation draw:style-name="a190" svg:x="7.69791666666667in" svg:y="36.4270833333333in" svg:width="1.48958333333333in" svg:height="0.2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1">
            <office:annotation draw:style-name="a191" svg:x="8.96875in" svg:y="35.7395833333333in" svg:width="1.5in" svg:height="1.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62">
            <office:annotation draw:style-name="a192" svg:x="10.1354166666667in" svg:y="35.7395833333333in" svg:width="1.5in" svg:height="1.8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20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4">
          <table:table-cell office:value-type="string" table:style-name="ce43">
            <text:p>NOTE</text:p>
          </table:table-cell>
          <table:table-cell table:number-columns-repeated="9" table:style-name="ce44"/>
          <table:table-cell table:style-name="ce45"/>
          <table:table-cell table:number-columns-repeated="3" table:style-name="ce46"/>
          <table:table-cell table:number-columns-repeated="16370"/>
        </table:table-row>
        <table:table-row table:style-name="ro6">
          <table:table-cell office:value-type="float" office:value="1" table:style-name="ce47">
            <text:p>1</text:p>
          </table:table-cell>
          <table:table-cell table:number-columns-spanned="13" table:number-rows-spanned="1" table:style-name="ce93">
            <office:annotation draw:style-name="a193" svg:x="17.6354166666667in" svg:y="22.6666666666667in" svg:width="1.51041666666667in" svg:height="0.833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23+1" table:style-name="ce47">
            <text:p>2</text:p>
          </table:table-cell>
          <table:table-cell table:number-columns-spanned="13" table:number-rows-spanned="1" table:style-name="ce93">
            <office:annotation draw:style-name="a194" svg:x="18.5416666666667in" svg:y="37.4583333333333in" svg:width="1.51041666666667in" svg:height="0.833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24+1" table:style-name="ce47">
            <text:p>3</text:p>
          </table:table-cell>
          <table:table-cell table:number-columns-spanned="13" table:number-rows-spanned="1" table:style-name="ce93">
            <office:annotation draw:style-name="a195" svg:x="18.5416666666667in" svg:y="37.6875in" svg:width="1.51041666666667in" svg:height="0.833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25+1" table:style-name="ce47">
            <text:p>4</text:p>
          </table:table-cell>
          <table:table-cell table:number-columns-spanned="13" table:number-rows-spanned="1" table:style-name="ce93">
            <office:annotation draw:style-name="a196" svg:x="18.5416666666667in" svg:y="37.9166666666667in" svg:width="1.51041666666667in" svg:height="0.833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48"/>
          <table:table-cell table:style-name="ce49"/>
          <table:table-cell table:number-columns-repeated="12" table:style-name="ce50"/>
          <table:table-cell table:number-columns-repeated="16370"/>
        </table:table-row>
        <table:table-row table:number-rows-repeated="7" table:style-name="ro9">
          <table:table-cell table:number-columns-repeated="16384"/>
        </table:table-row>
        <table:table-row table:number-rows-repeated="16" table:style-name="ro1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89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Enti</dc:title>
    <meta:initial-creator>Vasile Alessia</meta:initial-creator>
    <dc:creator>Zotta Francesco</dc:creator>
    <meta:creation-date>2014-04-30T07:23:10Z</meta:creation-date>
    <dc:date>2015-09-29T06:36:52Z</dc:date>
    <meta:print-date>2015-04-21T14:54:20Z</meta:print-date>
    <meta:user-defined meta:name="ContentTypeId">0x01010065820E304E5E48C5AF4B8754BD23915100FFAAF775538C594887869F53A87FBAB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  <meta:user-defined meta:name="DescDoc"/>
    <meta:user-defined meta:name="RifSchedaCFP">1;#</meta:user-defined>
  </office:meta>
</office:document-meta>
</file>