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7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9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9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3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0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Consorzio di bonifica Cellina Medu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Ragione sociale</text:p>
          </table:table-cell>
          <table:covered-table-cell/>
          <table:table-cell office:value-type="string" table:number-columns-spanned="12" table:number-rows-spanned="1" table:style-name="ce63">
            <office:annotation draw:style-name="a2" svg:x="15.7083333333333in" svg:y="2.60416666666667in" svg:width="1.47916666666667in" svg:height="0.8125in">
              <dc:creator>Zotta Francesco</dc:creator>
              <text:p><text:span text:style-name="T2">Inserire la ragione sociale</text:span></text:p>
            </office:annotation>
            <text:p>Consorzio di bonifica Cellina Medun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legale</text:p>
          </table:table-cell>
          <table:covered-table-cell/>
          <table:table-cell office:value-type="string" table:number-columns-spanned="12" table:number-rows-spanned="1" table:style-name="ce65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Matteotti, 12 - 33170 PORDENO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1</text:p>
          </table:table-cell>
          <table:covered-table-cell/>
          <table:table-cell office:value-type="string" table:number-columns-spanned="12" table:number-rows-spanned="1" table:style-name="ce65">
            <office:annotation draw:style-name="a4" svg:x="18.5416666666667in" svg:y="3.0416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Matteotti, 12 - 33170 PORDENO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2</text:p>
          </table:table-cell>
          <table:covered-table-cell/>
          <table:table-cell table:number-columns-spanned="12" table:number-rows-spanned="1" table:style-name="ce66">
            <office:annotation draw:style-name="a5" svg:x="18.5416666666667in" svg:y="3.2604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4</text:p>
          </table:table-cell>
          <table:covered-table-cell/>
          <table:table-cell table:number-columns-spanned="12" table:number-rows-spanned="1" table:style-name="ce66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Web site</text:p>
          </table:table-cell>
          <table:covered-table-cell/>
          <table:table-cell office:value-type="string" table:number-columns-spanned="12" table:number-rows-spanned="1" table:style-name="ce67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cbcm.it/">www.cbcm.it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8">
            <text:p>Natura Giuridica</text:p>
          </table:table-cell>
          <table:covered-table-cell/>
          <table:table-cell table:number-columns-spanned="12" table:number-rows-spanned="1" table:style-name="ce66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9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4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4" table:style-name="ce70">
            <text:p>Leggi di riferimento</text:p>
          </table:table-cell>
          <table:covered-table-cell/>
          <table:table-cell office:value-type="string" table:number-columns-spanned="12" table:number-rows-spanned="4" table:style-name="ce71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n. 28 dd. 29.10.2002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15" svg:x="3.80208333333333in" svg:y="7.22916666666667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82291666666667in" svg:width="1.47916666666667in" svg:height="1.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7" svg:x="3.80208333333333in" svg:y="7.4375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7.13541666666667in" svg:width="1.47916666666667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19" svg:x="4.78125in" svg:y="7.53125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1" svg:x="4.78125in" svg:y="7.88541666666667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3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5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7" svg:x="5.01041666666667in" svg:y="8.27083333333333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9" svg:x="5.01041666666667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1" svg:x="5.01041666666667in" svg:y="8.85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8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3" svg:x="5.01041666666667in" svg:y="9.07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9.07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5" svg:x="5.01041666666667in" svg:y="9.15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9.1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7" svg:x="5.01041666666667in" svg:y="9.468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9.4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9" svg:x="5.01041666666667in" svg:y="9.9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1" svg:x="4.78125in" svg:y="10.68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10.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3" svg:x="4.78125in" svg:y="11.07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10.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5" svg:x="4.78125in" svg:y="11.44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11.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7" svg:x="5.01041666666667in" svg:y="11.44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1.44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9" svg:x="5.01041666666667in" svg:y="11.82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1.82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1" svg:x="4.78125in" svg:y="12.59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2.19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3" svg:x="4.78125in" svg:y="12.9791666666667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2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5" svg:x="4.78125in" svg:y="13.44791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6" svg:x="6.41666666666667in" svg:y="12.9791666666667in" svg:width="1.47916666666667in" svg:height="1.19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7" svg:x="4.78125in" svg:y="13.947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8" svg:x="6.41666666666667in" svg:y="13.2708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59" svg:x="4.78125in" svg:y="14.2291666666667in" svg:width="1.51041666666667in" svg:height="0.4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60" svg:x="6.41666666666667in" svg:y="13.9479166666667in" svg:width="1.47916666666667in" svg:height="1.44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61" svg:x="4.78125in" svg:y="14.7083333333333in" svg:width="1.51041666666667in" svg:height="0.9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62" svg:x="6.41666666666667in" svg:y="14.1875in" svg:width="1.47916666666667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2:D55)&gt;0,&quot;Totale&quot;,&quot; &quot;)" table:number-columns-spanned="3" table:number-rows-spanned="1" table:style-name="ce73">
            <text:p><text:s/></text:p>
          </table:table-cell>
          <table:covered-table-cell table:number-columns-repeated="2"/>
          <table:table-cell office:value-type="string" office:string-value="" table:formula="msoxl:=IF(SUM(D32:D55)&gt;0,SUM(D32:D55),&quot;&quot;)" table:style-name="ce23"/>
          <table:table-cell office:value-type="string" office:string-value=" " table:formula="msoxl:=IF(SUM(D32:D55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3" table:style-name="ce74">
            <office:annotation draw:style-name="a63" svg:x="15.6979166666667in" svg:y="15.8541666666667in" svg:width="1.51041666666667in" svg:height="4.6041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Come da art. 4 della L.R. 28/2002 dd. 29.10.2002, ai Consorzi di bonifica possono essere delegati la progettazione, esecuzione, esercizio, vigilanza e manutenzione di:</text:p>
            <text:p>a. opere di difesa dalle acque e di sistemazione idraulica, nel rispetto della normativa in materia di difesa del suolo;</text:p>
            <text:p>b. opere di approvvigionamento, accumulo, adduzione, ammodernamento e potenziamento delle reti irrigue, nonché di conservazione, tutela dall'inquinamento e regolazione delle risorse idriche, finalizzate all'irrigazione, anche ai sensi della legge 5 gennaio 1994, n. 36, e successive modificazioni;</text:p>
            <text:p>c. opere di ricomposizione fondiaria per favorire la riduzione dei fenomeni di polverizzazione e di frammentazione delle proprietà, comprese quelle di sistemazione agraria, irrigue e di viabilità connesse;</text:p>
            <text:p>d. opere di tutela e di recupero naturalistico-ambientale del territorio;</text:p>
            <text:p>e. opere di miglioramento fondiario;</text:p>
            <text:p>f. impianti e prove di sperimentazione ai fini della bonifica, irrigazione e fitodepurazione;</text:p>
            <text:p>g. reti di monitoraggio funzionali alla prevenzione del rischio idrologico compatibili con i sistemi informatici regionali;</text:p>
            <text:p>h. strade interpoderali e vicinali;</text:p>
            <text:p>i. impianti di produzione di energia elettrica;</text:p>
            <text:p>l. opere intese a tutelare la qualità delle acque irrigue;</text:p>
            <text:p>m. opere destinate al riutilizzo delle acque reflue in funzione irrigua;</text:p>
            <text:p>n. interventi di somma urgenza per prevenire e fronteggiare le conseguenze di calamità naturali o di eccezionali avversità atmosferiche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22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string" table:number-columns-spanned="2" table:number-rows-spanned="1" table:style-name="ce75">
            <office:annotation draw:style-name="a64" svg:x="4.04166666666667in" svg:y="17.71875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in corso di approvazione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10408335.130000001" table:number-columns-spanned="2" table:number-rows-spanned="1" table:style-name="ce75">
            <office:annotation draw:style-name="a65" svg:x="4.78125in" svg:y="17.71875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0.408.335,13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8188778.3300000001" table:number-columns-spanned="2" table:number-rows-spanned="1" table:style-name="ce75">
            <office:annotation draw:style-name="a66" svg:x="4.78125in" svg:y="17.71875in" svg:width="1.47916666666667in" svg:height="2.30208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8.188.778,33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6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office:annotation draw:style-name="a67" svg:x="4.04166666666667in" svg:y="18.5416666666667in" svg:width="1.47916666666667in" svg:height="1.03125in">
              <dc:creator>Zotta Francesco</dc:creator>
              <text:p><text:span text:style-name="T2">Descrizione dell'onere (se presente)</text:span></text:p>
            </office:annotation>
            <text:p>Impegni di spesa SGTMBI</text:p>
          </table:table-cell>
          <table:covered-table-cell table:number-columns-repeated="2"/>
          <table:table-cell office:value-type="currency" office:value="3133200.83" table:style-name="ce33">
            <office:annotation draw:style-name="a68" svg:x="6.41666666666667in" svg:y="18.5416666666667in" svg:width="1.5in" svg:height="1.16666666666667in">
              <dc:creator>Zotta Francesco</dc:creator>
              <text:p><text:span text:style-name="T2">inserire il valore dell'onere</text:span></text:p>
            </office:annotation>
            <text:p>€ 3.133.200,83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9" svg:x="4.78125in" svg:y="18.5416666666667in" svg:width="1.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8.5416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1" svg:x="4.78125in" svg:y="18.5416666666667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8.5416666666667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3" svg:x="4.78125in" svg:y="18.5416666666667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8.5416666666667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5" svg:x="4.78125in" svg:y="18.54166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18.5416666666667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7" svg:x="5.01041666666667in" svg:y="18.5416666666667in" svg:width="1.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18.5416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9" svg:x="5.01041666666667in" svg:y="18.5416666666667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0" svg:x="6.41666666666667in" svg:y="18.5416666666667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1" svg:x="5.01041666666667in" svg:y="18.5416666666667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2" svg:x="6.41666666666667in" svg:y="18.5416666666667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3" svg:x="5.01041666666667in" svg:y="18.54166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4" svg:x="6.41666666666667in" svg:y="18.5416666666667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5" svg:x="4.78125in" svg:y="18.6041666666667in" svg:width="1.47916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6" svg:x="6.41666666666667in" svg:y="18.60416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7" svg:x="4.78125in" svg:y="18.6041666666667in" svg:width="1.47916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88" svg:x="6.41666666666667in" svg:y="18.60416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89" svg:x="4.78125in" svg:y="18.6041666666667in" svg:width="1.47916666666667in" svg:height="0.2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90" svg:x="6.41666666666667in" svg:y="18.6041666666667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91" svg:x="4.78125in" svg:y="18.6041666666667in" svg:width="1.4791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92" svg:x="6.41666666666667in" svg:y="18.6041666666667in" svg:width="1.5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93" svg:x="4.78125in" svg:y="18.6041666666667in" svg:width="1.47916666666667in" svg:height="1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94" svg:x="6.41666666666667in" svg:y="18.6041666666667in" svg:width="1.5in" svg:height="1.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office:value-type="currency" office:value="3133200.83" table:formula="msoxl:=SUM(D94:D107)" table:style-name="ce38">
            <text:p>€ 3.133.200,83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9">
            <office:annotation draw:style-name="a95" svg:x="10.1354166666667in" svg:y="18.6354166666667in" svg:width="1.5in" svg:height="3.2812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mmissario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1" table:style-name="ce43">
            <office:annotation draw:style-name="a96" svg:x="7.69791666666667in" svg:y="19.625in" svg:width="1.5in" svg:height="5.79166666666667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1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97" svg:x="1.79166666666667in" svg:y="19.625in" svg:width="1.5in" svg:height="4.16666666666667in">
              <dc:creator>Zotta Francesco</dc:creator>
              <text:p><text:span text:style-name="T2">Nome della persona del CdA</text:span></text:p>
            </office:annotation>
            <text:p>STEFANO</text:p>
          </table:table-cell>
          <table:table-cell office:value-type="string" table:style-name="ce49">
            <office:annotation draw:style-name="a98" svg:x="3.57291666666667in" svg:y="19.625in" svg:width="1.47916666666667in" svg:height="4.166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BONGIOVANNI</text:p>
          </table:table-cell>
          <table:table-cell office:value-type="string" table:style-name="ce50">
            <office:annotation draw:style-name="a99" svg:x="4.78125in" svg:y="19.625in" svg:width="1.47916666666667in" svg:height="4.16666666666667in">
              <dc:creator>Zotta Francesco</dc:creator>
              <text:p><text:span text:style-name="T2">Tipo di incarico conferito (Presidente, Consigliere, etc.)</text:span></text:p>
            </office:annotation>
            <text:p>Commissario</text:p>
          </table:table-cell>
          <table:table-cell office:value-type="string" table:style-name="ce50">
            <office:annotation draw:style-name="a100" svg:x="6.19791666666667in" svg:y="19.625in" svg:width="1.5in" svg:height="4.375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01" svg:x="7.69791666666667in" svg:y="19.625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222 dd. 20.11.2014 - DPReg n. 224 dd. 26.11.2014</text:p>
          </table:table-cell>
          <table:table-cell office:value-type="string" table:style-name="ce51">
            <office:annotation draw:style-name="a102" svg:x="8.96875in" svg:y="19.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03" svg:x="10.1354166666667in" svg:y="19.625in" svg:width="1.5in" svg:height="4.3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25.824,00 (art. 18 comma 5 L.R. 28/02)</text:p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104" svg:x="1.79166666666667in" svg:y="23.281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05" svg:x="3.57291666666667in" svg:y="19.625in" svg:width="1.47916666666667in" svg:height="4.44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6" svg:x="4.78125in" svg:y="19.625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7" svg:x="6.19791666666667in" svg:y="19.625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8" svg:x="7.69791666666667in" svg:y="19.625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09" svg:x="8.96875in" svg:y="23.2812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10" svg:x="10.1354166666667in" svg:y="23.281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111" svg:x="1.79166666666667in" svg:y="17.2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12" svg:x="3.57291666666667in" svg:y="17.2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3" svg:x="4.78125in" svg:y="17.29166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4" svg:x="6.19791666666667in" svg:y="17.29166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5" svg:x="7.69791666666667in" svg:y="17.291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16" svg:x="8.96875in" svg:y="17.2916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17" svg:x="10.1354166666667in" svg:y="17.291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118" svg:x="1.79166666666667in" svg:y="17.2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19" svg:x="3.57291666666667in" svg:y="17.2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0" svg:x="4.78125in" svg:y="17.29166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1" svg:x="6.19791666666667in" svg:y="17.29166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2" svg:x="7.69791666666667in" svg:y="17.291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23" svg:x="8.96875in" svg:y="17.2916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24" svg:x="10.1354166666667in" svg:y="17.291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125" svg:x="1.79166666666667in" svg:y="17.2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26" svg:x="3.57291666666667in" svg:y="17.2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7" svg:x="4.78125in" svg:y="17.29166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8" svg:x="6.19791666666667in" svg:y="17.29166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9" svg:x="7.69791666666667in" svg:y="17.291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30" svg:x="8.96875in" svg:y="17.2916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31" svg:x="10.1354166666667in" svg:y="17.291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132" svg:x="1.79166666666667in" svg:y="17.2916666666667in" svg:width="1.5in" svg:height="39.343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33" svg:x="3.57291666666667in" svg:y="17.2916666666667in" svg:width="1.47916666666667in" svg:height="39.343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34" svg:x="4.78125in" svg:y="17.2916666666667in" svg:width="1.47916666666667in" svg:height="39.34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35" svg:x="6.19791666666667in" svg:y="17.2916666666667in" svg:width="1.5in" svg:height="39.34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36" svg:x="7.69791666666667in" svg:y="17.291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37" svg:x="8.96875in" svg:y="17.2916666666667in" svg:width="1.5in" svg:height="39.343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38" svg:x="10.1354166666667in" svg:y="17.2916666666667in" svg:width="1.5in" svg:height="39.343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number-columns-spanned="13" table:number-rows-spanned="1" table:style-name="ce82">
            <office:annotation draw:style-name="a139" svg:x="17.6354166666667in" svg:y="17.2916666666667in" svg:width="1.51041666666667in" svg:height="0in">
              <dc:creator>Zotta Francesco</dc:creator>
              <text:p><text:span text:style-name="T2">Eventuali note aggiuntive</text:span></text:p>
            </office:annotation>
            <text:p>Con deliberazione della Giunta regionale n. 2222 del 20 novembre 2014 è stato disposto lo scioglimento degli organi di amministrazione del Consorzio di bonifica Cellina Meduna, ai sensi dell'articolo 18 della L.R. 28/02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5+1" table:style-name="ce57">
            <text:p>2</text:p>
          </table:table-cell>
          <table:table-cell office:value-type="string" table:number-columns-spanned="13" table:number-rows-spanned="1" table:style-name="ce82">
            <office:annotation draw:style-name="a140" svg:x="18.5416666666667in" svg:y="17.2916666666667in" svg:width="1.51041666666667in" svg:height="0in">
              <dc:creator>Zotta Francesco</dc:creator>
              <text:p><text:span text:style-name="T2">Eventuali note aggiuntive</text:span></text:p>
            </office:annotation>
            <text:p>Con la medesima deliberazione, la Giunta regionale ha nominato l'ing. Stefano Bongiovanni quale Commissario del Consorzio di bonifica Cellina Meduna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26+1" table:style-name="ce57">
            <text:p>3</text:p>
          </table:table-cell>
          <table:table-cell office:value-type="string" table:number-columns-spanned="13" table:number-rows-spanned="1" table:style-name="ce82">
            <office:annotation draw:style-name="a141" svg:x="18.5416666666667in" svg:y="17.2916666666667in" svg:width="1.51041666666667in" svg:height="30.7916666666667in">
              <dc:creator>Zotta Francesco</dc:creator>
              <text:p><text:span text:style-name="T2">Eventuali note aggiuntive</text:span></text:p>
            </office:annotation>
            <text:p>Con deliberazione della Giunta regionale n. 200 dd. 5.2.2015 è stata nominata la Consulta commissariale che, ai sensi dell'art. 18 comma 5 della L.R. 28/02, assiste il Commissario regionale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27+1" table:style-name="ce57">
            <text:p>4</text:p>
          </table:table-cell>
          <table:table-cell table:number-columns-spanned="13" table:number-rows-spanned="1" table:style-name="ce81">
            <office:annotation draw:style-name="a142" svg:x="18.5416666666667in" svg:y="17.29166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57"/>
          <table:table-cell table:number-columns-repeated="13" table:style-name="ce58"/>
          <table:table-cell table:number-columns-repeated="16370"/>
        </table:table-row>
        <table:table-row table:style-name="ro15">
          <table:table-cell table:style-name="ce59"/>
          <table:table-cell table:style-name="ce13"/>
          <table:table-cell table:number-columns-repeated="12" table:style-name="ce11"/>
          <table:table-cell table:number-columns-repeated="16370"/>
        </table:table-row>
        <table:table-row table:style-name="ro16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9">
            <office:annotation draw:style-name="a143" svg:x="10.3541666666667in" svg:y="19.8125in" svg:width="1.5in" svg:height="2.7291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ulta commissariale</text:p>
          </table:table-cell>
          <table:covered-table-cell table:number-columns-repeated="5"/>
          <table:table-cell table:number-columns-repeated="16377" table:style-name="ce3"/>
        </table:table-row>
        <table:table-row table:style-name="ro17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6" table:style-name="ce43">
            <office:annotation draw:style-name="a144" svg:x="7.91666666666667in" svg:y="19.8125in" svg:width="1.5in" svg:height="7.9375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6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8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45" svg:x="1.79166666666667in" svg:y="24.3541666666667in" svg:width="1.5in" svg:height="4.79166666666667in">
              <dc:creator>Zotta Francesco</dc:creator>
              <text:p><text:span text:style-name="T2">Nome della persona del CdA</text:span></text:p>
            </office:annotation>
            <text:p>LUIGI</text:p>
          </table:table-cell>
          <table:table-cell office:value-type="string" table:style-name="ce49">
            <office:annotation draw:style-name="a146" svg:x="3.57291666666667in" svg:y="24.3541666666667in" svg:width="1.47916666666667in" svg:height="4.791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BOSCHIAN CUCH</text:p>
          </table:table-cell>
          <table:table-cell office:value-type="string" table:style-name="ce50">
            <office:annotation draw:style-name="a147" svg:x="5.01041666666667in" svg:y="24.3541666666667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Membro</text:p>
          </table:table-cell>
          <table:table-cell office:value-type="string" table:style-name="ce50">
            <office:annotation draw:style-name="a148" svg:x="6.41666666666667in" svg:y="24.3541666666667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49" svg:x="7.91666666666667in" svg:y="24.3541666666667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00 dd. 5.2.2015</text:p>
          </table:table-cell>
          <table:table-cell office:value-type="string" table:style-name="ce51">
            <office:annotation draw:style-name="a150" svg:x="9.19791666666667in" svg:y="19.5416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51" svg:x="10.3541666666667in" svg:y="24.3541666666667in" svg:width="1.5in" svg:height="4.97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non sono previsti indennità o compensi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52" svg:x="1.79166666666667in" svg:y="24.4583333333333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TONINO</text:p>
          </table:table-cell>
          <table:table-cell office:value-type="string" table:style-name="ce49">
            <office:annotation draw:style-name="a153" svg:x="3.57291666666667in" svg:y="24.4583333333333in" svg:width="1.47916666666667in" svg:height="5.0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'ANDREA</text:p>
          </table:table-cell>
          <table:table-cell office:value-type="string" table:style-name="ce50">
            <office:annotation draw:style-name="a154" svg:x="5.01041666666667in" svg:y="19.625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Membro</text:p>
          </table:table-cell>
          <table:table-cell office:value-type="string" table:style-name="ce50">
            <office:annotation draw:style-name="a155" svg:x="6.41666666666667in" svg:y="19.625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56" svg:x="7.91666666666667in" svg:y="19.625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00 dd. 5.2.2015</text:p>
          </table:table-cell>
          <table:table-cell office:value-type="string" table:style-name="ce51">
            <office:annotation draw:style-name="a157" svg:x="9.19791666666667in" svg:y="19.6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58" svg:x="10.3541666666667in" svg:y="19.625in" svg:width="1.5in" svg:height="4.97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non sono previsti indennità o compensi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59" svg:x="1.79166666666667in" svg:y="24.59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LAVIA</text:p>
          </table:table-cell>
          <table:table-cell office:value-type="string" table:style-name="ce49">
            <office:annotation draw:style-name="a160" svg:x="3.57291666666667in" svg:y="24.593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FRANCESCHI</text:p>
          </table:table-cell>
          <table:table-cell office:value-type="string" table:style-name="ce50">
            <office:annotation draw:style-name="a161" svg:x="5.01041666666667in" svg:y="19.75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Membro</text:p>
          </table:table-cell>
          <table:table-cell office:value-type="string" table:style-name="ce50">
            <office:annotation draw:style-name="a162" svg:x="6.41666666666667in" svg:y="19.75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63" svg:x="7.91666666666667in" svg:y="19.75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00 dd. 5.2.2015</text:p>
          </table:table-cell>
          <table:table-cell office:value-type="string" table:style-name="ce51">
            <office:annotation draw:style-name="a164" svg:x="9.19791666666667in" svg:y="19.7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65" svg:x="10.3541666666667in" svg:y="19.75in" svg:width="1.5in" svg:height="4.97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non sono previsti indennità o compensi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166" svg:x="1.79166666666667in" svg:y="24.6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ARLO</text:p>
          </table:table-cell>
          <table:table-cell office:value-type="string" table:style-name="ce49">
            <office:annotation draw:style-name="a167" svg:x="3.57291666666667in" svg:y="24.6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RATO DI SBROJAVACCA</text:p>
          </table:table-cell>
          <table:table-cell office:value-type="string" table:style-name="ce50">
            <office:annotation draw:style-name="a168" svg:x="5.01041666666667in" svg:y="19.8125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Membro</text:p>
          </table:table-cell>
          <table:table-cell office:value-type="string" table:style-name="ce50">
            <office:annotation draw:style-name="a169" svg:x="6.41666666666667in" svg:y="19.8125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70" svg:x="7.91666666666667in" svg:y="19.8125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00 dd. 5.2.2015</text:p>
          </table:table-cell>
          <table:table-cell office:value-type="string" table:style-name="ce51">
            <office:annotation draw:style-name="a171" svg:x="9.19791666666667in" svg:y="19.81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72" svg:x="10.3541666666667in" svg:y="19.8125in" svg:width="1.5in" svg:height="4.97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non sono previsti indennità o compensi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173" svg:x="1.79166666666667in" svg:y="24.885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ORELLA</text:p>
          </table:table-cell>
          <table:table-cell office:value-type="string" table:style-name="ce49">
            <office:annotation draw:style-name="a174" svg:x="3.57291666666667in" svg:y="24.8854166666667in" svg:width="1.47916666666667in" svg:height="5.38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TEFANUTTO</text:p>
          </table:table-cell>
          <table:table-cell office:value-type="string" table:style-name="ce50">
            <office:annotation draw:style-name="a175" svg:x="5.01041666666667in" svg:y="19.8125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Membro</text:p>
          </table:table-cell>
          <table:table-cell office:value-type="string" table:style-name="ce50">
            <office:annotation draw:style-name="a176" svg:x="6.41666666666667in" svg:y="19.8125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77" svg:x="7.91666666666667in" svg:y="19.8125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00 dd. 5.2.2015</text:p>
          </table:table-cell>
          <table:table-cell office:value-type="string" table:style-name="ce51">
            <office:annotation draw:style-name="a178" svg:x="9.19791666666667in" svg:y="19.81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79" svg:x="10.3541666666667in" svg:y="19.8125in" svg:width="1.5in" svg:height="4.97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non sono previsti indennità o compensi</text:p>
          </table:table-cell>
          <table:table-cell table:number-columns-repeated="16377" table:style-name="ce3"/>
        </table:table-row>
        <table:table-row table:style-name="ro19">
          <table:table-cell office:value-type="string" table:style-name="ce49">
            <office:annotation draw:style-name="a180" svg:x="1.79166666666667in" svg:y="25.29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BERTO</text:p>
          </table:table-cell>
          <table:table-cell office:value-type="string" table:style-name="ce49">
            <office:annotation draw:style-name="a181" svg:x="3.57291666666667in" svg:y="25.29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RAVANI</text:p>
          </table:table-cell>
          <table:table-cell office:value-type="string" table:style-name="ce50">
            <office:annotation draw:style-name="a182" svg:x="5.01041666666667in" svg:y="19.8125in" svg:width="1.47916666666667in" svg:height="4.79166666666667in">
              <dc:creator>Zotta Francesco</dc:creator>
              <text:p><text:span text:style-name="T2">Tipo di incarico conferito (Presidente, Consigliere, etc.)</text:span></text:p>
            </office:annotation>
            <text:p>Membro</text:p>
          </table:table-cell>
          <table:table-cell office:value-type="string" table:style-name="ce50">
            <office:annotation draw:style-name="a183" svg:x="6.41666666666667in" svg:y="19.8125in" svg:width="1.5in" svg:height="5.05208333333333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184" svg:x="7.91666666666667in" svg:y="19.8125in" svg:width="1.47916666666667in" svg:height="4.79166666666667in">
              <dc:creator>Zotta Francesco</dc:creator>
              <text:p><text:span text:style-name="T2">Estremi dell'atto (esempio: Generalità di Giunta n. 12345 del 12/12/2012)</text:span></text:p>
            </office:annotation>
            <text:p>DGR n. 200 dd. 5.2.2015</text:p>
          </table:table-cell>
          <table:table-cell office:value-type="string" table:style-name="ce51">
            <office:annotation draw:style-name="a185" svg:x="9.19791666666667in" svg:y="19.8125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26.11.2015</text:p>
          </table:table-cell>
          <table:table-cell office:value-type="string" table:style-name="ce52">
            <office:annotation draw:style-name="a186" svg:x="10.3541666666667in" svg:y="19.8125in" svg:width="1.5in" svg:height="4.979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non sono previsti indennità o compensi</text:p>
          </table:table-cell>
          <table:table-cell table:number-columns-repeated="16377" table:style-name="ce3"/>
        </table:table-row>
        <table:table-row table:style-name="ro19">
          <table:table-cell table:style-name="ce49">
            <office:annotation draw:style-name="a187" svg:x="1.79166666666667in" svg:y="35.04166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88" svg:x="3.57291666666667in" svg:y="35.04166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9" svg:x="5.01041666666667in" svg:y="35.04166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0" svg:x="6.41666666666667in" svg:y="35.04166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1" svg:x="7.91666666666667in" svg:y="35.041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92" svg:x="9.19791666666667in" svg:y="35.04166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93" svg:x="10.3541666666667in" svg:y="35.0416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194" svg:x="1.79166666666667in" svg:y="107.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95" svg:x="3.57291666666667in" svg:y="107.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6" svg:x="5.01041666666667in" svg:y="107.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7" svg:x="6.41666666666667in" svg:y="107.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8" svg:x="7.91666666666667in" svg:y="107.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99" svg:x="9.19791666666667in" svg:y="107.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200" svg:x="10.3541666666667in" svg:y="107.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201" svg:x="1.79166666666667in" svg:y="107.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02" svg:x="3.57291666666667in" svg:y="107.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03" svg:x="5.01041666666667in" svg:y="107.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04" svg:x="6.41666666666667in" svg:y="107.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05" svg:x="7.91666666666667in" svg:y="107.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206" svg:x="9.19791666666667in" svg:y="107.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207" svg:x="10.3541666666667in" svg:y="107.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208" svg:x="1.79166666666667in" svg:y="107.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09" svg:x="3.57291666666667in" svg:y="107.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10" svg:x="5.01041666666667in" svg:y="107.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11" svg:x="6.41666666666667in" svg:y="107.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12" svg:x="7.91666666666667in" svg:y="107.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213" svg:x="9.19791666666667in" svg:y="107.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214" svg:x="10.3541666666667in" svg:y="107.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9">
            <office:annotation draw:style-name="a215" svg:x="1.79166666666667in" svg:y="107.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216" svg:x="3.57291666666667in" svg:y="107.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17" svg:x="5.01041666666667in" svg:y="107.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18" svg:x="6.41666666666667in" svg:y="107.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19" svg:x="7.91666666666667in" svg:y="107.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220" svg:x="9.19791666666667in" svg:y="107.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221" svg:x="10.3541666666667in" svg:y="107.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4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number-columns-spanned="13" table:number-rows-spanned="1" table:style-name="ce82">
            <office:annotation draw:style-name="a222" svg:x="18.5416666666667in" svg:y="107.229166666667in" svg:width="1.51041666666667in" svg:height="0in">
              <dc:creator>Zotta Francesco</dc:creator>
              <text:p><text:span text:style-name="T2">Eventuali note aggiuntive</text:span></text:p>
            </office:annotation>
            <text:p>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50+1" table:style-name="ce57">
            <text:p>2</text:p>
          </table:table-cell>
          <table:table-cell table:number-columns-spanned="13" table:number-rows-spanned="1" table:style-name="ce81">
            <office:annotation draw:style-name="a223" svg:x="18.5416666666667in" svg:y="107.2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51+1" table:style-name="ce57">
            <text:p>3</text:p>
          </table:table-cell>
          <table:table-cell table:number-columns-spanned="13" table:number-rows-spanned="1" table:style-name="ce81">
            <office:annotation draw:style-name="a224" svg:x="18.5416666666667in" svg:y="107.2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52+1" table:style-name="ce57">
            <text:p>4</text:p>
          </table:table-cell>
          <table:table-cell table:number-columns-spanned="13" table:number-rows-spanned="1" table:style-name="ce81">
            <office:annotation draw:style-name="a225" svg:x="18.5416666666667in" svg:y="107.2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1048423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8"/>
    <style:style style:name="Euro_32_2" style:display-name="Euro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5-06-22T10:05:54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